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Arial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top="0cm" fo:margin-bottom="0cm" fo:line-height="150%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5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50%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" fo:font-size="20pt" fo:font-style="normal" style:text-underline-style="solid" style:text-underline-width="auto" style:text-underline-color="font-color" fo:font-weight="bold" style:font-size-asian="20pt" style:font-style-asian="normal" style:font-weight-asian="bold" style:font-name-complex="Tahoma" style:font-size-complex="20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15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6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7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8" style:family="paragraph" style:parent-style-name="Normal_20__28_Web_29_">
      <style:paragraph-properties fo:margin-top="0cm" fo:margin-bottom="0cm" fo:line-height="150%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19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0" style:family="paragraph" style:parent-style-name="Normal_20__28_Web_29_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1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Normal_20__28_Web_29_">
      <style:paragraph-properties fo:margin-top="0cm" fo:margin-bottom="0cm" fo:line-height="150%" fo:text-align="justify" style:justify-single-word="false"/>
      <style:text-properties fo:color="#b3b3b3"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style:font-name-complex="Tahoma"/>
    </style:style>
    <style:style style:name="T6" style:family="text">
      <style:text-properties style:font-name-complex="Tahoma" style:font-weight-complex="bold"/>
    </style:style>
    <style:style style:name="T7" style:family="text">
      <style:text-properties fo:font-weight="normal" style:font-weight-asian="normal" style:font-name-complex="Tahoma" style:font-weight-complex="normal"/>
    </style:style>
    <style:style style:name="T8" style:family="text">
      <style:text-properties style:text-underline-style="none" fo:font-weight="bold" style:font-weight-asian="bold" style:font-name-complex="Courier New" style:font-weight-complex="bold"/>
    </style:style>
    <style:style style:name="T9" style:family="text">
      <style:text-properties style:text-underline-style="none" fo:font-weight="normal" style:font-weight-asian="normal" style:font-name-complex="Courier New" style:font-weight-complex="normal"/>
    </style:style>
    <style:style style:name="T10" style:family="text">
      <style:text-properties style:font-name="Bookman Old Style" fo:font-size="11pt" fo:language="pt" fo:country="PT" style:font-size-asian="11pt" style:font-size-complex="11pt"/>
    </style:style>
    <style:style style:name="T11" style:family="text">
      <style:text-properties fo:font-size="11pt" fo:language="pt" fo:country="PT" style:font-size-asian="11pt" style:font-size-complex="11pt"/>
    </style:style>
    <style:style style:name="T12" style:family="text">
      <style:text-properties fo:language="pt" fo:country="PT"/>
    </style:style>
    <style:style style:name="T13" style:family="text">
      <style:text-properties fo:language="pt" fo:country="PT" fo:font-weight="bold" style:font-weight-asian="bold"/>
    </style:style>
    <style:style style:name="T14" style:family="text">
      <style:text-properties fo:language="pt" fo:country="PT" fo:font-weight="normal" style:font-weight-asian="normal" style:font-weight-complex="normal"/>
    </style:style>
    <style:style style:name="T15" style:family="text">
      <style:text-properties style:font-name="Arial" fo:language="pt" fo:country="PT" fo:font-weight="bold" style:font-weight-asian="bold"/>
    </style:style>
    <style:style style:name="T16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ISSÃO DE FINANÇAS PÚBLICAS</text:p>
      <text:p text:style-name="P1"/>
      <text:p text:style-name="P2"><text:span text:style-name="T1">PARECER REFERENTE AO PROJETO DE LEI Nº 07/2011</text:span><text:span text:style-name="T3">- </text:span><text:span text:style-name="T6">“Autoriza a abertura de crédito especial no orçamento de 2011, no valor de R$ 240.000,00 (duzentos e quarenta mil reais), e dá outras providências”, de autoria do Prefeito.</text:span></text:p>
      <text:p text:style-name="P4"/>
      <text:p text:style-name="P7">Relatório:</text:p>
      <text:p text:style-name="P5"/>
      <text:p text:style-name="P3"><text:span text:style-name="T5">Aos dezesseis dias do mês de fevereiro do ano de dois mil e onze, às nove horas e trinta minutos, no Plenário da Câmara Municipal, realizou-se a Primeira Reunião Ordinária da Comissão de Finanças Públicas. Estavam presentes os Vereadores </text:span><text:span text:style-name="T7">Paulo Ferreira Pinto (Presidente), José Ferreira da Silva (Vice-Presidente) e Vanderlei Dias Gonçalves (Relator)</text:span><text:span text:style-name="T5">, <text:s/>para examinar o</text:span><text:span text:style-name="T3"> </text:span><text:span text:style-name="T8">Projeto de Lei nº 07/2011</text:span><text:span text:style-name="T9"> - “Autoriza a abertura de crédito especial no orçamento de 2011, no valor de R$240.000,00 (duzentos e quarenta mil reais) e dá outras providências”. </text:span><text:span text:style-name="T4"><text:s/></text:span></text:p>
      <text:p text:style-name="P5"/>
      <text:p text:style-name="P5">De acordo com a justificativa do Chefe do Executivo Municipal, “a<text:span text:style-name="T12"> presente abertura de crédito especial faz-se necessária para possibilitar existência de dotação orçamentária a fazer frente à contratação de serviços médicos de terceiro, a qual não se constou anteriormente do Orçamento em virtude da expectativa de celebração, não consumada, de Termo de Ajustamento de Conduta, a permitir tais contratações, diretamente, pelo Município”.</text:span></text:p>
      <text:p text:style-name="P5"><text:span text:style-name="T12"/></text:p>
      <text:p text:style-name="P20"><text:span text:style-name="T14">O art. 1º da proposição menciona que a abertura de crédito especial visa ao reforço orçamentário da dotação a ser criada no orçamento municipal, inscrita sob o número 02.08.02.10.302.0014.2052. O art. 2º, por sua vez, especifica a dotação da qual está sendo retirado o valor utilizado para a criação da nova rubrica 02.08.02.10.301.0014.2113 – ficha 250. </text:span></text:p>
      <text:p text:style-name="P5"><text:span text:style-name="T13"/></text:p>
      <text:p text:style-name="P9">Fundamentação:</text:p>
      <text:p text:style-name="P9"/>
      <text:p text:style-name="P17"><text:span text:style-name="T5">Compete a Comissão de Finanças Públicas, conforme preceitua o art. 52, II, b, do </text:span><text:soft-page-break/><text:span text:style-name="T5">Regimento Interno da Câmara Municipal de Pedro Leopoldo, verificar a </text:span><text:span text:style-name="T7">“repercussão financeira das proposições e sua compatibilidade com o plano plurianual orçamentário, a lei de diretrizes orçamentárias e o orçamento anual”.</text:span></text:p>
      <text:p text:style-name="P17"><text:span text:style-name="T7"/></text:p>
      <text:p text:style-name="P17"><text:span text:style-name="T7">O instituto da abertura de crédito tem previsão no art. 167, V, da Constituição da República de 1988, o qual estabelece vedação para a abertura de crédito suplementar ou especial sem a respectiva autorização legislativa e a indicação dos recursos a serem utilizados. </text:span></text:p>
      <text:p text:style-name="P17"><text:span text:style-name="T7"/></text:p>
      <text:p text:style-name="P17"><text:span text:style-name="T7">O art. 41, II, da Lei Federal 4.320/64, classifca em créditos adicionais especiais aqueles destinados a despesas para as quais não haja dotação orçamentária específica. </text:span></text:p>
      <text:p text:style-name="P17"><text:span text:style-name="T7"/></text:p>
      <text:p text:style-name="P17"><text:span text:style-name="T7">Logo, constata-se que a presente propositura atende as regras básicas de natureza orçamentária. </text:span></text:p>
      <text:p text:style-name="P17"><text:span text:style-name="T7"/></text:p>
      <text:p text:style-name="P21"><text:span text:style-name="T5">Quanto à técnica legislativa, na redação do art. 1º deve-se trocar a expressão “reforço orçamentário da seguinte dotação” por “criação da seguinte dotação”. Outrossim, o hífen após o numeral do artigo deve ser substituído por “ponto”.</text:span></text:p>
      <text:p text:style-name="P17"><text:span text:style-name="T7"/></text:p>
      <text:p text:style-name="P19">Voto do Relator:</text:p>
      <text:p text:style-name="P15"/>
      <text:p text:style-name="P19">Em face do exposto, o projeto reveste-se de boa forma constitucional no aspecto financeiro e, no mérito, também deve ser acolhido.</text:p>
      <text:p text:style-name="P19"/>
      <text:p text:style-name="P19">Por isso, voto pela sua aprovação.</text:p>
      <text:p text:style-name="P18"/>
      <text:p text:style-name="P18"/>
      <text:p text:style-name="P16">Vanderlei Dias Gonçalves</text:p>
      <text:p text:style-name="P16">Relator</text:p>
      <text:p text:style-name="P22">Projeto de Lei 07/2011</text:p>
      <text:p text:style-name="P15"><text:soft-page-break/>Conclusão da Comissão:</text:p>
      <text:p text:style-name="P15"/>
      <text:p text:style-name="P11"><text:span text:style-name="T5">A</text:span><text:span text:style-name="T7"> C</text:span><text:span text:style-name="T5">omissão de Finanças Pública diante do parecer favorável do Relator exara </text:span><text:span text:style-name="T3">Parecer Favorável ao Projeto de Lei nº 07/2011, <text:s/></text:span><text:span text:style-name="T5">e o encaminha para votação em Plenário.</text:span></text:p>
      <text:p text:style-name="P12"/>
      <text:p text:style-name="P13"><text:span text:style-name="T3">É o nosso Parecer, S. M. J.</text:span></text:p>
      <text:p text:style-name="P6"/>
      <text:p text:style-name="P14">Sala das Sessões, 16 de fevereiro de 2011.</text:p>
      <text:p text:style-name="P8"/>
      <text:p text:style-name="P8"/>
      <text:p text:style-name="P8"><text:tab/><text:tab/>Paulo Ferreira Pinto<text:tab/><text:tab/><text:tab/>José Ferreira da Silva</text:p>
      <text:p text:style-name="P8"><text:tab/><text:tab/><text:tab/>Presidente<text:tab/><text:tab/><text:tab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1-02-16T11:39:17</dc:date>
    <meta:editing-duration>PT01H13M45S</meta:editing-duration>
    <meta:editing-cycles>13</meta:editing-cycles>
    <meta:generator>BrOffice.org/3.0$Linux OpenOffice.org_project/300m15$Build-9379</meta:generator>
    <meta:document-statistic meta:table-count="0" meta:image-count="0" meta:object-count="0" meta:page-count="3" meta:paragraph-count="24" meta:word-count="507" meta:character-count="3252"/>
    <meta:user-defined meta:name="Informações 1"/>
    <meta:user-defined meta:name="Informações 2"/>
    <meta:user-defined meta:name="Informações 3"/>
    <meta:user-defined meta:name="Informações 4"/>
  </office:meta>
</office:document-meta>
</file>