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Bookman Old Style" fo:font-size="11pt" style:font-size-asian="11pt" style:font-name-complex="Arial" style:font-size-complex="11pt"/>
    </style:style>
    <style:style style:name="T12" style:family="text">
      <style:text-properties style:font-name="Bookman Old Style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 style:font-weight-complex="bold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 style:font-weight-complex="bold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2"><text:s/><text:span text:style-name="T4">COMISSÃO DE JUSTIÇA E REDAÇÃO</text:span></text:p>
      <text:p text:style-name="P3"/>
      <text:p text:style-name="P4"/>
      <text:p text:style-name="P6"><text:span text:style-name="T8">PARECER AO PROJETO <text:s/>DE LEI <text:s/>Nº 05/2011</text:span> </text:p>
      <text:p text:style-name="P4"/>
      <text:p text:style-name="P5"/>
      <text:p text:style-name="P5"><text:span text:style-name="T9">Ementa:</text:span> “ Autoriza a outorga de escrituras definitivas de lotes localizados no Bairro Teotônio Batista de Freitas e Conjunto Habitacional Magno Claret Vieira.”</text:p>
      <text:p text:style-name="P5"><text:span text:style-name="T9">Autor</text:span><text:span text:style-name="T8">:</text:span> Prefeito Municipal</text:p>
      <text:p text:style-name="P5"/>
      <text:p text:style-name="P7">Relatório:</text:p>
      <text:p text:style-name="P2"/>
      <text:p text:style-name="P5">No dia quinze de fevereiro do ano de dois mil e onze, no Plenário da Câmara Municipal, reuniu-se a Comissão de Justiça e Redação, para examinar o Projeto de Lei nº 05/2011 que “ Autoriza a outorga de escrituras definitivas de lotes localizados no Bairro Teotônio Batista de Freitas e Conjunto Habitacional Magno Claret Vieira”,quanto ao seu aspecto jurídico, constitucional, legal e regimental, bem como quanto a sua observância à técnica legislativa, <text:s/>conforme determina o Regimento Interno desta Casa. <text:s/></text:p>
      <text:p text:style-name="P18"/>
      <text:p text:style-name="P5">Estavam presentes os Vereadores Geraldo da Cruz Alves Andrade e Pastor José Maria Soares Santos. O Vereador Lúcio Mauro de Matos Carvalho Silva estava ausente da Reunião da Comissão de Justiça e Redação.</text:p>
      <text:p text:style-name="P5"/>
      <text:p text:style-name="P5"><text:span text:style-name="T7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/></text:p>
      <text:p text:style-name="P8">SEÇÃO II</text:p>
      <text:p text:style-name="P8">DA DENOMINAÇÃO E DA COMPETÊNCIA</text:p>
      <text:p text:style-name="P9"/>
      <text:p text:style-name="P13"><text:span text:style-name="T5"><text:tab/><text:tab/>Art. 52</text:span><text:span text:style-name="T6"> - As comissões permanentes e os respectivos campos temáticos ou áreas de atuação são os <text:tab/><text:tab/>seguintes:</text:span></text:p>
      <text:p text:style-name="P10"><text:tab/></text:p>
      <text:p text:style-name="P13"><text:span text:style-name="T5"><text:tab/><text:tab/>I -</text:span><text:span text:style-name="T6"> Comissão de Justiça e Redação:</text:span></text:p>
      <text:p text:style-name="P11"/>
      <text:p text:style-name="P13"><text:span text:style-name="T5"><text:tab/><text:tab/>a) </text:span><text:span text:style-name="T6">aspecto constitucional, legal, regimental e jurídico dos projetos; </text:span></text:p>
      <text:p text:style-name="P14"/>
      <text:p text:style-name="P13"><text:span text:style-name="T5"><text:tab/><text:tab/>b)</text:span><text:span text:style-name="T6">nome de próprios públicos, utilidade pública, homenagens e datas comemorativa; </text:span></text:p>
      <text:p text:style-name="P11"/>
      <text:p text:style-name="P15"><text:span text:style-name="T5"><text:tab/><text:tab/> <text:s text:c="5"/>c)</text:span><text:span text:style-name="T6"> <text:s/>observância da técnica legislativa das proposições, dando-lhes a redação final;</text:span></text:p>
      <text:p text:style-name="P16"><text:soft-page-break/></text:p>
      <text:p text:style-name="P17"><text:tab/></text:p>
      <text:p text:style-name="P17"><text:span text:style-name="T2"/></text:p>
      <text:p text:style-name="P17"><text:span text:style-name="T2"><text:tab/></text:span><text:span text:style-name="T2">Conforme justificativa do Prefeito Municipal “ o</text:span><text:span text:style-name="T15"> <text:s/>projeto de lei tem por objetivo autorizar a outorga de escritura de imóveis, objeto de requerimentos administrativos protocolizados junto à Prefeitura Municipal. <text:s/>Analisados tais requerimentos, observou-se que estes não se enquadravam em alguns dos requisitos necessários para a outorga de escritura definitiva, conforme exigência das Leis nºs 1.058/83, 2.132/95, 2.368/98 e 2.339/98. Deste modo, fez-se necessário que tais requerimentos fossem encaminhados à análise e aprovação da Comissão Especial nomeada pela Portaria nº 6305, de 14 de maio de 2010, conforme previsão da Lei nº 2.339/98. </text:span><text:span text:style-name="T2">Considerando, assim, a aprovação, pela citada Comissão, dos requerimentos descritos no Anexo I, requer-se a aprovação do presente, de forma a regularizar a situação acima descrita.“ </text:span></text:p>
      <text:p text:style-name="P17"><text:span text:style-name="T2"/></text:p>
      <text:p text:style-name="P17"><text:span text:style-name="T2"><text:tab/></text:span><text:span text:style-name="T18">O patrimônio público constitui o conjunto de bens pertencentes ao ente político, devendo ser administrado pelo gestor público de forma a garantir-lhe o melhor resultado possível aos fins a que se destina, fazendo-se cumprir em relação ao </text:span><text:span text:style-name="T19">mesmo a máxima republicana de efetivação do interesse coletivo, ressalvado ainda na Lei Orgânica de Pedro Leopoldo é taxativa quanto à administração dos bens municipais, conferindo ao Prefeito a competência para exercê-la bem como prevendo as hipóteses em que se dará sua alienação. </text:span></text:p>
      <text:p text:style-name="P17"><text:span text:style-name="T19"><text:tab/></text:span></text:p>
      <text:p text:style-name="P17"><text:span text:style-name="T19"><text:tab/>As regras da legislação federal acerca da alienação de imóveis públicos , como referido no final art. 17 da Lei Orgânica Municipal, estão expressamente dispostas no art. 17 da Lei de Licitações.</text:span></text:p>
      <text:p text:style-name="P17"><text:span text:style-name="T19"/></text:p>
      <text:p text:style-name="P17"><text:span text:style-name="T19"><text:tab/>As Leis Municipais 1.058, de 26 de setembro de 1983, 2.132, de 29 de dezembro de 1995, 2.339, de 29 de abril de 1998, e 2.368, de 29 de setembro de 1998, por sua vez, dispõem expressamente sobre a doação de terrenos pertencentes ao Município de Pedro Leopoldo as pessoas carentes, para fins de edificação e obtenção da casa própria.</text:span></text:p>
      <text:p text:style-name="P17"><text:span text:style-name="T19"/></text:p>
      <text:p text:style-name="P17"><text:span text:style-name="T19"><text:tab/>Vale ressaltar que o Prefeito Municipal possui plenos poderes para deferir o pedido de regularidade do imóvel quanto aos requisitos de doação para fins de registro junto ao cartório de imóveis da Comarca de Pedro Leopoldo, independentemente de nova autorização legislativa.</text:span></text:p>
      <text:p text:style-name="P17"><text:span text:style-name="T19"/></text:p>
      <text:p text:style-name="P17"><text:soft-page-break/><text:span text:style-name="T19"><text:tab/></text:span></text:p>
      <text:p text:style-name="P17"><text:span text:style-name="T19"/></text:p>
      <text:p text:style-name="P17"><text:span text:style-name="T3"><text:tab/></text:span></text:p>
      <text:p text:style-name="P17"><text:span text:style-name="T3"><text:tab/></text:span><text:span text:style-name="T1">Voto do Relator</text:span></text:p>
      <text:p text:style-name="P20"/>
      <text:p text:style-name="P17"><text:span text:style-name="T1"><text:tab/></text:span><text:span text:style-name="T3">Em face do exposto, o Projeto de Lei nº 05/2011 reveste-se de boa forma: constitucional, legal, regimental, jurídica e de <text:s/>técnica legislativa, e no mérito também deve ser acolhido.</text:span></text:p>
      <text:p text:style-name="P19"/>
      <text:p text:style-name="P26">Por isso, voto pela sua aprovação.</text:p>
      <text:p text:style-name="P19"/>
      <text:p text:style-name="P25"/>
      <text:p text:style-name="P23"><text:span text:style-name="T3"><text:tab/></text:span><text:span text:style-name="T1">Pastor José Maria Soares Santos</text:span></text:p>
      <text:p text:style-name="P21"><text:tab/>RELATOR</text:p>
      <text:p text:style-name="P19"/>
      <text:p text:style-name="P19"/>
      <text:p text:style-name="P17"><text:span text:style-name="T3"><text:tab/></text:span><text:span text:style-name="T1">Voto</text:span><text:span text:style-name="T3"> </text:span><text:span text:style-name="T1">da Comissão</text:span></text:p>
      <text:p text:style-name="P20"/>
      <text:p text:style-name="P20"><text:tab/><text:span text:style-name="T10">Diante do parecer do Relator, <text:s/>a Comissão de Justiça e Redação, opinou por unanimidade pela constitucionalidade, juridicidade, legalidade e técnica legislativa do Projeto de Lei nº 05/2011.</text:span></text:p>
      <text:p text:style-name="P20"><text:span text:style-name="T10"><text:tab/></text:span></text:p>
      <text:p text:style-name="P20"><text:span text:style-name="T10"/></text:p>
      <text:p text:style-name="P20"><text:span text:style-name="T10"><text:tab/>Sala das Comissões, 15 de fevereiro de 2011.</text:span></text:p>
      <text:p text:style-name="P20"><text:span text:style-name="T10"/></text:p>
      <text:p text:style-name="P20"><text:span text:style-name="T10"><text:tab/></text:span></text:p>
      <text:p text:style-name="P21"><text:span text:style-name="T10"><text:tab/></text:span>Geraldo da Cruz Alves Andrade</text:p>
      <text:p text:style-name="P21"><text:s text:c="2"/><text:tab/>PRESIDENTE 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2-16T10:19:02</dc:date>
    <meta:editing-duration>PT05H12M59S</meta:editing-duration>
    <meta:editing-cycles>16</meta:editing-cycles>
    <meta:generator>BrOffice.org/3.0$Linux OpenOffice.org_project/300m15$Build-9379</meta:generator>
    <meta:print-date>2011-02-16T10:16:29</meta:print-date>
    <meta:document-statistic meta:table-count="0" meta:image-count="0" meta:object-count="0" meta:page-count="3" meta:paragraph-count="39" meta:word-count="655" meta:character-count="4290"/>
    <meta:user-defined meta:name="Informações 1"/>
    <meta:user-defined meta:name="Informações 2"/>
    <meta:user-defined meta:name="Informações 3"/>
    <meta:user-defined meta:name="Informações 4"/>
  </office:meta>
</office:document-meta>
</file>