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1"><text:s/><text:span text:style-name="T4">COMISSÃO DE JUSTIÇA E REDAÇÃO</text:span></text:p>
      <text:p text:style-name="P3"/>
      <text:p text:style-name="P4"/>
      <text:p text:style-name="P28">PARECER A INDICAÇÃO Nº 16/2011</text:p>
      <text:p text:style-name="P4"/>
      <text:p text:style-name="P5"/>
      <text:p text:style-name="P5"><text:span text:style-name="T10">Ementa:</text:span> “ Indica conceder <text:span text:style-name="T8">Moção de Parabéns ao Jovem Rodrigo Bem Toledo</text:span>, pela conquista do 1º Lugar no Vestibular de Engenharia Aeroespacial da Universidade Federal de Minas Gerais.”</text:p>
      <text:p text:style-name="P5"><text:span text:style-name="T10">Autor</text:span><text:span text:style-name="T9">:</text:span> Vereador José Ferreira da Silva </text:p>
      <text:p text:style-name="P5"/>
      <text:p text:style-name="P6">Relatório:</text:p>
      <text:p text:style-name="P2"/>
      <text:p text:style-name="P5">No dia vinte e dois de fevereiro do ano de dois mil e onze, no Plenário da Câmara Municipal, reuniu-se a Comissão de Justiça e Redação, para examinar a Indicação nº 16/2011 que <text:span text:style-name="T8">“</text:span> <text:span text:style-name="T8">Indica conceder Moção de Parabéns ao Jovem Rodrigo Bem Toledo, pela Conquista do 1º Lugar no Vestibular de Engenharia Aeroespacial da Universidade Federal de Minas Gerais”</text:span>, de autoria do Vereador José Ferreira da Silva, quanto ao seu aspecto jurídico, constitucional, legal e regimental, bem como quanto a sua observância à técnica legislativa, <text:s/>conforme determina o Regimento Interno desta Casa. <text:s/></text:p>
      <text:p text:style-name="P21"/>
      <text:p text:style-name="P5">Estavam presentes os Vereadores Geraldo da Cruz Alves Andrade (Presidente) , Lúcio Mauro de Matos Carvalho Silva ( Vice-Presidente) e Pastor José Maria Soares Santos ( Relator). </text:p>
      <text:p text:style-name="P5"/>
      <text:p text:style-name="P5"><text:span text:style-name="T8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7">SEÇÃO II</text:p>
      <text:p text:style-name="P7"/>
      <text:p text:style-name="P7">DA DENOMINAÇÃO E DA COMPETÊNCIA</text:p>
      <text:p text:style-name="P8"/>
      <text:p text:style-name="P12"><text:span text:style-name="T5"><text:tab/><text:tab/>Art. 52</text:span><text:span text:style-name="T6"> - As comissões permanentes e os respectivos campos temáticos ou áreas de atuação são os <text:tab/><text:tab/>seguintes:</text:span></text:p>
      <text:p text:style-name="P9"><text:tab/></text:p>
      <text:p text:style-name="P12"><text:span text:style-name="T5"><text:tab/><text:tab/>I -</text:span><text:span text:style-name="T6"> Comissão de Justiça e Redação:</text:span></text:p>
      <text:p text:style-name="P10"><text:soft-page-break/></text:p>
      <text:p text:style-name="P10"/>
      <text:p text:style-name="P10"/>
      <text:p text:style-name="P10"/>
      <text:p text:style-name="P10"/>
      <text:p text:style-name="P12"><text:span text:style-name="T5"><text:tab/><text:tab/>a) </text:span><text:span text:style-name="T6">aspecto constitucional, legal, regimental e jurídico dos projetos; </text:span></text:p>
      <text:p text:style-name="P27"/>
      <text:p text:style-name="P12"><text:span text:style-name="T5"><text:tab/><text:tab/>b)</text:span><text:span text:style-name="T6">nome de próprios públicos, utilidade pública, homenagens e datas comemorativa; </text:span></text:p>
      <text:p text:style-name="P10"/>
      <text:p text:style-name="P13"><text:span text:style-name="T5"><text:tab/><text:tab/> <text:s text:c="5"/>c)</text:span><text:span text:style-name="T6"> <text:s/>observância da técnica legislativa das proposições, dando-lhes a redação final;</text:span></text:p>
      <text:p text:style-name="P14"/>
      <text:p text:style-name="P15"><text:tab/></text:p>
      <text:p text:style-name="P26"/>
      <text:p text:style-name="P23">Conforme dispõe o Regimento Interno desta Casa, em seu art. 130, inciso II, a Indicação é a proposição que tem como objetivo, entre outros, manifestar o pensamento do Legislativo em face de acontecimento submetido à sua apreciação, sugerindo aplauso, repúdio ou modificação do ato. </text:p>
      <text:p text:style-name="P17"><text:tab/></text:p>
      <text:p text:style-name="P20"><text:span text:style-name="T7"><text:tab/></text:span><text:span text:style-name="T12">De acordo com a justificativa do propositor dessa homenagem, Vereador José Ferreira da Silva, o jovem </text:span>Rodrigo Bem Toledo, nascido em 22 de setembro de 1992, é filho do Dr. Márcio Toledo e de Ana Maria Pereira Bem. Estudou no Colégio Clita Batista até a 4ª serie do Ensino Fundamental.Em 2002, com apenas 10 anos, prestou concurso para ingressar no Colégio Militar de Belo Horizonte, tendo êxito em sua aprovação, sendo o 2º colocado entre aproximadamente 1456 candidatos, onde permaneceu até o final de 2010, quando concluiu o Ensino Médio . Paralelamente com os estudos básicos, para acrescentar seus conhecimentos, cursou Inglês, nas escolas do CCAA, FREE WAY e NINA, em Pedro Leopoldo, e espanhol com a estimada Professora Olga por 02 anos. Ainda para completar seus estudos, frequentou o famoso curso KUMON, chegando atá a letra O, interrompendo o estudo para se dedicar exclusivamente a preparação para o vestibular. Em 2009, recebeu medalha de bronze nas Olimpíadas Brasileira de Matemática das escolas públicas (OBMEP) e em 2010 conquistou a medalha de prata. Classificado em 3º lugar no vestibular para Engenharia de Minas através do Programa SISU, na Universidade Federal de Ouro Preto, e 1º lugar em Engenharia Aeroespacial da Universidade Federal de Minas Gerais (UFMG). <text:span text:style-name="T12">Cabe ressaltar que para passar, o candidato precisa ter um nível de conhecimentos gerais muito avançado, principalmente na área de matemática e física. Para chegar até o final então, precisa ser forte, feroz, pertinaz e acima de tudo lutador. Foi seguindo essas qualidades tão sabiamente, que Rodrigo chegou à 1ª colocação no vestibular. <text:s/>Todas as homenagens serão poucas para esse jovem que está apenas começando uma carreira brilhante, que ainda vai trazer muito mais orgulho para todos nós pedroleopoldenses. <text:s/></text:span></text:p>
      <text:p text:style-name="P17"/>
      <text:p text:style-name="P17"><text:soft-page-break/></text:p>
      <text:p text:style-name="P17"/>
      <text:p text:style-name="P23"/>
      <text:p text:style-name="P23"/>
      <text:p text:style-name="P23">Desta forma, esta Comissão, após analisar a proposição em tela, considerou não haver impedimentos legais e regimentais para a sua tramitação. </text:p>
      <text:p text:style-name="P24"/>
      <text:p text:style-name="P15"><text:span text:style-name="T3"><text:s text:c="6"/></text:span><text:span text:style-name="T1">Voto do Relator</text:span></text:p>
      <text:p text:style-name="P18"/>
      <text:p text:style-name="P15"><text:span text:style-name="T1"><text:tab/></text:span><text:span text:style-name="T2">Em face do exposto, Indicação <text:s/>nº 16/2011 reveste-se de boa forma: constitucional, legal, regimental, jurídica e de <text:s/>técnica legislativa, e no mérito também deve ser acolhido.</text:span></text:p>
      <text:p text:style-name="P17"/>
      <text:p text:style-name="P23">Por isso, voto pela sua aprovação.</text:p>
      <text:p text:style-name="P17"/>
      <text:p text:style-name="P22"/>
      <text:p text:style-name="P16"><text:span text:style-name="T2"><text:tab/></text:span><text:span text:style-name="T1">Pastor José Maria Soares Santos</text:span></text:p>
      <text:p text:style-name="P19"><text:tab/>RELATOR</text:p>
      <text:p text:style-name="P22"/>
      <text:p text:style-name="P17"/>
      <text:p text:style-name="P15"><text:span text:style-name="T2"><text:tab/></text:span><text:span text:style-name="T1">Voto</text:span><text:span text:style-name="T2"> </text:span><text:span text:style-name="T1">da Comissão</text:span></text:p>
      <text:p text:style-name="P18"/>
      <text:p text:style-name="P18"><text:tab/><text:span text:style-name="T11">Diante do parecer do Relator, <text:s/>a Comissão de Justiça e Redação, opinou por unanimidade pela constitucionalidade, juridicidade, legalidade e técnica legislativa da Indicação nº 16/2011.</text:span></text:p>
      <text:p text:style-name="P17"><text:tab/></text:p>
      <text:p text:style-name="P17"/>
      <text:p text:style-name="P17"><text:tab/>Sala das Comissões, 22 de fevereiro de 2011.</text:p>
      <text:p text:style-name="P17"/>
      <text:p text:style-name="P17"><text:tab/></text:p>
      <text:p text:style-name="P19"><text:span text:style-name="T11"><text:tab/></text:span>Geraldo da Cruz Alves Andrade</text:p>
      <text:p text:style-name="P19"><text:s text:c="2"/><text:tab/>PRESIDENTE </text:p>
      <text:p text:style-name="P19"/>
      <text:p text:style-name="P19"/>
      <text:p text:style-name="P19"><text:s text:c="11"/>Lúcio Mauro de Matos Carvalho Silva</text:p>
      <text:p text:style-name="P25"><text:tab/>VICE-PRESIDENTE</text:p>
      <text:p text:style-name="P18"><text:soft-page-break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2-25T16:00:40</dc:date>
    <meta:editing-duration>PT18H00M06S</meta:editing-duration>
    <meta:editing-cycles>28</meta:editing-cycles>
    <meta:generator>BrOffice.org/3.0$Linux OpenOffice.org_project/300m15$Build-9379</meta:generator>
    <meta:print-date>2011-02-25T16:00:14</meta:print-date>
    <meta:document-statistic meta:table-count="0" meta:image-count="0" meta:object-count="0" meta:page-count="4" meta:paragraph-count="37" meta:word-count="690" meta:character-count="4489"/>
    <meta:user-defined meta:name="Informações 1"/>
    <meta:user-defined meta:name="Informações 2"/>
    <meta:user-defined meta:name="Informações 3"/>
    <meta:user-defined meta:name="Informações 4"/>
  </office:meta>
</office:document-meta>
</file>