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pt" fo:country="BR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0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font-name="Times New Roman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ro Leopoldo, 01 de fevereiro de 2012.</text:p>
      <text:p text:style-name="P1"/>
      <text:p text:style-name="P1"/>
      <text:p text:style-name="P1">Ofício CFP nº 03/2012</text:p>
      <text:p text:style-name="P1"/>
      <text:p text:style-name="P1"/>
      <text:p text:style-name="P1"/>
      <text:p text:style-name="P1">Exmo. Sr. Conselheiro Antônio Carlos Doorgal de Andrada,</text:p>
      <text:p text:style-name="P2">Presidente do Tribunal de Contas de Minas Gerais</text:p>
      <text:p text:style-name="P2"/>
      <text:p text:style-name="P2"/>
      <text:p text:style-name="P2">Com os nossos cumprimentos, a pedido dos Vereadores Vanderlei Dias Gonçalves e José Ferreira da Silva, Relator e Vice-Presidente da<text:span text:style-name="T1"> Comissão de Finanças Públicas, respectivamente, venho solicitar </text:span><text:span text:style-name="T4">cópias dos documentos e cd de fls. </text:span><text:span text:style-name="T3">28 a 84 e de fls. 107 a 110</text:span><text:span text:style-name="T2">, do Processo 730.052 – exercício de 2006, Intimação 64.227/2011, referentes à Prestação de Contas do Prefeito Marcelo Jerônimo Gonçalves, que está sob análise nesta Câmara Municipal.</text:span></text:p>
      <text:p text:style-name="P9"/>
      <text:p text:style-name="P9">Impende salientar que nas notas taquigráficas enviadas por esse Egrégio Tribunal de Contas à Câmara Municipal de Pedro Leopoldo, foram mencionadas as fls. acima.</text:p>
      <text:p text:style-name="P9"/>
      <text:p text:style-name="P9">O prazo para a Comissão de Finanças Públicas apresentar o projeto de resolução é até o dia 15 de fevereiro do presente ano.</text:p>
      <text:p text:style-name="P9"/>
      <text:p text:style-name="P9">Desta forma, necessárias se fazem as cópias para instruir a análise dos nobres Edis.</text:p>
      <text:p text:style-name="P8"/>
      <text:p text:style-name="P8">Renovamos votos de elevada estima e consideração.</text:p>
      <text:p text:style-name="P6"/>
      <text:p text:style-name="P10"/>
      <text:p text:style-name="P12"><text:tab/>Paulo Ferreira Pinto<text:tab/><text:tab/><text:tab/><text:tab/>José Ferreira da Silva</text:p>
      <text:p text:style-name="P12">Presidente Comissão Finanças Públicas<text:tab/><text:tab/> <text:s text:c="5"/><text:tab/> <text:s text:c="3"/>Vice-Presidente</text:p>
      <text:p text:style-name="P12"/>
      <text:p text:style-name="P13"/>
      <text:p text:style-name="P13">Vanderlei Dias Gonçalves</text:p>
      <text:p text:style-name="P13">Relator</text:p>
      <text:p text:style-name="P11"/>
      <text:p text:style-name="P5"/>
      <text:p text:style-name="P4">Presidente do Tribunal de Contas de Minas Gerais</text:p>
      <text:p text:style-name="P3">Av. Raja Gabaglia, 1.315 – Bairro Luxemburgo</text:p>
      <text:p text:style-name="P3">Belo Horizonte/MG</text:p>
      <text:p text:style-name="P3">CEP 30.380-435</text:p>
      <text:p text:style-name="P3">Tel.: (31) 3348-21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8T10:36:49</meta:creation-date>
    <meta:generator>BrOffice.org/3.0$Linux OpenOffice.org_project/300m15$Build-9379</meta:generator>
    <dc:date>2012-02-07T10:09:35</dc:date>
    <meta:editing-duration>PT02H19M50S</meta:editing-duration>
    <meta:editing-cycles>29</meta:editing-cycles>
    <meta:print-date>2011-05-18T11:08:04</meta:print-date>
    <meta:document-statistic meta:table-count="0" meta:image-count="0" meta:object-count="0" meta:page-count="1" meta:paragraph-count="18" meta:word-count="202" meta:character-count="1309"/>
    <meta:user-defined meta:name="Informações 1"/>
    <meta:user-defined meta:name="Informações 2"/>
    <meta:user-defined meta:name="Informações 3"/>
    <meta:user-defined meta:name="Informações 4"/>
  </office:meta>
</office:document-meta>
</file>