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1" svg:font-family="'DejaVu Sans'"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0.541cm" fo:margin-left="2.002cm" table:align="left" style:writing-mode="lr-tb"/>
    </style:style>
    <style:style style:name="Tabela1.A" style:family="table-column">
      <style:table-column-properties style:column-width="10.541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5pt" fo:font-weight="normal" style:font-size-asian="4.34999990463257pt" style:font-weight-asian="normal" style:font-size-complex="5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bold"/>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6pt" style:font-size-asian="6pt" style:font-size-complex="6pt"/>
    </style:style>
    <style:style style:name="P14" style:family="paragraph" style:parent-style-name="Standard">
      <style:paragraph-properties fo:text-align="justify" style:justify-single-word="false" style:text-autospace="none"/>
      <style:text-properties style:font-name="Times New Roman" fo:font-size="6pt" style:font-size-asian="5.25pt" style:font-size-complex="6pt"/>
    </style:style>
    <style:style style:name="P15" style:family="paragraph" style:parent-style-name="Standard">
      <style:paragraph-properties fo:text-align="justify" style:justify-single-word="false"/>
      <style:text-properties style:font-name="Times New Roman" fo:font-size="6pt" fo:font-weight="normal" style:font-size-asian="5.25pt" style:font-weight-asian="normal" style:font-size-complex="6pt" style:font-weight-complex="bold"/>
    </style:style>
    <style:style style:name="P16" style:family="paragraph" style:parent-style-name="Standard">
      <style:paragraph-properties fo:text-align="justify" style:justify-single-word="false"/>
      <style:text-properties style:font-name="Times New Roman" fo:font-size="6pt" fo:font-weight="normal" style:font-size-asian="5.25pt" style:font-weight-asian="normal" style:font-size-complex="6pt" style:font-weight-complex="normal"/>
    </style:style>
    <style:style style:name="P17" style:family="paragraph" style:parent-style-name="Standard">
      <style:paragraph-properties fo:text-align="justify" style:justify-single-word="false"/>
      <style:text-properties style:font-name="Times New Roman" fo:font-size="10pt" fo:font-weight="normal" style:font-size-asian="8.75pt" style:font-weight-asian="normal" style:font-size-complex="10pt"/>
    </style:style>
    <style:style style:name="P18" style:family="paragraph" style:parent-style-name="Standard">
      <style:paragraph-properties fo:text-align="justify" style:justify-single-word="false" style:text-autospace="none"/>
      <style:text-properties style:font-name="Times New Roman" fo:font-size="10pt" fo:font-weight="bold" style:font-size-asian="8.75pt" style:font-weight-asian="bold" style:font-size-complex="10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ab-stops>
          <style:tab-stop style:position="1.085cm"/>
        </style:tab-stops>
      </style:paragraph-properties>
    </style:style>
    <style:style style:name="P22" style:family="paragraph" style:parent-style-name="Standard">
      <style:paragraph-properties fo:text-align="start" style:justify-single-word="false"/>
    </style:style>
    <style:style style:name="P23" style:family="paragraph" style:parent-style-name="Standard">
      <style:paragraph-properties style:line-height-at-least="0.176cm" fo:text-align="center" style:justify-single-word="false"/>
    </style:style>
    <style:style style:name="P24" style:family="paragraph" style:parent-style-name="Standard">
      <style:paragraph-properties fo:margin-left="-0.026cm" fo:margin-right="0cm" fo:text-align="justify" style:justify-single-word="false" fo:text-indent="0cm" style:auto-text-indent="false"/>
    </style:style>
    <style:style style:name="P25"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bold"/>
    </style:style>
    <style:style style:name="P26" style:family="paragraph" style:parent-style-name="Standard">
      <style:paragraph-properties fo:margin-left="-0.026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026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bold"/>
    </style:style>
    <style:style style:name="P28" style:family="paragraph" style:parent-style-name="Standard">
      <style:paragraph-properties fo:margin-left="-0.026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margin-left="1.058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bold"/>
    </style:style>
    <style:style style:name="P30" style:family="paragraph" style:parent-style-name="Text_20_body">
      <style:text-properties fo:font-size="16pt" style:font-size-asian="16pt" style:font-size-complex="16pt"/>
    </style:style>
    <style:style style:name="P31" style:family="paragraph" style:parent-style-name="Text_20_body">
      <style:paragraph-properties fo:text-align="start" style:justify-single-word="false"/>
      <style:text-properties style:font-name="Times New Roman" fo:font-size="12pt" style:font-size-asian="12pt" style:font-size-complex="12pt"/>
    </style:style>
    <style:style style:name="P32" style:family="paragraph" style:parent-style-name="Text_20_body">
      <style:paragraph-properties fo:text-align="start" style:justify-single-word="false"/>
      <style:text-properties style:font-name="Times New Roman" fo:font-size="10pt" style:font-size-asian="8.75pt" style:font-size-complex="10pt"/>
    </style:style>
    <style:style style:name="P33" style:family="paragraph" style:parent-style-name="Text_20_body">
      <style:text-properties fo:font-size="10pt" style:font-size-asian="8.75pt" style:font-size-complex="10pt"/>
    </style:style>
    <style:style style:name="P34" style:family="paragraph" style:parent-style-name="Table_20_Contents">
      <style:paragraph-properties fo:text-align="center" style:justify-single-word="false"/>
      <style:text-properties style:font-name="Times New Roman"/>
    </style:style>
    <style:style style:name="P35" style:family="paragraph" style:parent-style-name="Table_20_Contents">
      <style:paragraph-properties fo:text-align="center" style:justify-single-word="false" style:snap-to-layout-grid="false"/>
      <style:text-properties style:font-name="Times New Roman"/>
    </style:style>
    <style:style style:name="P36"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5">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5">
      <style:paragraph-properties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Standard" style:list-style-name="L2">
      <style:paragraph-properties fo:text-align="justify" style:justify-single-word="false"/>
    </style:style>
    <style:style style:name="P44" style:family="paragraph" style:parent-style-name="Standard" style:list-style-name="L5">
      <style:paragraph-properties fo:text-align="justify" style:justify-single-word="false"/>
    </style:style>
    <style:style style:name="P45" style:family="paragraph" style:parent-style-name="Heading_20_1">
      <style:paragraph-properties fo:margin-left="0.762cm" fo:margin-right="0cm" fo:text-indent="-0.762cm" style:auto-text-indent="false"/>
      <style:text-properties style:font-name="Times New Roman" fo:font-size="12pt" style:font-size-asian="12pt" style:font-size-complex="12pt" style:font-weight-complex="normal"/>
    </style:style>
    <style:style style:name="P46" style:family="paragraph" style:parent-style-name="Title" style:master-page-name="Standard">
      <style:paragraph-properties style:page-number="1"/>
      <style:text-properties style:font-name="Times New Roman" fo:font-size="16pt" style:font-size-asian="16pt" style:font-size-complex="16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normal" style:font-size-asian="12pt" style:font-weight-asian="normal" style:font-size-complex="12pt"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font-name="Times New Roman" fo:font-size="12pt" style:text-underline-style="none" fo:font-weight="normal" style:font-size-asian="12pt" style:font-weight-asian="normal" style:font-size-complex="12pt" style:font-weight-complex="normal"/>
    </style:style>
    <style:style style:name="T9" style:family="text">
      <style:text-properties fo:color="#000000" style:font-name="Times New Roman" fo:font-size="12pt" style:text-underline-style="none" fo:font-weight="bold" style:font-size-asian="12pt" style:font-weight-asian="bold" style:font-size-complex="12pt" style:font-weight-complex="bold"/>
    </style:style>
    <style:style style:name="T10" style:family="text">
      <style:text-properties fo:color="#000000" style:font-name="Times New Roman" fo:font-size="12pt" style:text-underline-style="none" fo:font-weight="bold" style:font-size-asian="12pt" style:font-weight-asian="bold"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RELATÓRIO DA AUDIÊNCIA PÚBLICA</text:p>
      <text:p text:style-name="P2"/>
      <text:p text:style-name="P30">TRANSPORTE PÚBLICO DE PEDRO LEOPOLDO</text:p>
      <text:p text:style-name="P33"/>
      <text:p text:style-name="P33"/>
      <text:p text:style-name="P33"/>
      <text:p text:style-name="P31">REQUERIMENTO Nº 03/2012</text:p>
      <text:p text:style-name="P3">Autores: Cristiano Elias dos Reis Costa e Vanderlei Dias Gonçalves</text:p>
      <text:p text:style-name="P32"/>
      <text:p text:style-name="P32"/>
      <text:p text:style-name="P4">DIA: <text:tab/><text:tab/>03 de maio</text:p>
      <text:p text:style-name="P4">ANO: <text:tab/><text:tab/>2012</text:p>
      <text:p text:style-name="P4">HORAS: <text:tab/>18h30min.</text:p>
      <text:p text:style-name="P4">LOCAL: <text:tab/>Plenário Vereador Magno Claret</text:p>
      <text:p text:style-name="P4"><text:s text:c="12"/><text:tab/>Câmara Municipal de Pedro Leopoldo</text:p>
      <text:p text:style-name="P17"/>
      <text:p text:style-name="P17"/>
      <text:p text:style-name="P20"><text:span text:style-name="T1">OBJETIVO – </text:span><text:span text:style-name="T2">Promover um debate entre usuários, concessionária e Poder Público com o objetivo de identificar e buscar soluções para as diversas questões deficitárias que envolvem o serviço de transporte coletivo municipal, visando uma melhoria na qualidade do serviço prestado, principalmente em atenção aos anseios da população e às inúmeras reclamações da mesma.</text:span></text:p>
      <text:p text:style-name="P14"/>
      <text:p text:style-name="P14"/>
      <text:p text:style-name="P20"><text:span text:style-name="T4">VEREADORES PRESENTES: </text:span><text:span text:style-name="T2">Cristiano Elias dos Reis Costa, João Claudino Sena – Kal, José Ferreira da Silva, Lúcio Mauro de Matos Carvalho Silva, Osmar da Costa e Vanderlei Dias Gonçalves.</text:span></text:p>
      <text:p text:style-name="P18"/>
      <text:p text:style-name="P20"><text:span text:style-name="T4">REPRESENTANTES DA EXPRESSO <text:s/>UNIR LTDA: </text:span><text:span text:style-name="T2">Sr. Gilberto Tavares de Souza – Gestor de Tráfego e Sr. Marco Antônio Vieira Soares – Coordenador Operacional.</text:span></text:p>
      <text:p text:style-name="P20"><text:span text:style-name="T4">Telefones: 3663-8020/8021 <text:s/>- <text:s/>E-mail: </text:span><text:a xlink:type="simple" xlink:href="mailto:gestorpltavares@expressounir.com.br"><text:span text:style-name="Internet_20_link"><text:span text:style-name="T4">gestorpltavares@expressounir.com.br</text:span></text:span></text:a></text:p>
      <text:p text:style-name="P18"/>
      <text:p text:style-name="P20"><text:span text:style-name="T4">REPRESENTANTE DA SETOP – SECRETARIA DE TRANSPORTE E OBRAS PÚBLICAS: </text:span><text:span text:style-name="T2">Sr. Fábio Botelho – Técnico em Transportes. </text:span></text:p>
      <text:p text:style-name="P20"><text:span text:style-name="T4">Telefone: 3915-8251 <text:s text:c="2"/>- <text:s/>E-mail: </text:span><text:a xlink:type="simple" xlink:href="mailto:fabio.botelho@transportes.mg.gov.br"><text:span text:style-name="Internet_20_link"><text:span text:style-name="T4">fabio.botelho@transportes.mg.gov.br</text:span></text:span></text:a></text:p>
      <text:p text:style-name="P18"/>
      <text:p text:style-name="P20"><text:span text:style-name="T4">REPRESENTANTE <text:s/>DER MG – DEPARTAMENTO DE ESTRADAS E RODAGEM DE MINAS GERAIS: </text:span><text:span text:style-name="T2">Sr. Walmir Antônio Venâncio – Chefe do Núcleo de Fiscalização Metropolitana.</text:span></text:p>
      <text:p text:style-name="P19"><text:span text:style-name="T1">Telefone: 3379-1130 <text:s text:c="2"/>- <text:s/>E-mail:</text:span><text:a xlink:type="simple" xlink:href="mailto:valmir.venancio@der.mg.gov.br"><text:span text:style-name="Internet_20_link"><text:span text:style-name="T1">valmir.venancio@der.mg.gov.br</text:span></text:span></text:a></text:p>
      <text:p text:style-name="P4">Canal para reclamações: <text:s/>Telefone 155 – <text:span text:style-name="T6">opção </text:span><text:span text:style-name="T7">6</text:span><text:span text:style-name="T6"> – </text:span><text:span text:style-name="T7">E-mail: </text:span><text:a xlink:type="simple" xlink:href="mailto:faleconosco@der.mg.gov.br"><text:span text:style-name="T7">faleconosco@der.mg.gov.br</text:span></text:a></text:p>
      <text:p text:style-name="P4"><text:span text:style-name="T7"><text:tab/><text:tab/><text:tab/><text:tab/><text:tab/><text:tab/><text:tab/> <text:s text:c="3"/>Site: </text:span><text:a xlink:type="simple" xlink:href="http://www.der.mg.gov.br/"><text:span text:style-name="T7">www.der.mg.gov.br</text:span></text:a></text:p>
      <text:p text:style-name="P4"><text:tab/></text:p>
      <text:p text:style-name="P19"><text:span text:style-name="T1">REPRESENTANTE DO SINTRAM– CONSÓRCIO LINHA VERDE: </text:span><text:span text:style-name="T2">Sra. Mônica Siebler.</text:span></text:p>
      <text:p text:style-name="P4">Telefone: 3236-7626 <text:s/>- <text:s/>E-mail: <text:a xlink:type="simple" xlink:href="mailto:monicaa@sintram.com.br"><text:span text:style-name="T6">monicaa@sintram.com.br</text:span></text:a></text:p>
      <text:p text:style-name="P16"/>
      <text:p text:style-name="P4"/>
      <text:p text:style-name="P4"><text:soft-page-break/>DESENVOLVIMENTO <text:s/></text:p>
      <text:p text:style-name="P21"><text:span text:style-name="T4">O Senhor Presidente da Câmara – Vereador Osmar da Costa</text:span><text:span text:style-name="T3"> – procedeu à abertura da audiência, às dezoito horas e quarenta e um minutos, ressaltando a importância da mesma e solicitando o respeito e a atenção de todos ao debate. Em seguida. chamou à frente os Vereadores e os representantes dos órgãos públicos presentes, passando a condução dos trabalhos para o Vereador Vanderlei Dias Gonçalves e Cristiano Elias dos Reis Costa, autores do Requerimento.</text:span></text:p>
      <text:p text:style-name="P15"/>
      <text:p text:style-name="P19"><text:span text:style-name="T3">Assumindo os trabalhos, o </text:span><text:span text:style-name="T4">Vereador Vanderlei Dias Gonçalves</text:span><text:span text:style-name="T3"> convidou para ocupar a Mesa: Vereador Cristiano Elias dos Reis Costa; Sr. Fábio Botelho – representante da SETOP; Sr. Walmir Antônio Venâncio – representante do DER-MG; Sra. Mônica Siebler – representante do SINTRAM; Srs. Gilberto Tavares de Souza e Marco Antônio Vieira Soares – representantes da UNIR – e Sr. Belarmino Pinheiro Tobias – representante da Associação dos Aposentados de Pedro Leopoldo. Após a composição da Mesa, pediu aos demais Vereadores presentes que ocupassem seus lugares, justificando a ausência do Vereador Reginaldo Alves Saraiva. <text:s/></text:span></text:p>
      <text:p text:style-name="P15"/>
      <text:p text:style-name="P5">Em seguida, pediu que todos ficassem em pé para ouvirem os Hinos <text:s/>Nacional e de Pedro Leopoldo. Na sequência, solicitou aos representantes das entidades que se apresentassem para que o público pudesse conhecer melhor o trabalho e as responsabilidades de cada um. </text:p>
      <text:p text:style-name="P15"/>
      <text:p text:style-name="P5">Para que o debate fosse mais dinâmico, abriu um período para receber a inscrição dos assistentes que quisessem fazer uso da palavra, junto à Assessoria. <text:s/></text:p>
      <text:p text:style-name="P15"/>
      <text:p text:style-name="P5">Foi apresentado um vídeo produzido por pessoas da cidade, destacando alguns problemas verificados no serviço e, logo após, passou-se à fase dos pronunciamentos.</text:p>
      <text:p text:style-name="P15"/>
      <text:p text:style-name="P5"/>
      <text:p text:style-name="P10">PRONUNCIAMENTOS/QUESTIONAMENTOS E ESCLARECIMENTOS:</text:p>
      <text:p text:style-name="P13"/>
      <text:p text:style-name="P19"><text:span text:style-name="T2">O</text:span><text:span text:style-name="T4"> Vereador Lúcio Mauro de Matos Carvalho Silva </text:span><text:span text:style-name="T2">parabenizou os autores do Requerimento, lembrando o apoio de todos os Edis. Desejou sucesso aos munícipes, usuários das linhas, pedindo a compreensão e o diálogo entre as partes, para que a audiência satisfaça os anseios da população;</text:span></text:p>
      <text:p text:style-name="P5"/>
      <text:p text:style-name="P19"><text:span text:style-name="T2">O</text:span><text:span text:style-name="T4"> Vereador João Claudino Sena – Kal – </text:span><text:span text:style-name="T2">parabenizou também os autores, lembrando o quanto Pedro Leopoldo precisava desta audiência para buscar soluções para os problemas do transporte público, diante do grande crescimento pelo qual passou a cidade, provocando um excesso de pessoas nos coletivos. Acredita que esta audiência irá conscientizar melhor os responsáveis </text:span><text:span text:style-name="T3">pelo gerenciamento do transporte e atender aos anseios da população, solucionando os problemas. Espera bons resultados e que os munícipes sejam atendidos com mais carinho e objetividade. </text:span></text:p>
      <text:p text:style-name="P5"/>
      <text:p text:style-name="P19"><text:span text:style-name="T2">O</text:span><text:span text:style-name="T4"> Vereador José Ferreira da Silva </text:span><text:span text:style-name="T2">lamentou </text:span><text:span text:style-name="T3">a ausência de um representante do Executivo. Ressaltou a importância da participação do povo, não só nas audiências, mas também nas reuniões ordinárias. Se dirigindo aos representantes, pediu que não fosse mais apenas uma discussão em vão, que medidas fossem tomadas efetivamente para que a população possa ter um transporte público de melhor qualidade. </text:span></text:p>
      <text:p text:style-name="P5"><text:soft-page-break/></text:p>
      <text:p text:style-name="P19"><text:span text:style-name="T3">O </text:span><text:span text:style-name="T4">Vereador Cristiano Elias dos Reis Costa </text:span><text:span text:style-name="T3">justificou o requerimento da audiência, tendo em vista o grande número de reclamações em relação ao serviço prestado no Município. Acredita que esta audiência é uma grande oportunidade para a empresa Expresso Unir e para o Poder Público tomarem conhecimento dos anseios da população e adequar melhor o serviço. Enumerou os principais pontos negativos: segurança, com destaque para os vários assaltos nos percursos; tarifas muito altas; lugares e acesso para os idosos aos bancos de trás; questão dos horários, especialmente em relação aos bairros mais distantes do centro; superlotação e falta de um sistema de informações aos usuários. Reforçou a finalidade da audiência que é a melhoria da qualidade do transporte e de vida da população. Demonstrou a sua indignação pela falta de um representante do Executivo Municipal. Ressaltou que não se pode encarar as reclamações e as manifestações dos movimentos e da população como um ponto negativo ou como uma ofensa ao político e, sim, como um direito das pessoas que contribuem com seus impostos, pagam os salários dos políticos e querem uma resposta do trabalho realizado em prol da comunidade. Pediu à população que não se sentisse coagida em fazer cobranças ao Poder Público ou à empresa gestora do serviço, pois um transporte público de qualidade é um direito de todos. Reforçou também as cobranças dos idosos, cobrando da empresa UNIR e da SETOP a possibilidade da criação de um cartão para <text:s/>atender melhor aos mesmos. Lembrou o perigo de acidentes que os idosos correm ao virem em pé na parte da frente dos ônibus. Questionou também se em Belo Horizonte já seria utilizado o passe livre dos idosos com acesso aos bancos de trás dos veículos.</text:span></text:p>
      <text:p text:style-name="P5"/>
      <text:p text:style-name="P19"><text:span text:style-name="T3">O </text:span><text:span text:style-name="T4">Sr. Belarmino Pinheiro Tobias</text:span><text:span text:style-name="T2"> – representante da AAPPL - Associação dos Aposentados e Pensionistas de Pedro Leopoldo - </text:span><text:span text:style-name="T3">pediu providências quanto aos problemas enfrentados pelos idosos, lembrando que eles são encurralados na frente dos ônibus, entre a roleta e a porta de entrada, pendurados nos balaustres, porque dividem os poucos lugares reservados para os mesmos na frente com os portadores de deficiência e seus acompanhantes, com as gestantes, obesos, mulheres com criança de colo, funcionários das empresas de transporte e conveniados, não sobrando, muitas vezes, nenhum lugar para os mesmos. Reclamou também da atuação de agentes do Sintram, agindo como polícia, exigindo as vezes com agressividade e falta de respeito, os documentos de comprovação dos idosos. Pediu a criação do cartão PLBus, como o de Belo Horizonte, dando-lhes o direito de se sentarem nos bancos de trás, onde há lugar disponível. Reforçor que os idosos já não aguentam mais serem tratados com tanto descaso e pedem a intervenção das autoridades do Município, e que façam cumprir a lei.</text:span></text:p>
      <text:p text:style-name="P5"/>
      <text:p text:style-name="P19"><text:span text:style-name="T2">O </text:span><text:span text:style-name="T4">Sr. Iramar de Avelar – </text:span><text:span text:style-name="T2">Presidente da Associação dos Aposentados e Pensionistas de Pedro Leopoldo <text:s/>- chamou a atenção para os políticos que também têm medo de assumir o Plenário, representantes eleitos pelo povo, que se calam e se acovardam diante das reivindicações dos cidadãos. Lembrou que os aposentados representam um quarto da população e que são desrespeitados em todas as suas dimensões. Alertou para as condições precárias da rodoviária, muitas vezes suja e sem fiscalização. </text:span></text:p>
      <text:p text:style-name="P5"/>
      <text:p text:style-name="P19"><text:span text:style-name="T2">A </text:span><text:span text:style-name="T4">Sra. Maura Alves Pereira </text:span><text:span text:style-name="T2">inicialmente falou sobre os horários dos coletivos, lembrando que os usuários precisam ser ouvidos por ocasião das mudanças de horários e de preços. Em </text:span><text:soft-page-break/><text:span text:style-name="T2">seguida, fez várias reclamações, como segue: motoristas parando no meio da rua, comprometendo a segurança dos usuários; muita sujeira nos veículos; chuva adentrando nos carros; longa espera nos pontos de ônibus; falta de resposta às reclamações; determinados horários do circular que não passa pela Av. Cel. Juventino Dias; percursos injustificados como o que vai até a Fábrica de Tecidos sem necessidade; <text:s/>troca dos horários nos finais de semana e feriados.</text:span></text:p>
      <text:p text:style-name="P8"/>
      <text:p text:style-name="P19"><text:span text:style-name="T2">O </text:span><text:span text:style-name="T4">Sr. Assis Francisco Ribeiro – </text:span><text:span text:style-name="T2">Presidente do Conselho do Idoso – destacou a importância da audiência, lamentando, no entanto, a ausência de representantes do Executivo e do Judiciário. Fez coro aos pronunciamentos dos representantes da Associação dos Aposentados e Pensionistas de Pedro Leopoldo, lembrando a forma vergonhosa como os idosos são tratados nos coletivos da empresa. Ressaltou que os idosos concorrem não só com os demais cidadãos que têm direito a passe, como também com aqueles que pagam, que muitas vezes sentam nos assentos destinados aos idosos e ninguém faz nada. Sobre o transporte intermunicipal de Pedro Leopoldo, questionou sobre qual seria o serviço de fiscalização do mesmo, destacando a superlotação nos horários de pico. Lembrou que existe uma Lei que proibe esta superlotação, a qual não é cumprida. Fez ainda vários outros questionamentos, quais sejam: implantação do cartão master, que daria o direito do idoso de passar na roleta; qual seria a fórmula de cálculo das tarifas por trecho, se está imbutido no preço percentual referente as linhas tidas como deficientes, como por exemplo, Matos, Dr. Lund, Ponte Alta, Pimentel; se existe esta compensação, por que então estas linhas não funcionam; e o porquê da empresa não implantar o serviço de integração do transporte dentro do Município, visto que, hoje, muitas pessoas são obrigadas a pagarem duas passagens, quando precisam ir de um bairro a outro, muitas vezes para trabalhar.</text:span></text:p>
      <text:p text:style-name="P4"/>
      <text:p text:style-name="P19"><text:span text:style-name="T2">A </text:span><text:span text:style-name="T4">Sra. Mércia Maria R. Alves – </text:span><text:span text:style-name="T2">Moradora do Bairro Novo Campinho – reclamou sobre o fato dos moradores terem que atravessar a rodovia, na marginal, com muito mato, para pegar o ônibus. Lembrou o grande risco que correm, principalmente à noite. Pediu também para colocar um sinal mais baixo dentro dos ônibus e a distribuição e divulgação dos horários para as pessoas. Lembrou que aos domingos e feriados o bairro fica sem o serviço. </text:span><text:span text:style-name="T4">Telefone: 9746-1270.</text:span></text:p>
      <text:p text:style-name="P8"/>
      <text:p text:style-name="P24"><text:span text:style-name="T8">O </text:span><text:span text:style-name="T9">Sr. Adilson Batista dos Santos –</text:span><text:span text:style-name="T8"> morador do Bairro Felipe Claúdio – reclamou sobre a distância que o usuário precisa andar para pegar o coletivo e lamentou a ausência da Polícia Militar, por causa da insegurança. Reclamou também da superlotação na linha que faz a Quinta do Sumidouro, especialmente nos horários de pico. </text:span></text:p>
      <text:p text:style-name="P25"/>
      <text:p text:style-name="P24"><text:span text:style-name="T8">O </text:span><text:span text:style-name="T9">Sr. Carlos Costa –</text:span><text:span text:style-name="T8"> reclamou do fato da empresa passar o horário de 6h30min. aos domingos, linha Pedro Leopoldo/BH para o carro Executivo, o que acarretou um aumento da passagem. Questionou também o porquê do cartão ótimo não dar direito à segunda passagem.</text:span></text:p>
      <text:p text:style-name="P26">Telefone: 3662-1074</text:p>
      <text:p text:style-name="P26"/>
      <text:p text:style-name="P24"><text:span text:style-name="T8">A </text:span><text:span text:style-name="T9">Sra. Cláudia Marques de Oliveira – </text:span><text:span text:style-name="T8">representante da Comunidade de Pimentel – questionou sobre o fato da comunidade não ter acesso ao transporte público. Pediu uma análise da demanda desta comunidade.</text:span></text:p>
      <text:p text:style-name="P25"><text:soft-page-break/></text:p>
      <text:p text:style-name="P24"><text:span text:style-name="T8">O </text:span><text:span text:style-name="T9">Sr. Helder Sebastião Santos – </text:span><text:span text:style-name="T8">representante da Associação dos Moradores de Vera Cruz de Minas – questionou sobre a estrada de terra que liga Pedro Leopoldo a Ribeirão das Neves, que até hoje é de terra; perguntou também da existência de somente duas linhas Pedro Leopoldo/Belo Horizonte e Lagoa de Santo Antônio/Belo Horizonte, enquanto outros Municípios possuem várias linhas. Pediu a valorização dos usuários e também dos funcionários da empresa para prestarem um serviço de qualidade.</text:span></text:p>
      <text:p text:style-name="P25"/>
      <text:p text:style-name="P24"><text:span text:style-name="T8">O </text:span><text:span text:style-name="T9">Sr. Adevanil – </text:span><text:span text:style-name="T8">Morador do Bairro Triângulo – questionou sobre o pagamento de duas passagens sentido ida e volta e o fato do ônibus verde não permitir o embarque de idoso com o passe livre, qual o critério que estabeleceu esta proibição. </text:span></text:p>
      <text:p text:style-name="P25"/>
      <text:p text:style-name="P24"><text:span text:style-name="T8">O </text:span><text:span text:style-name="T10">Maycon Miguez – </text:span><text:span text:style-name="T8">representante dos alunos de Pedro Leopoldo – falou sobre a superlotação vergonhosa nos coletivos do Município. Declarou a sua vergonha e indignação pela ausência dos representantes do Executivo na audiência para ouvirem as reclamações dos usuários. Ressaltou também as altas tarifas, <text:s/>em contrapartida a um serviço totalmente deficitário, onde as pessoas vem penduradas na porta, por causa da superlotação, correndo um sério risco de acidentes. Pediu fiscalização da Prefeitura, horários novos e a criação de linhas diretas nos horários de pico. </text:span></text:p>
      <text:p text:style-name="P25"/>
      <text:p text:style-name="P24"><text:span text:style-name="T8">A </text:span><text:span text:style-name="T9">Sra. Maura Gonçalves Almeida – </text:span><text:span text:style-name="T8">Vice-Presidente da Associação dos Moradores de Quinta do Sumidouro – questionou a respeito dos ônibus superlotados nos horários de pico. Pediu a criação de um horário das 6 horas da manhã, saindo da Quinta. Perguntou o porquê do corte do horário que sai de Pedro Leopoldo e vai até a Lapinha e Lagoa Santa, pois as pessoas precisam deste horário para irem trabalhar.</text:span></text:p>
      <text:p text:style-name="P25"/>
      <text:p text:style-name="P24"><text:span text:style-name="T8">O </text:span><text:span text:style-name="T9">Sr. Alex Matoso – </text:span><text:span text:style-name="T8">questionou sobre quem seria o representante legal do Município para reunir com a empresa e deliberar sobre aumento de passagem; sobre quem fiscaliza o circular em Pedro Leopoldo e sobre quem autorizou a exposição de quase oito ônibus novos na praça; </text:span></text:p>
      <text:p text:style-name="P28"/>
      <text:p text:style-name="P24"><text:span text:style-name="T8">O </text:span><text:span text:style-name="T9">Vereador Vanderlei Dias </text:span><text:span text:style-name="T10"><text:s/></text:span><text:span text:style-name="T8">colocou à disposição dos usuários a Ouvidoria da Casa para receber todas as reclamações em relação ao serviço, que imediatamente encaminhará ao órgão competente. Aproveitando a presença da SETOP, questionou sobre a falta de iluminação no trevo da HOLCIM, lembrando o risco iminente de acidentes. Questionou também sobre a integração tarifária, pois acha um absurdo alguém que quer ir da Quinta do Sumidouro para o Distrito de Vera Cruz ter que pagar duas passagens (R$ 4,80) para chegar ao seu destino, ou seja, da Quinta ao centro de Pedro Leopoldo e do centro ao Distrito de Vera Cruz e, assim, toda a cidade. Perguntou ainda sobre a possibilidade de celebrar convênio para a integração com o metrô e sobre as passagens intermunicipais muito mais caras do que outros municípios de igual distância, como Lagoa Santa. Questionou também sobre a criação de uma linha de Pedro Leopoldo à região hospitalar e sobre a criação de linhas dos distritos para o aeroporto de Confins. </text:span></text:p>
      <text:p text:style-name="P4"/>
      <text:p text:style-name="P19"><text:span text:style-name="T2">O </text:span><text:span text:style-name="T4">Sr. Gilberto Tavares de Souza - </text:span><text:span text:style-name="T3">Representante da empresa Unir – esclareceu sobre o cabo de aço amarrado na saida de emergência de um ônibus que apareceu no vídeo, </text:span><text:soft-page-break/><text:span text:style-name="T3">lembrando os inúmeros atos de vandalismo ocorridos. Sobre a questão de um carro sujo com vômito, disse que o fato ocorreu no trajeto e que no mesmo instante em que soube do ocorrido, mandou recolher o veículo para a garagem e ser substituido. Sobre a questão do quadro de horários também lamentou o vandalismo e disse que está providenciando um novo quadro, mais reforçado. Em relação à abertura dos guichês, lembrou que a empresa possui um horário de funcionamento. Afirmou que a frota da linha Pedro Leopoldo/Belo Horizonte é a mais nova da região metropolitana e que, no máximo de cinco ou dez dias, será 100% nova. Informou ainda que o consórcio Linha Verde adquiriu câmeras para todos os ônibus da linha metropolitana e estas já estão sendo instaladas progressivamente e em breve contemplarão os veículos de Pedro Leopoldo. <text:s/>S</text:span><text:span text:style-name="T8">obre os horários de pico para Belo Horizonte, disse que foram criados vários horários na parte da manhã e na parte da tarde, retornando de Belo Horizonte. Disse que o horário de 6h30min. já era rodoviário, então não houve acréscimo na tarifa. Falou que as Associações devem procurar a UNIR para juntos estudarem uma forma de melhorar o serviço. Sobre a comunidade do Pimentel, informou que necessitam de melhores condições de trafegabilidade da estrada, conforme já tinham estabelecido em reuniões passadas na Câmara. Se ocorrer isto, se comprometem a sentar com a comunidade para estudar a possibilidade de colocação do carro servindo a comunidade. Sobre a exposição dos veículos novos na praça, disse que o fizeram por conta própria, acatando uma sugestão verbal. <text:s/>Sobre os problemas na linha circular, atrasos, paradas em locais difíceis, disse que protocolaram na Transpl, inclusive com fotos, as dificuldades encontradas pela linha: buracos nas ruas, semáforos, forma desordenada dos embarques e desembarques de alunos nas vans. Quanto à linha circular interligando os bairros, justificou que as condições viárias não permitem. Pediu para enviarem por e-mail as sugestões de horários nos bairros.</text:span></text:p>
      <text:p text:style-name="P4"/>
      <text:p text:style-name="P24"><text:span text:style-name="T2">A </text:span><text:span text:style-name="T4">Sra. Mônica Siebler – </text:span><text:span text:style-name="T2">representante do SINTRAM – respondendo ao questionamento dos idosos sobre a implantação do cartão sênior (master), informou que o mesmo está sendo testado no Município de Contagem e que será ampliado para os demais municípios, porém ainda sem uma data prevista. Sobre a fiscalização de pessoas com o colete do SINTRAM, justificou a atuação dos mesmos, tendo em vista a necessidade de se comprovar que a pessoa possui realmente o direito ao passe livre e também para inibir os demais de utilizar o espaço reservado aos mesmos. Disse que não concorda, de maneira alguma, com o tratamento agressivo e o desrespeito, deixando um telefone (3516-6000) para reclamações quando ocorrerem tais atitudes. Sobre a questão do passe livre dos idosos com acesso aos bancos de trás nos ônibus de Belo Horizonte, informou que a capital é de responsabilidade do SETRABH e da TRANSFACIL e que as dúvidas poderiam ser tiradas através do telefone (3248-6000).</text:span></text:p>
      <text:p text:style-name="P29"/>
      <text:p text:style-name="P24"><text:span text:style-name="T3">O </text:span><text:span text:style-name="T4">Sr. <text:s/>Walmir Antônio Venâncio – </text:span><text:span text:style-name="T2">representante do DER-MG informou o número da lei, citada pelo Sr. Assis Francisco (Lei 13.174/2009) que proibe o transporte de passageiros em pé em linhas intermunicipais de características rodoviárias, como BH/Governador Valadares e BH/Ipatinga. Informou que em linhas semi-urbanas, que é o caso de Pedro Leopoldo, esta lei permite 1/4 da lotação nominal dos passageiros em pé. Sobre o fato de veículos completamente lotados, pediu a compreensão pois muitas vezes o motorista não tem como proibir a entrada de passageiros. Apresentou um relatório de reclamações nas linhas 5297 e 5307 no ano de 2011 e 2012, através do telefone 155. Informou que todas as reclamações </text:span><text:soft-page-break/><text:span text:style-name="T2">geram um protocolo, são apuradas a fundo pelo DER e autuadas. Lembrou que o DER não recebe denúncia anônima, que as pessoas precisam se identificar. Em relação à conservação dos coarros, o veículo é sempre convocado para vistoria e, se confirmado, é retirado de tráfego. Informou que o DER toma as providências e comunica à pessoa que reclamou o desfecho da apuração. </text:span><text:span text:style-name="T4">Se comprometeu a iniciar uma pesquisa de levantamento de demanda no terminal de Pedro Leopoldo, nos horários de pico da manhã e da tarde, na próxima terça feira, para suprir a SETOP de informações sobre a superlotação e a possível criação de horários.</text:span></text:p>
      <text:p text:style-name="P25"/>
      <text:p text:style-name="P24"><text:span text:style-name="T2">O <text:s/></text:span><text:span text:style-name="T4">Sr. Fábio Botelho – </text:span><text:span text:style-name="T2">representante da SETOP – ressaltou que a presença das entidades na audiência é sinônimo de respeito aos usuários e que a informação é tudo. Neste sentido, informou que a SETOP tem a competência do gerenciamento e da programação do transporte metropolitano e o DER a competência para fiscalizar o serviço. Esclareceu ainda que os usuários podem fazer as reclamações através do endereço “</text:span><text:a xlink:type="simple" xlink:href="mailto:faleconosco@der.mg.gov.br"><text:span text:style-name="Internet_20_link"><text:span text:style-name="T2">faleconosco@der.mg.gov.br</text:span></text:span></text:a><text:span text:style-name="T2">” e do telefone 155, opção 6. Informou também que os usuários podem buscar informações, quadro de horários e linha no site </text:span><text:a xlink:type="simple" xlink:href="http://www.der.mg.gov.br/"><text:span text:style-name="Internet_20_link"><text:span text:style-name="T2">www.der.mg.gov.br</text:span></text:span></text:a><text:a xlink:type="simple" xlink:href="http://www.der.mg.gov.br/"><text:span text:style-name="Internet_20_link"><text:span text:style-name="T5">.</text:span></text:span></text:a><text:a xlink:type="simple" xlink:href="http://www.der.mg.gov.br/"><text:span text:style-name="Internet_20_link"><text:span text:style-name="T8"> Reafirmou que todas as reclamações geram um registro de ocorrência e que pelo número desta "RO" a pessoa pode acompanhar o desfecho da reclamação. Lembrou que todas as reclamações pesam na avaliação do consórcio que a empresa representa, aumentando a pressão em cima da própria empresa. Respondeu a um questionamento quanto à possibilidade da abordagem imediata do ônibus mediante reclamação de dentro do veículo, esclarecendo que ficaria complicado devido às dificuldades de locomoção da equipe de fiscalização, que podem estar em qualquer lugar da região. Declarou que, a partir desta audiência, <text:s/>será solicitado ao chefe da fiscalização para realizar uma pesquisa do serviço nas linhas metropolitanas Pedro Leopoldo/Belo Horizonte, de forma a ratificar todas as informações e reclamações repassadas na mesma e que, a partir desta pesquisa, a Secretaria fará um planejamento para corrigir os problemas detectados, citando a superlotação e o quadro de horários. Informou que a médio e longo prazo, serão implantados terminais metropolitanos de transporte, onde se concentrará a demanda de uma região, saindo com diversos serviços tronco-alimentares, atendendo o interesse de deslocamento. Em resposta aos questionamentos da platéia, afirmou que o cálculo de tarifas é complexo e depende de uma série de fatores; que a realização de pesquisas de satisfação está prevista no contrato e que o trânsito e o transporte local é competência do Município, sendo portanto de sua competência a sua fiscalização. Quanto à integração com o metrô, disse que depende de um estudo e se comprometeu a estudar a possibilidade de uma integração da linha de Pedro Leopoldo com a estação Vilarinho. Alertou ainda para os muitos problemas que, certamente ocorrerão com o fechamento das avenidas Santos Dumont e Paraná. Concluiu, informando que na semana que vem fará uma visita ao Município de PL, junto com o técnico e que, nesta visita, quer conhecer as demais regiões citadas para levar aos superiores e tentar auxiliar no que for possível. Colocou a Secretaria à disposição para orientar as pessoas, abrindo um espaço para que, se quiserem, agendarem uma reunião das lideranças, na Secretária, Prédio Minas, 7º andar, de forma que possa repassar todas as informações detalhadas do que foi discutido nesta audiência, bem como tudo o que existe em termos de planejamento para a cidade e região metropolitana. Sobre a falta de iluminação no trevo da HOLCIM, pensa que é uma competência da Cemig, porém pediu que fosse apontado no relatório para buscar a responsabilidade correta. Sobre a criação de linha que vai para a região hospitalar, respondeu </text:span></text:span></text:a><text:soft-page-break/><text:a xlink:type="simple" xlink:href="http://www.der.mg.gov.br/"><text:span text:style-name="Internet_20_link"><text:span text:style-name="T8">que assim que for concluida as obras de BRT na área central de Belo Horizonte, <text:s/>a rodoviária atual será transferida para a região de São Gabriel e aquele terminal rodoviário hoje será transformado num terminal da linhas metropolitanas e a partir disto todos os Municípios, sem excessão, terão acesso à área hospitalar e outras, quando o serviço irá pegar o passageiro deste terminal e fazer o laço de recobrimento na área hospitalar e outras regiões. <text:s/></text:span></text:span></text:a></text:p>
      <text:p text:style-name="P27"/>
      <text:p text:style-name="P24"><text:span text:style-name="T8">O </text:span><text:span text:style-name="T9">Vereador Cristiano </text:span><text:span text:style-name="T8">sugeriu, pela falta de tempo, que fossem colocadas no site da Câmara as perguntas e as respostas que não foram contempladas; a fixação nos quadros de avisos da Câmara e o envio das respostas por e-mail. </text:span></text:p>
      <text:p text:style-name="P25"/>
      <text:h text:style-name="P45" text:outline-level="1">ENCERRAMENTO</text:h>
      <text:p text:style-name="P19"><text:span text:style-name="T3">Às 22 horas e 15 minutos, os </text:span><text:span text:style-name="T4">Vereadores Cristiano Elias dos Reis Costa e Vanderlei Dias Gonçalves </text:span><text:span text:style-name="T3">agradeceram a presença e a contribuição de todos e encerraram a presente audiência.</text:span></text:p>
      <text:p text:style-name="P5"/>
      <text:p text:style-name="P5">Pedro Leopoldo, 03 de maio de 2012.</text:p>
      <text:p text:style-name="P5"/>
      <text:p text:style-name="P19"><text:span text:style-name="T3"><text:s text:c="3"/><text:tab/><text:tab/><text:tab/><text:tab/> <text:s text:c="4"/></text:span><text:span text:style-name="T4"><text:s text:c="2"/>Osmar da Costa</text:span></text:p>
      <text:p text:style-name="P6"><text:tab/><text:tab/><text:tab/><text:tab/> <text:s text:c="11"/>Presidente</text:p>
      <text:p text:style-name="P7"/>
      <text:p text:style-name="P22"><text:span text:style-name="T3"><text:tab/></text:span><text:span text:style-name="T4">Vanderlei Dias Gonçalves</text:span><text:span text:style-name="T3"><text:tab/><text:tab/><text:tab/></text:span><text:span text:style-name="T4">Cristiano Elias dos Reis Costa</text:span></text:p>
      <text:p text:style-name="P6"><text:tab/><text:tab/>Vereador<text:tab/><text:tab/><text:tab/><text:tab/><text:tab/><text:tab/> Vereador</text:p>
      <text:p text:style-name="P6"/>
      <text:p text:style-name="P22"><text:span text:style-name="T3"><text:tab/> <text:s text:c="4"/></text:span><text:span text:style-name="T4">Fábio Botelho</text:span><text:span text:style-name="T3"><text:tab/><text:tab/><text:tab/><text:tab/> <text:s text:c="4"/></text:span><text:span text:style-name="T4">Walmir Antônio Venâncio</text:span><text:span text:style-name="T3"><text:tab/><text:tab/></text:span></text:p>
      <text:p text:style-name="P6"><text:s text:c="2"/>Secretaria de Estado de Transporte<text:tab/><text:tab/> <text:s text:c="8"/>Departamento de Estrada e Rodagem de</text:p>
      <text:p text:style-name="P6"><text:s text:c="6"/>e Obras Públicas – SETOP<text:tab/><text:tab/><text:tab/><text:tab/>Minas Gerais – DER/MG</text:p>
      <text:p text:style-name="P6"/>
      <text:p text:style-name="P11"><text:tab/><text:tab/><text:tab/><text:tab/> <text:s text:c="6"/>Mônica Siebler</text:p>
      <text:p text:style-name="P22"><text:span text:style-name="T4"><text:tab/><text:tab/><text:tab/><text:tab/></text:span><text:span text:style-name="T2">Consórcio Linha Verde</text:span></text:p>
      <text:p text:style-name="P9"><text:tab/><text:tab/><text:tab/><text:tab/><text:tab/>SINTRAM</text:p>
      <text:p text:style-name="P11"/>
      <text:p text:style-name="P22"><text:span text:style-name="T2"><text:tab/></text:span><text:span text:style-name="T4">Gilberto Tavares de Souza<text:tab/><text:tab/><text:tab/>Marco Antônio Vieira Soares</text:span></text:p>
      <text:p text:style-name="P22"><text:span text:style-name="T4"><text:tab/> <text:s text:c="7"/></text:span><text:span text:style-name="T2">Expresso Unir Ltda<text:tab/><text:tab/><text:tab/><text:tab/>Expresso Unir Ltda</text:span></text:p>
      <text:p text:style-name="P6"/>
      <text:p text:style-name="P7"/>
      <text:p text:style-name="P6"/>
      <text:p text:style-name="P22"><text:span text:style-name="T4">Obs.: <text:tab/></text:span><text:span text:style-name="T2">Integra este relatório resumo, contendo todas as reclamações e reivindicações, bem <text:tab/>como o posicionamento de cada entidade ou órgão presente.</text:span></text:p>
      <text:p text:style-name="P6"/>
      <text:p text:style-name="P6"/>
      <text:p text:style-name="P6"/>
      <text:p text:style-name="P6"/>
      <table:table table:name="Tabela1" table:style-name="Tabela1">
        <table:table-column table:style-name="Tabela1.A"/>
        <table:table-row table:style-name="Tabela1.1">
          <table:table-cell table:style-name="Tabela1.A1" office:value-type="string">
            <text:p text:style-name="P35">Este relatório está composto por 8 (oito) folhas</text:p>
            <text:p text:style-name="P34">numerade de 01 a 08 - mbpc</text:p>
          </table:table-cell>
        </table:table-row>
      </table:table>
      <text:p text:style-name="P23"/>
      <text:p text:style-name="P23"><text:soft-page-break/></text:p>
      <text:p text:style-name="P12">RESUMO DAS RECLAMAÇÕES, REIVINDICAÇÕES, SUGESTÕES, ESCLARECIMENTOS E INTENÇÕES:</text:p>
      <text:p text:style-name="P8"/>
      <text:p text:style-name="P10">Principais reclamações:</text:p>
      <text:list xml:id="list1690298708" text:style-name="L1">
        <text:list-item>
          <text:p text:style-name="P36"><text:span text:style-name="T7">Idosos </text:span>- respeito aos direitos dos idosos, gestantes e pessoas com crianças de colo – cartão bus para assentos aos bancos de trás; tratamento vergonhoso aos idosos e a quem tem o direito ao passe; agentes do Sintram agindo como polícia e desrespeitando os idosos; implantação do cartão sênior; diferença dos cartões dos idosos utilizados em BH e PL.</text:p>
        </text:list-item>
        <text:list-item>
          <text:p text:style-name="P36"><text:span text:style-name="T7">Novo Campinho</text:span> - usuários precisam atravessar a rodovia para pegar o ônibus na marginal, local escuro e muito mato, passam por muito risco; deixam os moradores na marginal; não tem ônibus aos domingos e feriados; sinal de parada muito alto; distribuição de tabela dos horários;</text:p>
        </text:list-item>
        <text:list-item>
          <text:p text:style-name="P36"><text:span text:style-name="T7">Pimentel -</text:span> comunidade de Pimentel sem direito a transporte coletivo;</text:p>
        </text:list-item>
        <text:list-item>
          <text:p text:style-name="P36"><text:span text:style-name="T7">Fidalgo –</text:span> ônibus superlotados, pessoas em pé e falta de segurança; horário no período da manhã, pois o primeiro sai às 5h30min. e muitas pessoas começam a trabalhar às 6 horas e chegam atrasados; <text:span text:style-name="T7">Maria Luiza;</text:span></text:p>
        </text:list-item>
        <text:list-item>
          <text:p text:style-name="P36"><text:span text:style-name="T7">Quinta do Sumidouro </text:span>– ônibus superlotados, pessoas em pé e falta de segurança; falta de horário após as 22 horas; <text:s/>retorno do horário da manhã para a Lapinha/Lagoa Santa (pessoas precisam deste para trabalhar) – de 2ª à 6ª feira às 7h de PL/Lagoa Santa e às 8h30min. de Lagoa Santa/PL – aos sábados – 7h PL/Lagoa Santa e às 11h30min., PL até o Sangradouro – 13h saída do Sangradouro – aos domingos – 6h PL/Lagoa Santa e 18h – Lagoa Santa/PL; marquizes de proteção da chuva com placas revestidas com os horários dos ônibus; sugestão de novos horários para Pedro Leopoldo: saída da Quinta pela manhã às 6h, 6h50min. e 7h15min. e à tarde saída de PL às 17h, 17h15min., 18h, 18h15min., 19h e 20h15min. - <text:span text:style-name="T7">Maura Gonçalves Almeida</text:span> – <text:span text:style-name="T7">telefone: 9632-0427 e Maycon Miguez;</text:span></text:p>
        </text:list-item>
        <text:list-item>
          <text:p text:style-name="P36"><text:span text:style-name="T7">Tavares – </text:span>integração das linhas para pagar somente uma passagem- <text:span text:style-name="T7">Vanessa Tomé –</text:span> t<text:span text:style-name="T7">elefone: 8772-1473;</text:span></text:p>
        </text:list-item>
        <text:list-item>
          <text:p text:style-name="P36"><text:span text:style-name="T7">Felipe Claúdio –</text:span> retirada dos ônibus aos domingos e feriados; longa distância para o ponto de ônibus; <text:span text:style-name="T7">Anselmo Barbosa Nepomuceno e Adilson Batista dos Santos;</text:span></text:p>
        </text:list-item>
        <text:list-item>
          <text:p text:style-name="P36"><text:span text:style-name="T7">Dr. Lund –</text:span> tarifa mais cara do Brasil, pois têm que pegar ônibus como se fossem para Lagoa Santa, Quinta das Palmeiras, Aeroporto, etc.; como é feito o cálculo das tarifas; <text:span text:style-name="T7">Geraldo Evaristo;</text:span></text:p>
        </text:list-item>
        <text:list-item>
          <text:p text:style-name="P36"><text:span text:style-name="T7">Vera Cruz </text:span>– horário das 18h40min. sai sempre com atraso; reformular melhor os horários, pois tem horários que saem praticamente juntos (7h15 e 7h25min.); voltar horário antigo e acrescentar mais alguns. <text:span text:style-name="T7">Silvana Costa Ribeiro – silsilpl@gmail.com</text:span></text:p>
          <text:p text:style-name="P36"/>
          <text:p text:style-name="P42">Gerais:</text:p>
        </text:list-item>
        <text:list-item>
          <text:p text:style-name="P36">passagens caras;</text:p>
        </text:list-item>
        <text:list-item>
          <text:p text:style-name="P36">poucos horários, ônibus superlotados; quais diagnósticos e estatísticas são feitas para implementar melhorias. <text:span text:style-name="T7">Márcio Luiz da Silva – telefone: 9265-6068;</text:span></text:p>
        </text:list-item>
        <text:list-item>
          <text:p text:style-name="P36">falta de segurança;</text:p>
        </text:list-item>
        <text:list-item>
          <text:p text:style-name="P36"><text:soft-page-break/>ônibus mal conservados;</text:p>
        </text:list-item>
        <text:list-item>
          <text:p text:style-name="P36">pontos de ônibus sem cobertura;</text:p>
        </text:list-item>
        <text:list-item>
          <text:p text:style-name="P36">longo tempo de espera nos pontos;</text:p>
        </text:list-item>
        <text:list-item>
          <text:p text:style-name="P36">locais em que param, comprometendo a segurança;</text:p>
        </text:list-item>
        <text:list-item>
          <text:p text:style-name="P36">dependendo do horário, o lotação não passa pela Av. Cel. Juventino Dias;</text:p>
        </text:list-item>
        <text:list-item>
          <text:p text:style-name="P36">Percurso injustificado até a fábrica de tecidos, sem ninguém para ir lá;</text:p>
        </text:list-item>
        <text:list-item>
          <text:p text:style-name="P36">troca de horário nos finais de semana e feriados;</text:p>
        </text:list-item>
        <text:list-item>
          <text:p text:style-name="P36">serviço de fiscalização ao transporte intermunicipal – ônibus superlotados – Lei não é cumprida; </text:p>
        </text:list-item>
        <text:list-item>
          <text:p text:style-name="P36">qual a forma de cálculo das tarifas; assentos aos bancos de trás dos ônibus para os idosos; assaltos nas linhas e superlotação – Fabiana Elias Vicente <text:span text:style-name="T7">(fafamvriki@gmail.com)</text:span></text:p>
        </text:list-item>
        <text:list-item>
          <text:p text:style-name="P36">Por quê as linhas das regiões mais distantes não funcionam;</text:p>
        </text:list-item>
        <text:list-item>
          <text:p text:style-name="P36">Integração entre bairros - passagem única;</text:p>
        </text:list-item>
        <text:list-item>
          <text:p text:style-name="P36">implantação de telefone para reclamação com código de três números;</text:p>
        </text:list-item>
        <text:list-item>
          <text:p text:style-name="P36">dever do DER fazer cumprir a lei, impedindo a superlotação;</text:p>
        </text:list-item>
        <text:list-item>
          <text:p text:style-name="P36">diagnóstico de melhoria pela UNIR;</text:p>
        </text:list-item>
        <text:list-item>
          <text:p text:style-name="P36">Espaço dentro dos veículos pequeno;</text:p>
        </text:list-item>
        <text:list-item>
          <text:p text:style-name="P36">estrada PL a Ribeirão das Neves sem asfalto; condições precárias da rodovia;</text:p>
        </text:list-item>
        <text:list-item>
          <text:p text:style-name="P36">Somente duas linhas em Pedro Leopoldo para Belo Horizonte, ou seja, PL/BH e Distrito Lagoa de Santo Antônio/BH, enquanto em outros municípios, praticamente todos os bairros tem linha direta para Belo Horizonte;</text:p>
        </text:list-item>
        <text:list-item>
          <text:p text:style-name="P36">mais ônibus nos horários de pico;</text:p>
        </text:list-item>
        <text:list-item>
          <text:p text:style-name="P36">criação de uma associação de transporte do Município;</text:p>
        </text:list-item>
        <text:list-item>
          <text:p text:style-name="P36">Plano de uma linha integrada ao Metrô de BH, quais os obstáculos;</text:p>
        </text:list-item>
        <text:list-item>
          <text:p text:style-name="P36">Realização de pesquisa de satisfação dos usuários;</text:p>
        </text:list-item>
        <text:list-item>
          <text:p text:style-name="P36">possibilidade do transporte alternativo para suprir as deficiências;</text:p>
        </text:list-item>
        <text:list-item>
          <text:p text:style-name="P36">região norte não possui ônibus para interligar os diversos pontos da região;</text:p>
        </text:list-item>
        <text:list-item>
          <text:p text:style-name="P36">representante legal do Município para determinar preço de passagem junto a empresa; quem fiscaliza o circular no Município; Praça na Prefeitura – quem autorizou a colocação de ônibus na praça;</text:p>
        </text:list-item>
        <text:list-item>
          <text:p text:style-name="P36">ônibus verde - executivo não dispõe de acesso livre aos idosos e deficientes;</text:p>
        </text:list-item>
        <text:list-item>
          <text:p text:style-name="P36">cartão ótimo não dá direito a segunda metade da passagem;</text:p>
        </text:list-item>
        <text:list-item>
          <text:p text:style-name="P36">Ponto de ônibus na rodovia MG-424, sentido PL/Matozinhos, tem um bueiro aberto, buraco enorme – de quem é a responsabilidade; <text:span text:style-name="T7">Mércia Maria – Telefone: 9746-1270;</text:span></text:p>
        </text:list-item>
        <text:list-item>
          <text:p text:style-name="P36">Trevo da Holcim sem iluminação;</text:p>
        </text:list-item>
        <text:list-item>
          <text:p text:style-name="P36">convênio para a integração das linhas com o metrô;</text:p>
        </text:list-item>
        <text:list-item>
          <text:p text:style-name="P36">Passagens de Lagoa Santa mais baratas que Pedro Leopoldo, embora seja a mesma distância;</text:p>
        </text:list-item>
        <text:list-item>
          <text:p text:style-name="P36">instrumentos para exigir direitos caso a concessionária não ajuste o serviço adequadamente – extensa duração do contrato e exclusividade – <text:span text:style-name="T7">Lucas Costa;</text:span></text:p>
        </text:list-item>
        <text:list-item>
          <text:p text:style-name="P36">deslocamento do ponto final da linha PL/BH em determinados dias para fora do terminal rodoviário, sem a mínima segurança; <text:a xlink:type="simple" xlink:href="mailto:josedemelo49@yahoo.com.br"><text:span text:style-name="T7">josedemelo49@yahoo.com.br</text:span></text:a><text:span text:style-name="T7">;</text:span></text:p>
        </text:list-item>
      </text:list>
      <text:p text:style-name="P8"/>
      <text:p text:style-name="P8"><text:soft-page-break/></text:p>
      <text:p text:style-name="P8"/>
      <text:p text:style-name="P10">Esclarecimentos, sugestões, intenções e compromissos:</text:p>
      <text:p text:style-name="P16"/>
      <text:p text:style-name="P10">EMPRESA UNIR </text:p>
      <text:list xml:id="list360393880" text:style-name="L2">
        <text:list-item>
          <text:p text:style-name="P37">quadro de horário está sendo recuperado e será recolocado no lugar;</text:p>
        </text:list-item>
        <text:list-item>
          <text:p text:style-name="P37">cem por cento dos ônibus estará sendo equipado com câmeras de segurança; o Sintram já está equipando os carros de Belo Horizonte e região e, em breve, chegará a Pedro Leopoldo;</text:p>
        </text:list-item>
        <text:list-item>
          <text:p text:style-name="P37">Guichê tem um horário de funcionamento;</text:p>
        </text:list-item>
        <text:list-item>
          <text:p text:style-name="P37">Relatório de ocorrência, relacionado a maus tratos ao usuário, o funcionário é chamado para advertência, passa por um treinamento e, havendo reincidência, pode até ser demitido;</text:p>
        </text:list-item>
        <text:list-item>
          <text:p text:style-name="P37">horário de pico – reunião anterior na Câmara <text:s/>- foi protocolado o pedido no Setop que autorizou. Foram criados os horários pedidos nesta reunião;</text:p>
        </text:list-item>
        <text:list-item>
          <text:p text:style-name="P37">Pedido de horário para Felipe Claúdio – tem sido feitas através da Associação dos Moradores, junto à Transpl. Pediu <text:s/>a Assoc. para procurá-los com as reivindicações;</text:p>
        </text:list-item>
        <text:list-item>
          <text:p text:style-name="P43"><text:span text:style-name="T2">email da UNIR: </text:span><text:a xlink:type="simple" xlink:href="mailto:gestorpltavares@expressounir.com.br"><text:span text:style-name="T2">gestorpltavares@expressounir.com.br</text:span></text:a></text:p>
        </text:list-item>
        <text:list-item>
          <text:p text:style-name="P37">sobre a comunidade de Pimentel – melhorar as condições de tráfego da estrada para colocar ônibus fazendo a linha; tendo condições se compromete a estudar a demanda e a colocação da linha;</text:p>
        </text:list-item>
        <text:list-item>
          <text:p text:style-name="P37">veículos novos expostos – não houve autorização da Prefeitura, iniciativa da própria empresa mediante sugestão;</text:p>
        </text:list-item>
        <text:list-item>
          <text:p text:style-name="P37">linha circular – atrasos – protocoloram na TRANSPL as dificuldades encontradas, como buracos, falta de semáfaros, forma desordenadas das Vans, condições precárias das ruas;</text:p>
        </text:list-item>
        <text:list-item>
          <text:p text:style-name="P37">enviar sugestões de horários e reclamações por email.</text:p>
          <text:p text:style-name="P37"/>
        </text:list-item>
      </text:list>
      <text:p text:style-name="P10">SINTRAM</text:p>
      <text:list xml:id="list1810135688" text:style-name="L3">
        <text:list-item>
          <text:p text:style-name="P38">Em relação ao cartão senior, está sendo testado no Município de Contagem e vai ser ampliado para os outros municípios, porém não tem data prevista;</text:p>
        </text:list-item>
        <text:list-item>
          <text:p text:style-name="P38">pessoas com coletes do Sintram – inibir o comportamento das pessoas na parte da frente do ônibus, por isto o pedido de documento; espaço dividido com os funcionários da empresa; a forma agressiva está errada. Forneceu o telefone para reclamações: 3516-3000; 3248-6000 .</text:p>
          <text:p text:style-name="P38"/>
        </text:list-item>
      </text:list>
      <text:p text:style-name="P10">DER </text:p>
      <text:list xml:id="list1149582694" text:style-name="L4">
        <text:list-item>
          <text:p text:style-name="P39">Lei 13.174/2009 que proibe passageiros em pé em linhas intermunicipais e superlotação. Pede a compreensão, pois muitas vezes os motoristas não gostam de deixar ninguém para trás;</text:p>
        </text:list-item>
        <text:list-item>
          <text:p text:style-name="P39">toda reclamação ao DER pelo telefone 155 é apurada e as empresas são autuadas, por isto a importância de reclamar sempre que algo aconteça;</text:p>
        </text:list-item>
        <text:list-item>
          <text:p text:style-name="P39">O DER não admite o mal trato com o usuário. <text:s/>Toda reclamação é apurada;</text:p>
        </text:list-item>
        <text:list-item>
          <text:p text:style-name="P39"><text:soft-page-break/>falta de manutenção, primeiramente os fiscais procuram apurar e geralmente o veículo é convocado para vistoria;</text:p>
        </text:list-item>
        <text:list-item>
          <text:p text:style-name="P39">propõe fiscalização das linhas; aumento do número de fiscais;</text:p>
        </text:list-item>
        <text:list-item>
          <text:p text:style-name="P39">Feedback reclamação – o telefone gera um protocolo para posterior resposta;</text:p>
        </text:list-item>
        <text:list-item>
          <text:p text:style-name="P39">fiscalização em tempo é muito difícil, por causa da mobilização dos fiscais;</text:p>
        </text:list-item>
        <text:list-item>
          <text:p text:style-name="P39">comprometeu a fazer uma pesquisa de demanda no setor em relação aos horários, para suprir a SETOP de informações, na 2ª, 3ª e 4ª feira da semana seguinte a esta audiência, no terminal nos horários de pico, para verificar principalmente a possibilidade da criação de novos horários;</text:p>
        </text:list-item>
        <text:list-item>
          <text:p text:style-name="P39">reclamação nenhuma é deixada de lado. Acessar o “fale conosco” do site do DER.</text:p>
        </text:list-item>
        <text:list-item>
          <text:p text:style-name="P39">Levará a questão da rodovia Neves;</text:p>
        </text:list-item>
      </text:list>
      <text:p text:style-name="P8"/>
      <text:p text:style-name="P10">SETOP</text:p>
      <text:list xml:id="list515528982" text:style-name="L5">
        <text:list-item>
          <text:p text:style-name="P40">informações – transporte metropolitano é gerido por um consórcio que foi licitado em 2007;</text:p>
        </text:list-item>
        <text:list-item>
          <text:p text:style-name="P40">órgão municipal é o responsável para buscar melhorias na rede interna;</text:p>
        </text:list-item>
        <text:list-item>
          <text:p text:style-name="P40">Lei Delegada 128 distribuiu as competências – competência fiscalização – DER e gerenciameto – SETOP – Superintendência de transporte metropolitano;</text:p>
        </text:list-item>
        <text:list-item>
          <text:p text:style-name="P44"><text:span text:style-name="T2">Registro de ocorrências - reclamações – RO - através do site DER, </text:span><text:a xlink:type="simple" xlink:href="http://www.der.mg.gov.br/"><text:span text:style-name="T2">www.der.mg.gov.br</text:span></text:a><text:span text:style-name="T2"> e através do telefone 155. Estas RO's geram um número que possibilita o acompanhamento das ações tomadas;</text:span></text:p>
        </text:list-item>
        <text:list-item>
          <text:p text:style-name="P40">carro sujo, por exemplo, será fiscalizado não no aspecto de limpeza quanto de segurança;</text:p>
        </text:list-item>
        <text:list-item>
          <text:p text:style-name="P40">empresas são avaliadas – toda reclamação pesa contra esta avaliação do consórcio que ela participa;</text:p>
        </text:list-item>
        <text:list-item>
          <text:p text:style-name="P40">pessoal da fiscalização fará uma pesquisa em relação ao serviço prestado;</text:p>
        </text:list-item>
        <text:list-item>
          <text:p text:style-name="P40">demandas do DER impossibilita atendimento imediato;</text:p>
        </text:list-item>
        <text:list-item>
          <text:p text:style-name="P40">planejamento vai ser feito a partir da pesquisa realizada pela fiscalização;</text:p>
        </text:list-item>
        <text:list-item>
          <text:p text:style-name="P40">solução a médio e longo prazo, implantação de terminais de transporte metropolitano;</text:p>
        </text:list-item>
        <text:list-item>
          <text:p text:style-name="P40">problemas de segurança é responsabilidade da polícia. Lamentou a ausência de um representante;</text:p>
        </text:list-item>
        <text:list-item>
          <text:p text:style-name="P40">cálculo de tarifa – depende da média de passageiros por quilômetro e de uma série de fatores bastante complexos, demanda estudo e auditoria;;</text:p>
        </text:list-item>
        <text:list-item>
          <text:p text:style-name="P40">integração com o metrô – O SETOP vai estudar a possibilidade de integrar a estação Vilarinho com o Município;</text:p>
        </text:list-item>
        <text:list-item>
          <text:p text:style-name="P40">pesquisa de satisfação está previsto no contrato – é feito uma pesquisa e esta pesa na avaliação do consórcio;</text:p>
        </text:list-item>
        <text:list-item>
          <text:p text:style-name="P40">Pediu para não deixar de acionar a Setop;</text:p>
        </text:list-item>
        <text:list-item>
          <text:p text:style-name="P40">sugeriu buscar os representantes para encaminhar as reclamações, além do canal aberto através do telefone e do site;</text:p>
        </text:list-item>
        <text:list-item>
          <text:p text:style-name="P40">demandas podem ser atendidas com viagens suplementar;</text:p>
        </text:list-item>
        <text:list-item>
          <text:p text:style-name="P40">fará visita ao Município de PL com o técnico que atende a região, inclusive as regiões citadas e colocou a Secretaria de Transportes para orientá-los;</text:p>
        </text:list-item>
        <text:list-item>
          <text:p text:style-name="P40"><text:soft-page-break/>dispõe a se reunir com a lideranças na SETOP – prédio Minas, 7º andar - e repassar informações mais detalhadas;</text:p>
        </text:list-item>
        <text:list-item>
          <text:p text:style-name="P40">Iluminação do trevo da Holcim – talvez competência da Cemig, pediu para registrar no relatório para verificação e medidas;</text:p>
        </text:list-item>
        <text:list-item>
          <text:p text:style-name="P41">após o término das obras de BRT da área central em BH, a rodoviária será transferida para São Gabriel e a atual servirá a região metropolitana e terá linhas diretas à área hospitala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1" svg:font-family="'DejaVu Sans'"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center" style:justify-single-word="false"/>
      <style:text-properties fo:font-variant="small-caps" style:font-name="Times New Roman" fo:font-size="18pt" style:font-size-asian="18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Times New Roman" fo:font-size="14pt" style:font-size-asian="14pt"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1.249cm" style:auto-text-indent="false" fo:keep-with-next="always"/>
      <style:text-properties style:font-name="Times New Roman" fo:font-size="14pt" style:font-size-asian="14pt" style:font-size-complex="7pt"/>
    </style:style>
    <style:style style:name="Title" style:family="paragraph" style:parent-style-name="Standard" style:next-style-name="Subtitle" style:class="chapter">
      <style:paragraph-properties fo:text-align="center" style:justify-single-word="false"/>
      <style:text-properties fo:font-variant="small-caps" style:font-name="Century" fo:font-size="16pt" fo:letter-spacing="0.166cm" style:font-size-asian="16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469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bold"/>
    </style:style>
    <style:style style:name="Recuo_20_de_20_corpo_20_de_20_texto_20_2" style:display-name="Recuo de corpo de texto 2" style:family="paragraph" style:parent-style-name="Standard">
      <style:paragraph-properties fo:margin-left="1.058cm" fo:margin-right="0cm" fo:text-align="justify" style:justify-single-word="false" fo:text-indent="0cm" style:auto-text-indent="false"/>
      <style:text-properties style:font-name="Times New Roman" fo:font-size="12pt" style:font-size-asian="12pt"/>
    </style:style>
    <style:style style:name="Recuo_20_de_20_corpo_20_de_20_texto_20_3" style:display-name="Recuo de corpo de texto 3" style:family="paragraph" style:parent-style-name="Standard">
      <style:paragraph-properties fo:margin-left="1.058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font-name-asian="Arial" style:font-size-asian="10pt" style:language-asian="zxx" style:country-asian="none" style:font-name-complex="Calibri"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text-properties style:font-name="Symbol"/>
    </style:style>
    <style:style style:name="WW-Absatz-Standardschriftart1" style:family="text"/>
    <style:style style:name="WW-Absatz-Standardschriftart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4.2cm" fo:margin-bottom="2.57cm" fo:margin-left="3cm" fo:margin-right="2.1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4.2cm" fo:margin-bottom="3.801cm" fo:margin-left="2.6cm" fo:margin-right="2.10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LATÓRIO</dc:title>
    <meta:initial-creator>CAMARA MUNICIPAL DE PED. LEOP</meta:initial-creator>
    <meta:creation-date>2005-11-04T08:53:00</meta:creation-date>
    <dc:date>2012-06-05T08:50:24</dc:date>
    <meta:print-date>2012-05-10T11:17:29</meta:print-date>
    <meta:editing-cycles>8</meta:editing-cycles>
    <meta:editing-duration>PT577H23M41S</meta:editing-duration>
    <meta:generator>BrOffice.org/3.0$Linux OpenOffice.org_project/300m15$Build-9379</meta:generator>
    <meta:document-statistic meta:table-count="1" meta:image-count="0" meta:object-count="0" meta:page-count="13" meta:paragraph-count="168" meta:word-count="5432" meta:character-count="33982"/>
    <meta:user-defined meta:name="Informações 1"/>
    <meta:user-defined meta:name="Informações 2"/>
    <meta:user-defined meta:name="Informações 3"/>
    <meta:user-defined meta:name="Informações 4"/>
  </office:meta>
</office:document-meta>
</file>