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12">
      <style:paragraph-properties fo:text-align="justify" style:justify-single-word="false"/>
    </style:style>
    <style:style style:name="P7" style:family="paragraph" style:parent-style-name="Standard" style:list-style-name="L15">
      <style:paragraph-properties fo:text-align="justify" style:justify-single-word="false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15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22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COLO DE RECLAMAÇÕES E SUGESTÕES PARA CORREÇÃO:</text:p>
      <text:p text:style-name="Standard"/>
      <text:p text:style-name="P19">Principais reclamações:</text:p>
      <text:list xml:id="list1753025618" text:style-name="L8">
        <text:list-item>
          <text:p text:style-name="P14"><text:span text:style-name="T1">Idosos </text:span>- respeito aos direitos dos idosos, gestantes e pessoas com crianças de colo – cartão bus para assentos aos bancos de trás; tratamento vergonhoso aos idosos e a quem tem o direito ao passe; agentes do Sintram agindo como polícia e desrespeitando os idosos; implantação do cartão sênior; diferença dos cartões dos idosos utilizados em BH e PL.</text:p>
        </text:list-item>
        <text:list-item>
          <text:p text:style-name="P14"><text:span text:style-name="T1">Novo Campinho</text:span> - usuários precisam atravessar a rodovia para pegar o ônibus na marginal, local escuro e muito mato, passam por muito risco; deixam os moradores na marginal; não tem ônibus aos domingos e feriados; sinal de parada muito alto; distribuição de tabela dos horários;</text:p>
        </text:list-item>
        <text:list-item>
          <text:p text:style-name="P14"><text:span text:style-name="T1">Pimentel -</text:span> comunidade de Pimentel sem direito a transporte coletivo;</text:p>
        </text:list-item>
        <text:list-item>
          <text:p text:style-name="P14"><text:span text:style-name="T1">Fidalgo –</text:span> ônibus superlotados, pessoas em pé e falta de segurança; horário no período da manhã, pois o primeiro sai às 5h30min. e muitas pessoas começam a trabalhar às 6 horas e chegam atrasados; <text:span text:style-name="T1">Maria Luiza;</text:span></text:p>
        </text:list-item>
        <text:list-item>
          <text:p text:style-name="P14"><text:span text:style-name="T1">Quinta do Sumidouro </text:span>– ônibus superlotados, pessoas em pé e falta de segurança; falta de horário após as 22 horas; <text:s/>retorno do horário da manhã para a Lapinha/Lagoa Santa (pessoas precisam deste para trabalhar) – de 2ª à 6ª feira às 7h de PL/Lagoa Santa e às 8h30min. de Lagoa Santa/PL – aos sábados – 7h PL/Lagoa Santa e às 11h30min., PL até o Sangradouro – 13h saída do Sangradouro – aos domingos – 6h PL/Lagoa Santa e 18h – Lagoa Santa/PL; marquizes de proteção da chuva com placas revestidas com os horários dos ônibus; sugestão de novos horários para Pedro Leopoldo: saída da Quinta pela manhã às 6h, 6h50min. e 7h15min. e à tarde saída de PL às 17h, 17h15min., 18h, 18h15min., 19h e 20h15min. - <text:span text:style-name="T1">Maura Gonçalves Almeida</text:span> – <text:span text:style-name="T1">telefone: 9632-0427 e Maycon Miguez;</text:span></text:p>
        </text:list-item>
        <text:list-item>
          <text:p text:style-name="P14"><text:span text:style-name="T1">Tavares – </text:span>integração das linhas para pagar somente uma passagem- <text:span text:style-name="T1">Vanessa Tomé –</text:span> t<text:span text:style-name="T1">elefone: 8772-1473;</text:span></text:p>
        </text:list-item>
        <text:list-item>
          <text:p text:style-name="P14"><text:span text:style-name="T1">Felipe Claúdio –</text:span> retirada dos ônibus aos domingos e feriados; longa distância para o ponto de ônibus; <text:span text:style-name="T1">Anselmo Barbosa Nepomuceno e Adilson Batista dos Santos;</text:span></text:p>
        </text:list-item>
        <text:list-item>
          <text:p text:style-name="P14"><text:span text:style-name="T1">Dr. Lund –</text:span> tarifa mais cara do Brasil, pois têm que pegar ônibus como se fossem para Lagoa Santa, Quinta das Palmeiras, Aeroporto, etc.; como é feito o cálculo das tarifas; <text:span text:style-name="T1">Geraldo Evaristo;</text:span></text:p>
        </text:list-item>
        <text:list-item>
          <text:p text:style-name="P14"><text:span text:style-name="T1">Vera Cruz </text:span>– horário das 18h40min. sai sempre com atraso; reformular melhor os horários, pois tem horários que saem praticamente juntos (7h15 e 7h25min.); voltar horário antigo e acrescentar mais alguns. <text:span text:style-name="T1">Silvana Costa Ribeiro – silsilpl@gmail.com</text:span></text:p>
          <text:p text:style-name="P14"/>
          <text:p text:style-name="P20">Gerais:</text:p>
        </text:list-item>
        <text:list-item>
          <text:p text:style-name="P14">passagens caras;</text:p>
        </text:list-item>
        <text:list-item>
          <text:p text:style-name="P14">poucos horários, ônibus superlotados; quais diagnósticos e estatísticas são feitas para implementar melhorias. <text:span text:style-name="T1">Márcio Luiz da Silva – telefone: 9265-6068;</text:span></text:p>
        </text:list-item>
        <text:list-item>
          <text:p text:style-name="P14">falta de segurança;</text:p>
        </text:list-item>
        <text:list-item>
          <text:p text:style-name="P14">ônibus mal conservados;</text:p>
        </text:list-item>
        <text:list-item>
          <text:p text:style-name="P14">pontos de ônibus sem cobertura;</text:p>
        </text:list-item>
        <text:list-item>
          <text:p text:style-name="P14">longo tempo de espera nos pontos;</text:p>
        </text:list-item>
        <text:list-item>
          <text:p text:style-name="P14">locais em que param, comprometendo a segurança;</text:p>
        </text:list-item>
        <text:list-item>
          <text:p text:style-name="P14">dependendo do horário, o lotação não passa pela Av. Cel. Juventino Dias;</text:p>
        </text:list-item>
        <text:list-item>
          <text:p text:style-name="P14">Percurso injustificado até a fábrica de tecidos, sem ninguém para ir lá;</text:p>
        </text:list-item>
        <text:list-item>
          <text:p text:style-name="P14">troca de horário nos finais de semana e feriados;</text:p>
        </text:list-item>
        <text:list-item>
          <text:p text:style-name="P14">serviço de fiscalização ao transporte intermunicipal – ônibus superlotados – Lei não é cumprida; </text:p>
        </text:list-item>
        <text:list-item>
          <text:p text:style-name="P14">qual a forma de cálculo das tarifas; assentos aos bancos de trás dos ônibus para os idosos; assaltos nas linhas e superlotação – Fabiana Elias Vicente <text:span text:style-name="T1">(fafamvriki@gmail.com)</text:span></text:p>
        </text:list-item>
        <text:list-item>
          <text:p text:style-name="P14">Por quê as linhas das regiões mais distantes não funcionam;</text:p>
        </text:list-item>
        <text:list-item>
          <text:p text:style-name="P14"><text:soft-page-break/>Integração entre bairros - passagem única;</text:p>
        </text:list-item>
        <text:list-item>
          <text:p text:style-name="P14">implantação de telefone para reclamação com código de três números;</text:p>
        </text:list-item>
        <text:list-item>
          <text:p text:style-name="P14">dever do DER fazer cumprir a lei, impedindo a superlotação;</text:p>
        </text:list-item>
        <text:list-item>
          <text:p text:style-name="P14">diagnóstico de melhoria pela UNIR;</text:p>
        </text:list-item>
        <text:list-item>
          <text:p text:style-name="P14">Espaço dentro dos veículos pequeno;</text:p>
        </text:list-item>
        <text:list-item>
          <text:p text:style-name="P14">estrada PL a Ribeirão das Neves sem asfalto; condições precárias da rodovia;</text:p>
        </text:list-item>
        <text:list-item>
          <text:p text:style-name="P14">Somente duas linhas em Pedro Leopoldo para Belo Horizonte, ou seja, PL/BH e Distrito Lagoa de Santo Antônio/BH, enquanto em outros municípios, praticamente todos os bairros tem linha direta para Belo Horizonte;</text:p>
        </text:list-item>
        <text:list-item>
          <text:p text:style-name="P14">mais ônibus nos horários de pico;</text:p>
        </text:list-item>
        <text:list-item>
          <text:p text:style-name="P14">criação de uma associação de transporte do Município;</text:p>
        </text:list-item>
        <text:list-item>
          <text:p text:style-name="P14">Plano de uma linha integrada ao Metrô de BH, quais os obstáculos;</text:p>
        </text:list-item>
        <text:list-item>
          <text:p text:style-name="P14">Realização de pesquisa de satisfação dos usuários;</text:p>
        </text:list-item>
        <text:list-item>
          <text:p text:style-name="P14">possibilidade do transporte alternativo para suprir as deficiências;</text:p>
        </text:list-item>
        <text:list-item>
          <text:p text:style-name="P14">região norte não possui ônibus para interligar os diversos pontos da região;</text:p>
        </text:list-item>
        <text:list-item>
          <text:p text:style-name="P14">representante legal do Município para determinar preço de passagem junto a empresa; quem fiscaliza o circular no Município; Praça na Prefeitura – quem autorizou a colocação de ônibus na praça;</text:p>
        </text:list-item>
        <text:list-item>
          <text:p text:style-name="P14">ônibus verde - executivo não dispõe de acesso livre aos idosos e deficientes;</text:p>
        </text:list-item>
        <text:list-item>
          <text:p text:style-name="P14">cartão ótimo não dá direito a segunda metade da passagem;</text:p>
        </text:list-item>
        <text:list-item>
          <text:p text:style-name="P14">Ponto de ônibus na rodovia MG-424, sentido PL/Matozinhos, tem um bueiro aberto, buraco enorme – de quem é a responsabilidade; <text:span text:style-name="T1">Mércia Maria – Telefone: 9746-1270;</text:span></text:p>
        </text:list-item>
        <text:list-item>
          <text:p text:style-name="P14">Trevo da Holcim sem iluminação;</text:p>
        </text:list-item>
        <text:list-item>
          <text:p text:style-name="P14">convênio para a integração das linhas com o metrô;</text:p>
        </text:list-item>
        <text:list-item>
          <text:p text:style-name="P14">Passagens de Lagoa Santa mais baratas que Pedro Leopoldo, embora seja a mesma distância;</text:p>
        </text:list-item>
        <text:list-item>
          <text:p text:style-name="P14">instrumentos para exigir direitos caso a concessionária não ajuste o serviço adequadamente – extensa duração do contrato e exclusividade – <text:span text:style-name="T1">Lucas Costa;</text:span></text:p>
        </text:list-item>
        <text:list-item>
          <text:p text:style-name="P14">deslocamento do ponto final da linha PL/BH em determinados dias para fora do terminal rodoviário, sem a mínima segurança; <text:a xlink:type="simple" xlink:href="mailto:josedemelo49@yahoo.com.br"><text:span text:style-name="T1">josedemelo49@yahoo.com.br</text:span></text:a><text:span text:style-name="T1">;</text:span></text:p>
        </text:list-item>
      </text:list>
      <text:p text:style-name="P13"/>
      <text:p text:style-name="P13"/>
      <text:p text:style-name="P13"/>
      <text:p text:style-name="P19">Esclarecimentos, sugestões, intenções e compromissos:</text:p>
      <text:p text:style-name="P21"/>
      <text:p text:style-name="P19">EMPRESA UNIR </text:p>
      <text:list xml:id="list219371319" text:style-name="L12">
        <text:list-item>
          <text:p text:style-name="P15">quadro de horário está sendo recuperado e será recolocado no lugar;</text:p>
        </text:list-item>
        <text:list-item>
          <text:p text:style-name="P15">cem por cento dos ônibus estará sendo equipado com câmeras de segurança; o Sintram já está equipando os carros de Belo Horizonte e região e, em breve, chegará a Pedro Leopoldo;</text:p>
        </text:list-item>
        <text:list-item>
          <text:p text:style-name="P15">Guichê tem um horário de funcionamento;</text:p>
        </text:list-item>
        <text:list-item>
          <text:p text:style-name="P15">Relatório de ocorrência, relacionado a maus tratos ao usuário, o funcionário é chamado para advertência, passa por um treinamento e, havendo reincidência, pode até ser demitido;</text:p>
        </text:list-item>
        <text:list-item>
          <text:p text:style-name="P15">horário de pico – reunião anterior na Câmara <text:s/>- foi protocolado o pedido no Setop que autorizou. Foram criados os horários pedidos nesta reunião;</text:p>
        </text:list-item>
        <text:list-item>
          <text:p text:style-name="P15">Pedido de horário para Felipe Claúdio – tem sido feitas através da Associação dos Moradores, junto à Transpl. Pediu <text:s/>a Assoc. para procurá-los com as reivindicações;</text:p>
        </text:list-item>
        <text:list-item>
          <text:p text:style-name="P6"><text:span text:style-name="T2">email da UNIR: </text:span><text:a xlink:type="simple" xlink:href="mailto:gestorpltavares@expressounir.com.br"><text:span text:style-name="T2">gestorpltavares@expressounir.com.br</text:span></text:a></text:p>
        </text:list-item>
        <text:list-item>
          <text:p text:style-name="P15">sobre a comunidade de Pimentel – melhorar as condições de tráfego da estrada para colocar ônibus fazendo a linha; tendo condições se compromete a estudar a demanda e a colocação da linha;</text:p>
        </text:list-item>
        <text:list-item>
          <text:p text:style-name="P15">veículos novos expostos – não houve autorização da Prefeitura, iniciativa da própria empresa mediante sugestão;</text:p>
        </text:list-item>
        <text:list-item>
          <text:p text:style-name="P15"><text:soft-page-break/>linha circular – atrasos – protocoloram na TRANSPL as dificuldades encontradas, como buracos, falta de semáfaros, forma desordenadas das Vans, condições precárias das ruas;</text:p>
        </text:list-item>
        <text:list-item>
          <text:p text:style-name="P15">enviar sugestões de horários e reclamações por email.</text:p>
          <text:p text:style-name="P15"/>
        </text:list-item>
      </text:list>
      <text:p text:style-name="P19">SINTRAM</text:p>
      <text:list xml:id="list170707697" text:style-name="L13">
        <text:list-item>
          <text:p text:style-name="P16">Em relação ao cartão senior, está sendo testado no Município de Contagem e vai ser ampliado para os outros municípios, porém não tem data prevista;</text:p>
        </text:list-item>
        <text:list-item>
          <text:p text:style-name="P16">pessoas com coletes do Sintram – inibir o comportamento das pessoas na parte da frente do ônibus, por isto o pedido de documento; espaço dividido com os funcionários da empresa; a forma agressiva está errada. Forneceu o telefone para reclamações: 3516-3000; 3248-6000 .</text:p>
          <text:p text:style-name="P16"/>
        </text:list-item>
      </text:list>
      <text:p text:style-name="P19">DER </text:p>
      <text:list xml:id="list1989512648" text:style-name="L14">
        <text:list-item>
          <text:p text:style-name="P17">Lei 13.174/2009 que proibe passageiros em pé em linhas intermunicipais e superlotação. Pede a compreensão, pois muitas vezes os motoristas não gostam de deixar ninguém para trás;</text:p>
        </text:list-item>
        <text:list-item>
          <text:p text:style-name="P17">toda reclamação ao DER pelo telefone 155 é apurada e as empresas são autuadas, por isto a importância de reclamar sempre que algo aconteça;</text:p>
        </text:list-item>
        <text:list-item>
          <text:p text:style-name="P17">O DER não admite o mal trato com o usuário. <text:s/>Toda reclamação é apurada;</text:p>
        </text:list-item>
        <text:list-item>
          <text:p text:style-name="P17">falta de manutenção, primeiramente os fiscais procuram apurar e geralmente o veículo é convocado para vistoria;</text:p>
        </text:list-item>
        <text:list-item>
          <text:p text:style-name="P17">propõe fiscalização das linhas; aumento do número de fiscais;</text:p>
        </text:list-item>
        <text:list-item>
          <text:p text:style-name="P17">Feedback reclamação – o telefone gera um protocolo para posterior resposta;</text:p>
        </text:list-item>
        <text:list-item>
          <text:p text:style-name="P17">fiscalização em tempo é muito difícil, por causa da mobilização dos fiscais;</text:p>
        </text:list-item>
        <text:list-item>
          <text:p text:style-name="P17">comprometeu a fazer uma pesquisa de demanda no setor em relação aos horários, para suprir a SETOP de informações, na 2ª, 3ª e 4ª feira da semana seguinte a esta audiência, no terminal nos horários de pico, para verificar principalmente a possibilidade da criação de novos horários;</text:p>
        </text:list-item>
        <text:list-item>
          <text:p text:style-name="P17">reclamação nenhuma é deixada de lado. Acessar o “fale conosco” do site do DER.</text:p>
        </text:list-item>
        <text:list-item>
          <text:p text:style-name="P17">Levará a questão da rodovia Neves;</text:p>
        </text:list-item>
      </text:list>
      <text:p text:style-name="P13"/>
      <text:p text:style-name="P19">SETOP</text:p>
      <text:list xml:id="list1047946586" text:style-name="L15">
        <text:list-item>
          <text:p text:style-name="P18">informações – transporte metropolitano é gerido por um consórcio que foi licitado em 2007;</text:p>
        </text:list-item>
        <text:list-item>
          <text:p text:style-name="P18">órgão municipal é o responsável para buscar melhorias na rede interna;</text:p>
        </text:list-item>
        <text:list-item>
          <text:p text:style-name="P18">Lei Delegada 128 distribuiu as competências – competência fiscalização – DER e gerenciameto – SETOP – Superintendência de transporte metropolitano;</text:p>
        </text:list-item>
        <text:list-item>
          <text:p text:style-name="P7"><text:span text:style-name="T2">Registro de ocorrências - reclamações – RO - através do site DER, </text:span><text:a xlink:type="simple" xlink:href="http://www.der.mg.gov.br/"><text:span text:style-name="T2">www.der.mg.gov.br</text:span></text:a><text:span text:style-name="T2"> e através do telefone 155. Estas RO's geram um número que possibilita o acompanhamento das ações tomadas;</text:span></text:p>
        </text:list-item>
        <text:list-item>
          <text:p text:style-name="P18">carro sujo, por exemplo, será fiscalizado não no aspecto de limpeza quanto de segurança;</text:p>
        </text:list-item>
        <text:list-item>
          <text:p text:style-name="P18">empresas são avaliadas – toda reclamação pesa contra esta avaliação do consórcio que ela participa;</text:p>
        </text:list-item>
        <text:list-item>
          <text:p text:style-name="P18">pessoal da fiscalização fará uma pesquisa em relação ao serviço prestado;</text:p>
        </text:list-item>
        <text:list-item>
          <text:p text:style-name="P18">demandas do DER impossibilita atendimento imediato;</text:p>
        </text:list-item>
        <text:list-item>
          <text:p text:style-name="P18">planejamento vai ser feito a partir da pesquisa realizada pela fiscalização;</text:p>
        </text:list-item>
        <text:list-item>
          <text:p text:style-name="P18">solução a médio e longo prazo, implantação de terminais de transporte metropolitano;</text:p>
        </text:list-item>
        <text:list-item>
          <text:p text:style-name="P18">problemas de segurança é responsabilidade da polícia. Lamentou a ausência de um representante;</text:p>
        </text:list-item>
        <text:list-item>
          <text:p text:style-name="P18">cálculo de tarifa – depende da média de passageiros por quilômetro e de uma série de fatores bastante complexos, demanda estudo e auditoria;;</text:p>
        </text:list-item>
        <text:list-item>
          <text:p text:style-name="P18">integração com o metrô – O SETOP vai estudar a possibilidade de integrar a estação <text:soft-page-break/>Vilarinho com o Município;</text:p>
        </text:list-item>
        <text:list-item>
          <text:p text:style-name="P18">pesquisa de satisfação está previsto no contrato – é feito uma pesquisa e esta pesa na avaliação do consórcio;</text:p>
        </text:list-item>
        <text:list-item>
          <text:p text:style-name="P18">Pediu para não deixar de acionar a Setop;</text:p>
        </text:list-item>
        <text:list-item>
          <text:p text:style-name="P18">sugeriu buscar os representantes para encaminhar as reclamações, além do canal aberto através do telefone e do site;</text:p>
        </text:list-item>
        <text:list-item>
          <text:p text:style-name="P18">demandas podem ser atendidas com viagens suplementar;</text:p>
        </text:list-item>
        <text:list-item>
          <text:p text:style-name="P18">fará visita ao Município de PL com o técnico que atende a região, inclusive as regiões citadas e colocou a Secretaria de Transportes para orientá-los;</text:p>
        </text:list-item>
        <text:list-item>
          <text:p text:style-name="P18">dispõe a se reunir com a lideranças na SETOP – prédio Minas, 7º andar - e repassar informações mais detalhadas;</text:p>
        </text:list-item>
        <text:list-item>
          <text:p text:style-name="P18">Iluminação do trevo da Holcim – talvez competência da Cemig, pediu para registrar no relatório para verificação e medidas;</text:p>
        </text:list-item>
        <text:list-item>
          <text:p text:style-name="P12">após o término das obras de BRT da área central em BH, a rodoviária será transferida para São Gabriel e a atual servirá a região metropolitana e terá linhas diretas à área hospital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3T19:42:12</meta:creation-date>
    <dc:date>2012-05-10T11:35:22</dc:date>
    <meta:editing-duration>PT05H32M33S</meta:editing-duration>
    <meta:editing-cycles>20</meta:editing-cycles>
    <meta:generator>BrOffice.org/3.0$Linux OpenOffice.org_project/300m15$Build-9379</meta:generator>
    <meta:document-statistic meta:table-count="0" meta:image-count="0" meta:object-count="0" meta:page-count="4" meta:paragraph-count="96" meta:word-count="1718" meta:character-count="10413"/>
    <meta:user-defined meta:name="Informações 1"/>
    <meta:user-defined meta:name="Informações 2"/>
    <meta:user-defined meta:name="Informações 3"/>
    <meta:user-defined meta:name="Informações 4"/>
  </office:meta>
</office:document-meta>
</file>