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name-complex="Tahom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dro Leopoldo, 15 de fevereiro de 2012.</text:p>
      <text:p text:style-name="P2"/>
      <text:p text:style-name="P2"/>
      <text:p text:style-name="P2"/>
      <text:p text:style-name="P2"/>
      <text:p text:style-name="P2">Ofício CFP nº 06/2012</text:p>
      <text:p text:style-name="P2"/>
      <text:p text:style-name="P2"/>
      <text:p text:style-name="P2"/>
      <text:p text:style-name="P2"/>
      <text:p text:style-name="P2">Exma. Sra.</text:p>
      <text:p text:style-name="P2">Dra. Júnia Mara do Vale</text:p>
      <text:p text:style-name="P2">Procuradora do Município de Pedro Leopoldo</text:p>
      <text:p text:style-name="P2"/>
      <text:p text:style-name="P4"/>
      <text:p text:style-name="P4">A pedido dos Vereadores <text:span text:style-name="T2">Vanderlei Dias Gonçalves e José Ferreira da Silva, da</text:span> Comissão de Finanças Públicas, solicito cópias dos Decretos Municipais nºs: 676, 689, 693, 703, 709, 714, 718, 725, 728, 730, 732, 737, 738, 739, 740, 748, 750, 752, 754, 759, 761, 764, 765.</text:p>
      <text:p text:style-name="P8"/>
      <text:p text:style-name="P4">Agradecemos antecipadamente.</text:p>
      <text:p text:style-name="P1"/>
      <text:p text:style-name="P1"/>
      <text:p text:style-name="P5"><text:tab/><text:span text:style-name="T1">Paulo Ferreira Pinto<text:tab/><text:tab/><text:tab/><text:tab/>José Ferreira da Silva</text:span></text:p>
      <text:p text:style-name="P6">Presidente Comissão Finanças Públicas<text:tab/><text:tab/> <text:s text:c="5"/><text:tab/> <text:s text:c="3"/>Vice-Presidente</text:p>
      <text:p text:style-name="P6"/>
      <text:p text:style-name="P7"/>
      <text:p text:style-name="P7">Vanderlei Dias Gonçalves</text:p>
      <text:p text:style-name="P7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2-02-15T14:43:28</dc:date>
    <meta:editing-duration>PT01H21M06S</meta:editing-duration>
    <meta:editing-cycles>27</meta:editing-cycles>
    <meta:print-date>2012-02-03T15:20:18</meta:print-date>
    <meta:document-statistic meta:table-count="0" meta:image-count="0" meta:object-count="0" meta:page-count="1" meta:paragraph-count="11" meta:word-count="88" meta:character-count="575"/>
    <meta:user-defined meta:name="Informações 1"/>
    <meta:user-defined meta:name="Informações 2"/>
    <meta:user-defined meta:name="Informações 3"/>
    <meta:user-defined meta:name="Informações 4"/>
  </office:meta>
</office:document-meta>
</file>