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fo:color="#808080"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/>
      <style:text-properties fo:color="#808080" style:font-name="Times New Roman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dro Leopoldo, 15 de fevereiro de 2012.</text:p>
      <text:p text:style-name="P1"/>
      <text:p text:style-name="P1"/>
      <text:p text:style-name="P1"/>
      <text:p text:style-name="P1"/>
      <text:p text:style-name="P1">Ofício CFP nº 08/2012</text:p>
      <text:p text:style-name="P1"/>
      <text:p text:style-name="P1"/>
      <text:p text:style-name="P1"/>
      <text:p text:style-name="P1">Exmo. Sr.Presidente da Câmara Municipal de Pedro Leopoldo</text:p>
      <text:p text:style-name="P1">Vereador Osmar Costa</text:p>
      <text:p text:style-name="P1"/>
      <text:p text:style-name="P1"/>
      <text:p text:style-name="P3"/>
      <text:p text:style-name="P3"><text:span text:style-name="T2">A pedido dos Vereadores </text:span><text:span text:style-name="T3">Vanderlei Dias Gonçalves e José Ferreira da Silva, da</text:span> Comissão de Finanças Públicas, solicito que Vossa Excelência autorize que o Contador da Casa acompanhe os trabalhos dessa Comissão, no que tange à análise da Prestação de Contas do exercício de 2005.</text:p>
      <text:p text:style-name="P3"/>
      <text:p text:style-name="P3">A próxima reunião será no <text:span text:style-name="T1">dia 24 de fevereiro, sexta-feira, às 14:00 horas, no Plenário da Câmara Municipal.</text:span></text:p>
      <text:p text:style-name="P5"/>
      <text:p text:style-name="P3">Cordialmente,</text:p>
      <text:p text:style-name="P1"/>
      <text:p text:style-name="P1"/>
      <text:p text:style-name="P4">Vereador Paulo Ferreira Pinto</text:p>
      <text:p text:style-name="P4">Presidente</text:p>
      <text:p text:style-name="P6"/>
      <text:p text:style-name="P6"/>
      <text:p text:style-name="P6"/>
      <text:p text:style-name="P6"/>
      <text:p text:style-name="P6"/>
      <text:p text:style-name="P6">V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8T10:36:49</meta:creation-date>
    <meta:generator>BrOffice.org/3.0$Linux OpenOffice.org_project/300m15$Build-9379</meta:generator>
    <dc:date>2012-02-15T15:48:05</dc:date>
    <meta:editing-duration>PT01H25M44S</meta:editing-duration>
    <meta:editing-cycles>27</meta:editing-cycles>
    <meta:print-date>2011-12-12T14:37:31</meta:print-date>
    <meta:document-statistic meta:table-count="0" meta:image-count="0" meta:object-count="0" meta:page-count="1" meta:paragraph-count="10" meta:word-count="92" meta:character-count="578"/>
    <meta:user-defined meta:name="Informações 1"/>
    <meta:user-defined meta:name="Informações 2"/>
    <meta:user-defined meta:name="Informações 3"/>
    <meta:user-defined meta:name="Informações 4"/>
  </office:meta>
</office:document-meta>
</file>