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462cm" fo:margin-left="-0.002cm" fo:margin-right="0.037cm" table:align="margins" style:writing-mode="lr-tb"/>
    </style:style>
    <style:style style:name="Tabela1.A" style:family="table-column">
      <style:table-column-properties style:column-width="9.142cm" style:rel-column-width="36394*"/>
    </style:style>
    <style:style style:name="Tabela1.B" style:family="table-column">
      <style:table-column-properties style:column-width="7.3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Courier New" style:font-size-complex="12pt" style:font-style-complex="normal" style:font-weight-complex="bold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ahoma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TO DE RENÚNCIA PRAZO REGIMENTAL</text:p>
      <text:p text:style-name="P5"/>
      <text:p text:style-name="P6"><text:s text:c="2"/></text:p>
      <text:p text:style-name="P11"><text:span text:style-name="T5">PROJETO DE LEI Nº 16/2012</text:span><text:span text:style-name="T1"> </text:span><text:span text:style-name="T6">E MENSAGEM Nº 05/2012</text:span><text:span text:style-name="T2"> - </text:span><text:span text:style-name="T3">“Altera a Lei Municipal n.º 2.909, de 29 de dezembro de 2.006 – Código Tributário Municipal, Institui Anistia em caráter limitadamente de juros de mora e multas de mora para débitos tributários em dívida ativa através do Programa Especial de Pagamento à vista e de parcelamento de créditos tributários inscritos em Dívida Ativa – PEPDA, e dá outras providências</text:span><text:span text:style-name="T4">”.</text:span></text:p>
      <text:p text:style-name="P9"><text:span text:style-name="T7">Autor:</text:span> Prefeito Municipal</text:p>
      <text:p text:style-name="P4"/>
      <text:p text:style-name="P3">Considerando a urgência e a importância da matéria, conforme declara o Excelentíssimo Senhor Prefeito;</text:p>
      <text:p text:style-name="P3"/>
      <text:p text:style-name="P3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3"/>
      <text:p text:style-name="P8">Os Vereadores abaixo-assinados renunciam ao direito de antecedência de que tratam os arts. 11, 67 e 110 do Regimento Interno e, também, ao direito de apresentar emendas ao Projeto de Lei nº 16/2012.</text:p>
      <text:p text:style-name="P3"/>
      <text:p text:style-name="P1">Pedro Leopoldo, 09 de abril de 2012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Vereador</text:p>
          </table:table-cell>
          <table:table-cell table:style-name="Tabela1.B1" office:value-type="string">
            <text:p text:style-name="P7">Assinatura</text:p>
          </table:table-cell>
        </table:table-row>
        <table:table-row table:style-name="Tabela1.1">
          <table:table-cell table:style-name="Tabela1.A1" office:value-type="string">
            <text:p text:style-name="P2">Cristiano Elias dos Reis Cost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Geraldo da Cruz Alves Andrade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José Ferreira da Silv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João Claudino Sen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José Maria Soares Santos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Lúcio Mauro de Matos Carvalho Silv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Osmar Cost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Paulo Ferreira Pinto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Reginaldo Alves Saraiv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Vanderlei Dias Gonçalves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2-04-09T20:08:32</dc:date>
    <meta:print-date>2012-04-09T20:06:43</meta:print-date>
    <meta:editing-cycles>21</meta:editing-cycles>
    <meta:editing-duration>PT02H59M39S</meta:editing-duration>
    <meta:generator>BrOffice.org/3.0$Linux OpenOffice.org_project/300m15$Build-9379</meta:generator>
    <meta:document-statistic meta:table-count="1" meta:image-count="0" meta:object-count="0" meta:page-count="1" meta:paragraph-count="20" meta:word-count="225" meta:character-count="1415"/>
  </office:meta>
</office:document-meta>
</file>