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name="Times New Roman" fo:language="pt" fo:country="BR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5" style:family="text">
      <style:text-properties style:font-name="Times New Roman" fo:language="pt" fo:country="BR" fo:font-style="normal" style:text-underline-style="none" fo:font-weight="bold" fo:background-color="#ffff00" style:font-style-asian="normal" style:font-weight-asian="bold" style:font-name-complex="Courier New" style:font-style-complex="normal" style:font-weight-complex="bold"/>
    </style:style>
    <style:style style:name="T6" style:family="text">
      <style:text-properties style:font-name="Times New Roman" fo:language="pt" fo:country="BR" fo:font-style="normal" style:text-underline-style="none" fo:font-weight="bold" fo:background-color="transparent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fo:background-color="#ffff00" style:font-weight-asian="bold" style:font-weight-complex="bold"/>
    </style:style>
    <style:style style:name="T9" style:family="text">
      <style:text-properties style:font-name="Times New Roman"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ro Leopoldo, 15 de fevereiro de 2012.</text:p>
      <text:p text:style-name="P1"/>
      <text:p text:style-name="P1"/>
      <text:p text:style-name="P1">Ofício CFP nº 05/2012</text:p>
      <text:p text:style-name="P1"/>
      <text:p text:style-name="P1"/>
      <text:p text:style-name="P1"/>
      <text:p text:style-name="P1">Exmo. Sr. Conselheiro Antônio Carlos Doorgal de Andrada,</text:p>
      <text:p text:style-name="P2">Presidente do Tribunal de Contas de Minas Gerais</text:p>
      <text:p text:style-name="P2"/>
      <text:p text:style-name="P2"/>
      <text:p text:style-name="P2">Com os nossos cumprimentos, a pedido dos Vereadores Vanderlei Dias Gonçalves e José Ferreira da Silva, Relator e Vice-Presidente da<text:span text:style-name="T1"> Comissão de Finanças Públicas, respectivamente, venho solicitar </text:span><text:span text:style-name="T7">cópias dos document</text:span><text:span text:style-name="T9">os de fls. </text:span><text:span text:style-name="T6">45 a 48</text:span><text:span text:style-name="T3">, do Processo 709.628 – exercício de 2005, Intimação 64.918/2011, referentes à Prestação de Contas do Prefeito M</text:span><text:span text:style-name="T2">arcelo Jerônimo Gonçalves, que está sob análise nesta Câmara Municipal.</text:span></text:p>
      <text:p text:style-name="P9"/>
      <text:p text:style-name="P9">Impende salientar que nas notas taquigráficas enviadas por esse Egrégio Tribunal de Contas à Câmara Municipal de Pedro Leopoldo, foram mencionadas as fls. acima.</text:p>
      <text:p text:style-name="P9"/>
      <text:p text:style-name="P9">Desta forma, necessárias se fazem as cópias para instruir a análise dos nobres Edis.</text:p>
      <text:p text:style-name="P8"/>
      <text:p text:style-name="P8">Renovamos votos de elevada estima e consideração.</text:p>
      <text:p text:style-name="P6"/>
      <text:p text:style-name="P10"/>
      <text:p text:style-name="P12"><text:tab/>Paulo Ferreira Pinto<text:tab/><text:tab/><text:tab/><text:tab/>José Ferreira da Silva</text:p>
      <text:p text:style-name="P12">Presidente Comissão Finanças Públicas<text:tab/><text:tab/> <text:s text:c="5"/><text:tab/> <text:s text:c="3"/>Vice-Presidente</text:p>
      <text:p text:style-name="P12"/>
      <text:p text:style-name="P13"/>
      <text:p text:style-name="P13">Vanderlei Dias Gonçalves</text:p>
      <text:p text:style-name="P13">Relator</text:p>
      <text:p text:style-name="P11"/>
      <text:p text:style-name="P5"/>
      <text:p text:style-name="P4"/>
      <text:p text:style-name="P4"/>
      <text:p text:style-name="P4"/>
      <text:p text:style-name="P4">Presidente do Tribunal de Contas de Minas Gerais</text:p>
      <text:p text:style-name="P3">Av. Raja Gabaglia, 1.315 – Bairro Luxemburgo</text:p>
      <text:p text:style-name="P3">Belo Horizonte/MG</text:p>
      <text:p text:style-name="P3">CEP 30.380-435</text:p>
      <text:p text:style-name="P3">Tel.: (31) 3348-2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2-02-15T14:40:29</dc:date>
    <meta:editing-duration>PT03H20M14S</meta:editing-duration>
    <meta:editing-cycles>31</meta:editing-cycles>
    <meta:print-date>2011-05-18T11:08:04</meta:print-date>
    <meta:document-statistic meta:table-count="0" meta:image-count="0" meta:object-count="0" meta:page-count="1" meta:paragraph-count="17" meta:word-count="171" meta: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