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2" style:family="paragraph" style:parent-style-name="Normal_20__28_Web_29_">
      <style:paragraph-properties fo:margin-top="0cm" fo:margin-bottom="0cm" fo:line-height="150%" fo:text-align="center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3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4" style:family="paragraph" style:parent-style-name="Normal_20__28_Web_29_">
      <style:paragraph-properties fo:margin-top="0cm" fo:margin-bottom="0cm" fo:line-height="150%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5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6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9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0" style:family="paragraph" style:parent-style-name="Standard">
      <style:paragraph-properties fo:margin-top="0cm" fo:margin-bottom="0cm" fo:line-height="150%"/>
      <style:text-properties style:font-name="Arial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14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2pt" fo:font-style="normal" style:font-size-asian="12pt" style:font-style-asian="normal" style:font-name-complex="Tahoma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24pt" fo:font-style="normal" style:text-underline-style="solid" style:text-underline-width="auto" style:text-underline-color="font-color" fo:font-weight="bold" style:font-size-asian="24pt" style:font-style-asian="normal" style:font-weight-asian="bold" style:font-name-complex="Tahoma" style:font-size-complex="24pt" style:font-style-complex="normal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0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27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Arial" fo:font-size="24pt" fo:font-style="normal" style:text-underline-style="solid" style:text-underline-width="auto" style:text-underline-color="font-color" fo:font-weight="bold" style:font-size-asian="24pt" style:font-style-asian="normal" style:font-weight-asian="bold" style:font-name-complex="Tahoma" style:font-size-complex="24pt" style:font-style-complex="normal"/>
    </style:style>
    <style:style style:name="P28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24pt" fo:font-style="normal" style:text-underline-style="solid" style:text-underline-width="auto" style:text-underline-color="font-color" fo:font-weight="bold" style:font-size-asian="24pt" style:font-style-asian="normal" style:font-weight-asian="bold" style:font-name-complex="Tahoma" style:font-size-complex="24pt" style:font-style-complex="normal"/>
    </style:style>
    <style:style style:name="P29" style:family="paragraph" style:parent-style-name="Standard">
      <style:paragraph-properties fo:margin-top="0cm" fo:margin-bottom="0cm" fo:line-height="150%"/>
      <style:text-properties style:font-name="Arial" fo:font-size="12pt" fo:font-style="normal" style:font-size-asian="12pt" style:font-style-asian="normal" style:font-size-complex="12pt" style:font-style-complex="normal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text-underline-style="none" fo:font-weight="bold" style:font-weight-asian="bold" style:font-name-complex="Tahoma"/>
    </style:style>
    <style:style style:name="T2" style:family="text">
      <style:text-properties style:text-underline-style="none" fo:font-weight="normal" style:font-weight-asian="normal" style:font-name-complex="Courier New" style:font-weight-complex="normal"/>
    </style:style>
    <style:style style:name="T3" style:family="text">
      <style:text-properties fo:language="pt" fo:country="BR" style:text-underline-style="none" fo:font-weight="bold" style:font-weight-asian="bold" style:font-name-complex="Courier New" style:font-weight-complex="bold"/>
    </style:style>
    <style:style style:name="T4" style:family="text">
      <style:text-properties fo:language="pt" fo:country="BR" style:text-underline-style="none" fo:font-weight="normal" style:font-weight-asian="normal" style:font-name-complex="Courier New" style:font-weight-complex="normal"/>
    </style:style>
    <style:style style:name="T5" style:family="text">
      <style:text-properties style:font-name-complex="Tahoma"/>
    </style:style>
    <style:style style:name="T6" style:family="text">
      <style:text-properties fo:font-weight="bold" style:font-weight-asian="bold" style:font-name-complex="Tahoma"/>
    </style:style>
    <style:style style:name="T7" style:family="text">
      <style:text-properties fo:font-weight="bold" style:font-weight-asian="bold" style:font-name-complex="Tahoma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name-complex="Tahoma" style:font-weight-complex="normal"/>
    </style:style>
    <style:style style:name="T10" style:family="text">
      <style:text-properties fo:color="#000000" style:text-underline-style="none" fo:font-weight="normal" style:font-name-asian="Bookman Old Style" style:font-weight-asian="normal" style:font-name-complex="Arial" style:font-weight-complex="normal"/>
    </style:style>
    <style:style style:name="T11" style:family="text">
      <style:text-properties fo:font-size="14pt" fo:language="pt" fo:country="BR" style:text-underline-style="none" fo:font-weight="normal" style:font-size-asian="14pt" style:font-weight-asian="normal" style:font-name-complex="Courier New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8">COMISSÃO DE FINANÇAS PÚBLICAS</text:p>
      <text:p text:style-name="P11"><text:span text:style-name="T1">PARECER REFERENTE AO p</text:span><text:span text:style-name="T3">arecer prévio do Tribunal de Contas do Estado de Minas Gerais – </text:span><text:span text:style-name="T4">Prestação de Contas do Prefeito Marcelo Jerônimo Gonçalves – Intimação 64.918/2011 – Processo 709.628 – exercício de </text:span><text:span text:style-name="T3">2005</text:span><text:span text:style-name="T4">.</text:span><text:span text:style-name="T11"> </text:span></text:p>
      <text:p text:style-name="P13"/>
      <text:p text:style-name="P12"><text:span text:style-name="T5">No dia quatorze do mês de março do ano de dois mil e doze, no Plenário da Câmara Municipal, realizou-se a</text:span><text:span text:style-name="T7"> 4ª Reunião Ordinária</text:span><text:span text:style-name="T5"> da Comissão de Finanças Públicas. Participaram os Vereadores Paulo Ferreira Pinto (Presidente), </text:span><text:span text:style-name="T9">José Ferreira da Silva (Vice-Presidente) e Vanderlei Dias Gonçalves (Relator)</text:span><text:span text:style-name="T5">, que examinaram o</text:span><text:span text:style-name="T6"> </text:span><text:span text:style-name="T1">p</text:span><text:span text:style-name="T3">arecer prévio do Tribunal de Contas do Estado de Minas Gerais</text:span><text:span text:style-name="T4">, emitido sobre as contas</text:span><text:span text:style-name="T10"> referentes ao exercício de 2005</text:span><text:span text:style-name="T2">. </text:span></text:p>
      <text:p text:style-name="P13"/>
      <text:p text:style-name="P15">Conforme determina a Lei Orgânica Municipal, em seu art. 59, parágrafo único, inciso VI, <text:s/>compete privativamente à Câmara Municipal deliberar acerca das contas prestadas pelo Poder Executivo. De acordo com o art. 78, §3º, o Parecer Prévio do Tribunal de Contas deixa de prevalecer por dois terços dos votos dos membros da Câmara de vereadores.</text:p>
      <text:p text:style-name="P15"/>
      <text:p text:style-name="P15">Por sua vez, o Regimento Interno da Câmara Municipal, no inciso IV, do art. 125, dispõe que recebido o parecer prévio, a Comissão de Finanças Públicas emitirá parecer, concluindo com a apresentação de <text:span text:style-name="T8">Projeto de Resolução</text:span>. </text:p>
      <text:p text:style-name="P15"/>
      <text:p text:style-name="P1">Voto do Relator:</text:p>
      <text:p text:style-name="P1"/>
      <text:list xml:id="list298795007" text:style-name="L1">
        <text:list-item>
          <text:p text:style-name="P30">De acordo com o técnico do Tribunal de Contas (fl.10), o Município procedeu à abertura de créditos suplementares no valor de R$5.321.939,68 sem cobertura legal, não atendendo ao art. 42 da Lei nº 4.320/64, que dispõe que “os créditos suplementares e especiais serão autorizados por lei e abertos por decreto executivo”.</text:p>
        </text:list-item>
      </text:list>
      <text:p text:style-name="P21"/>
      <text:p text:style-name="P16">Não foi possível apurar todas as irregularidades, pois o TCE/MG e o Executivo Municipal não enviaram para a Câmara Municipal à tempo, os documentos <text:s/>necessários à análise dos Vereadores. </text:p>
      <text:p text:style-name="P16"><text:soft-page-break/></text:p>
      <text:p text:style-name="P16"/>
      <text:p text:style-name="P18">COMISSÃO DE FINANÇAS PÚBLICAS</text:p>
      <text:p text:style-name="P10"/>
      <text:p text:style-name="P11"><text:span text:style-name="T1">PARECER REFERENTE AO p</text:span><text:span text:style-name="T3">arecer prévio do Tribunal de Contas do Estado de Minas Gerais – </text:span><text:span text:style-name="T4">Prestação de Contas do Prefeito Marcelo Jerônimo Gonçalves – Intimação 64.918/2011 – Processo 709.628 – exercício de </text:span><text:span text:style-name="T3">2005</text:span><text:span text:style-name="T4">.</text:span><text:span text:style-name="T11"> </text:span></text:p>
      <text:p text:style-name="P17"/>
      <text:p text:style-name="P8"/>
      <text:p text:style-name="P5">Em face do exposto, voto pela <text:span text:style-name="T8">rejeição das contas</text:span> do Prefeito no exercício de 2005. </text:p>
      <text:p text:style-name="P4"/>
      <text:p text:style-name="P4"/>
      <text:p text:style-name="P3">Vanderlei Dias Gonçalves</text:p>
      <text:p text:style-name="P2">Relator</text:p>
      <text:p text:style-name="P9"/>
      <text:p text:style-name="P7">Conclusão da Comissão:</text:p>
      <text:p text:style-name="P6">O Conselheiro Relator do TCE/MG – Eduardo Carone Costa – argumentou que “considerando a abertura de créditos suplementares abertos sem <text:s/>cobertura legal, mas considerando , também, que os elementos que constam dos autos <text:s/>são insuficientes para concluir que, embora abertos, eles tenham sido utilizados, e, ainda, que a despesa empenhada de R$47.637.415,84, foi inferior aos créditos totais autorizados <text:s/>de R$49.022.934,35. Votando favorável pela emissão do parecer prévio pela aprovação das contas anuais apresentadas pelo Senhor Prefeito Marcelo Jerônimo Gonçalves, no exercício de 2005. <text:s text:c="2"/></text:p>
      <text:p text:style-name="P21"/>
      <text:p text:style-name="P21">“De ressaltar que, as leis orçamentárias do Estado e da União também contemplam artigos que dispõem sobre as desonerações do limite fixado para abertura de crédito suplementar. Além disso, verifica-se que as despesas autorizadas foram de R$ 49.022.934,35 enquanto as despesas empenhadas totalizaram R$47.637.415,84. Não existem nos autos documentos suficientes para comprovar que os créditos suplementares abertos sem cobertura legal (no entendimento do Órgão Técnico) foram utilizados.”</text:p>
      <text:p text:style-name="P21"/>
      <text:p text:style-name="P26">Foi solicitado do Executivo enviar cópia dos decretos de abertura de créditos no exercício de 2005.</text:p>
      <text:p text:style-name="P18"><text:soft-page-break/></text:p>
      <text:p text:style-name="P18">COMISSÃO DE FINANÇAS PÚBLICAS</text:p>
      <text:p text:style-name="P10"/>
      <text:p text:style-name="P11"><text:span text:style-name="T1">PARECER REFERENTE AO p</text:span><text:span text:style-name="T3">arecer prévio do Tribunal de Contas do Estado de Minas Gerais – </text:span><text:span text:style-name="T4">Prestação de Contas do Prefeito Marcelo Jerônimo Gonçalves – Intimação 64.918/2011 – Processo 709.628 – exercício de </text:span><text:span text:style-name="T3">2005</text:span><text:span text:style-name="T4">.</text:span><text:span text:style-name="T11"> </text:span></text:p>
      <text:p text:style-name="P17"/>
      <text:p text:style-name="P25"/>
      <text:p text:style-name="P24">O voto do Relator da Comissão de Finanças Públicas foi considerado voto vencido.</text:p>
      <text:p text:style-name="P22"/>
      <text:p text:style-name="P23"><text:span text:style-name="T5">Então, a</text:span><text:span text:style-name="T9"> C</text:span><text:span text:style-name="T5">omissão exara </text:span><text:span text:style-name="T6">Parecer Favorável às contas do Prefeito no exercício de 2005, </text:span><text:span text:style-name="T5">e encaminha o Projeto de Resolução para apresentação em Plenário e abertura de prazo de 10 dias para apresentação de emendas.</text:span></text:p>
      <text:p text:style-name="P19"/>
      <text:p text:style-name="P19">É o nosso Parecer, S. M. J.</text:p>
      <text:p text:style-name="P14"/>
      <text:p text:style-name="P14"/>
      <text:p text:style-name="P20">Sala das Sessões, 14 de março de 2012.</text:p>
      <text:p text:style-name="P8"/>
      <text:p text:style-name="P8"/>
      <text:p text:style-name="P8"/>
      <text:p text:style-name="P8"><text:tab/><text:tab/>Paulo Ferreira Pinto<text:tab/><text:tab/><text:tab/>José Ferreira da Silva</text:p>
      <text:p text:style-name="P8"><text:tab/><text:tab/> <text:s text:c="3"/>Presidente<text:tab/><text:tab/><text:tab/> <text:s text:c="14"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6T14:39:06</meta:creation-date>
    <dc:date>2012-04-17T16:47:53</dc:date>
    <meta:editing-duration>PT06H50M53S</meta:editing-duration>
    <meta:editing-cycles>8</meta:editing-cycles>
    <meta:generator>BrOffice.org/3.0$Linux OpenOffice.org_project/300m15$Build-9379</meta:generator>
    <meta:print-date>2012-04-17T16:43:21</meta:print-date>
    <meta:document-statistic meta:table-count="0" meta:image-count="0" meta:object-count="0" meta:page-count="3" meta:paragraph-count="25" meta:word-count="618" meta:character-count="4009"/>
    <meta:user-defined meta:name="Informações 1"/>
    <meta:user-defined meta:name="Informações 2"/>
    <meta:user-defined meta:name="Informações 3"/>
    <meta:user-defined meta:name="Informações 4"/>
  </office:meta>
</office:document-meta>
</file>