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line-height-at-least="0.501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Arial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ff0000" style:font-name="Arial" fo:font-weight="bold" style:font-weight-asian="bold" style:font-name-complex="Arial"/>
    </style:style>
    <style:style style:name="P11" style:family="paragraph" style:parent-style-name="Standard">
      <style:paragraph-properties fo:margin-left="6.001cm" fo:margin-right="0cm" fo:margin-top="0cm" fo:margin-bottom="0cm" style:line-height-at-least="0.501cm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2cm" fo:margin-right="0cm" fo:margin-top="0cm" fo:margin-bottom="0cm" style:line-height-at-least="0.501cm" fo:text-align="center" style:justify-single-word="false" fo:text-indent="0cm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2cm" fo:margin-right="0cm" fo:margin-top="0cm" fo:margin-bottom="0cm" style:line-height-at-least="0.501cm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-0.025cm" fo:margin-right="0cm" fo:margin-top="0cm" fo:margin-bottom="0cm" fo:line-height="100%" fo:text-align="center" style:justify-single-word="false" fo:text-indent="-0.025cm" style:auto-text-indent="false" style:text-autospace="none">
        <style:tab-stops>
          <style:tab-stop style:position="-0.051cm"/>
          <style:tab-stop style:position="4.187cm"/>
          <style:tab-stop style:position="8.188cm"/>
          <style:tab-stop style:position="10.188cm"/>
          <style:tab-stop style:position="12.188cm"/>
          <style:tab-stop style:position="14.189cm"/>
          <style:tab-stop style:position="16.189cm"/>
          <style:tab-stop style:position="18.189cm"/>
          <style:tab-stop style:position="20.189cm"/>
          <style:tab-stop style:position="22.19cm"/>
          <style:tab-stop style:position="24.19cm"/>
          <style:tab-stop style:position="26.19cm"/>
          <style:tab-stop style:position="28.19cm"/>
        </style:tab-stops>
      </style:paragraph-properties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Arial" style:text-underline-style="none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âmara Municipal de Pedro Leopoldo,</text:p>
      <text:p text:style-name="P8"><text:tab/>A Casa do Povo!</text:p>
      <text:p text:style-name="P5"/>
      <text:p text:style-name="P5"/>
      <text:p text:style-name="P2"/>
      <text:p text:style-name="P1"/>
      <text:p text:style-name="P1">RESOLUÇÃO Nº 707/2012</text:p>
      <text:p text:style-name="P1"/>
      <text:p text:style-name="P1"/>
      <text:p text:style-name="P3"/>
      <text:p text:style-name="P12">“Aprova as contas de gestão do Excelentíssimo Senhor Prefeito Municipal de Pedro Leopoldo-MG, referente ao exercício de 2005, com ressalvas .”</text:p>
      <text:p text:style-name="P6"/>
      <text:p text:style-name="P6"/>
      <text:p text:style-name="P15">Faço saber que a Câmara Municipal de Pedro Leopoldo aprovou e, eu, Presidente, no uso de minhas atribuições promulgo a seguinte Resolução:</text:p>
      <text:p text:style-name="P11"/>
      <text:p text:style-name="P18"/>
      <text:p text:style-name="P18">Art. 1º. <text:s/>Ficam aprovadas as Contas do Excelentíssimo Senhor Prefeito Municipal de Pedro Leopoldo-MG, referente ao exercício de 2005, com ressalvas.</text:p>
      <text:p text:style-name="P18"/>
      <text:p text:style-name="P18"/>
      <text:p text:style-name="P18">Art. 2º. <text:s/>Esta Resolução entrará em vigor na data de sua publicação.</text:p>
      <text:p text:style-name="P17"/>
      <text:p text:style-name="P16"/>
      <text:p text:style-name="P13"/>
      <text:p text:style-name="P13">Sala das Sessões, em 02 de abril de 2012.</text:p>
      <text:p text:style-name="P14"/>
      <text:p text:style-name="P10"/>
      <text:p text:style-name="P10"/>
      <text:p text:style-name="P7">OSMAR COSTA</text:p>
      <text:p text:style-name="P7">Presidente</text:p>
      <text:p text:style-name="P4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2cm" fo:margin-bottom="2cm" fo:margin-left="2.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idico2</meta:initial-creator>
    <meta:creation-date>2011-05-16T10:25:00</meta:creation-date>
    <dc:date>2012-04-03T16:17:00</dc:date>
    <meta:print-date>2012-04-03T16:15:24</meta:print-date>
    <meta:editing-cycles>10</meta:editing-cycles>
    <meta:editing-duration>PT03H04M58S</meta:editing-duration>
    <meta:generator>BrOffice.org/3.0$Linux OpenOffice.org_project/300m15$Build-9379</meta:generator>
    <meta:document-statistic meta:table-count="0" meta:image-count="0" meta:object-count="0" meta:page-count="1" meta:paragraph-count="10" meta:word-count="101" meta:character-count="630"/>
  </office:meta>
</office:document-meta>
</file>