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Forte" svg:font-family="Forte, 'Brush Script MT'"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DejaVu Sans" svg:font-family="'DejaVu Sans'" style:font-family-generic="system" style:font-pitch="variable"/>
  </office:font-face-decls>
  <office:automatic-styles>
    <style:style style:name="P1" style:family="paragraph" style:parent-style-name="Recuo_20_de_20_corpo_20_de_20_texto_20_2">
      <style:paragraph-properties fo:margin-left="0cm" fo:margin-right="0cm" fo:line-height="100%" fo:text-align="justify" style:justify-single-word="false" fo:text-indent="2cm" style:auto-text-indent="false"/>
      <style:text-properties style:font-name="Arial" fo:font-size="10pt" fo:font-weight="bold" style:font-size-asian="10pt" style:font-weight-asian="bold" style:font-name-complex="Arial" style:font-size-complex="10pt"/>
    </style:style>
    <style:style style:name="P2" style:family="paragraph" style:parent-style-name="Text_20_body">
      <style:paragraph-properties fo:margin-left="0cm" fo:margin-right="0cm" fo:line-height="200%" fo:text-indent="6.502cm" style:auto-text-indent="false"/>
      <style:text-properties style:font-name="Arial" fo:font-size="12pt" style:font-size-asian="12pt" style:font-name-complex="Arial" style:font-size-complex="12pt"/>
    </style:style>
    <style:style style:name="P3" style:family="paragraph" style:parent-style-name="Text_20_body">
      <style:paragraph-properties fo:margin-left="0cm" fo:margin-right="0cm" fo:line-height="200%" fo:text-indent="5.001cm" style:auto-text-indent="false"/>
    </style:style>
    <style:style style:name="P4" style:family="paragraph" style:parent-style-name="Text_20_body">
      <style:paragraph-properties fo:margin-left="0cm" fo:margin-right="0cm" fo:line-height="200%" fo:text-indent="5.001cm" style:auto-text-indent="false"/>
      <style:text-properties style:font-name="Arial" fo:font-size="10pt" fo:font-style="italic" fo:font-weight="normal" style:font-size-asian="10pt" style:font-style-asian="italic" style:font-weight-asian="normal" style:font-name-complex="Arial" style:font-size-complex="12pt" style:font-weight-complex="normal"/>
    </style:style>
    <style:style style:name="P5" style:family="paragraph" style:parent-style-name="Text_20_body">
      <style:paragraph-properties fo:margin-left="0cm" fo:margin-right="0cm" fo:line-height="100%" fo:text-indent="5.001cm" style:auto-text-indent="false"/>
      <style:text-properties style:font-name="Arial" fo:font-size="12pt" fo:font-weight="bold" style:font-size-asian="12pt" style:font-weight-asian="bold" style:font-name-complex="Arial" style:font-size-complex="12pt" style:font-weight-complex="bold"/>
    </style:style>
    <style:style style:name="P6" style:family="paragraph" style:parent-style-name="Text_20_body">
      <style:paragraph-properties fo:margin-left="0cm" fo:margin-right="0cm" fo:line-height="100%" fo:text-indent="5.001cm" style:auto-text-indent="false"/>
      <style:text-properties style:font-name="Arial" fo:font-size="12pt" fo:font-style="italic" style:text-underline-style="none" fo:font-weight="bold" style:font-size-asian="12pt" style:font-style-asian="italic" style:font-weight-asian="bold" style:font-name-complex="Arial" style:font-size-complex="12pt" style:font-weight-complex="bold"/>
    </style:style>
    <style:style style:name="P7" style:family="paragraph" style:parent-style-name="Text_20_body">
      <style:paragraph-properties fo:margin-left="0cm" fo:margin-right="0cm" fo:line-height="200%" fo:text-indent="5.001cm" style:auto-text-indent="false"/>
      <style:text-properties style:font-name="Arial" fo:font-size="12pt" fo:font-style="italic" style:text-underline-style="none" fo:font-weight="normal" style:font-size-asian="12pt" style:font-style-asian="italic" style:font-weight-asian="normal" style:font-name-complex="Arial" style:font-size-complex="12pt" style:font-weight-complex="normal"/>
    </style:style>
    <style:style style:name="P8" style:family="paragraph" style:parent-style-name="Text_20_body">
      <style:paragraph-properties fo:margin-left="0cm" fo:margin-right="0cm" fo:line-height="200%" fo:text-align="justify" style:justify-single-word="false" fo:text-indent="5.001cm" style:auto-text-indent="false"/>
      <style:text-properties style:font-name="Arial" fo:font-size="12pt" fo:font-style="italic" style:text-underline-style="none" fo:font-weight="normal" style:font-size-asian="12pt" style:font-style-asian="italic" style:font-weight-asian="normal" style:font-name-complex="Arial" style:font-size-complex="12pt" style:font-weight-complex="normal"/>
    </style:style>
    <style:style style:name="P9" style:family="paragraph" style:parent-style-name="Text_20_body">
      <style:paragraph-properties fo:margin-left="0cm" fo:margin-right="0cm" fo:line-height="200%" fo:text-align="justify" style:justify-single-word="false" fo:text-indent="5.001cm" style:auto-text-indent="false"/>
      <style:text-properties style:text-underline-style="none"/>
    </style:style>
    <style:style style:name="P10" style:family="paragraph" style:parent-style-name="Heading_20_1">
      <style:text-properties style:font-name="Arial" fo:font-size="12pt" style:font-size-asian="12pt" style:font-name-complex="Arial"/>
    </style:style>
    <style:style style:name="P11" style:family="paragraph" style:parent-style-name="Standard">
      <style:paragraph-properties fo:text-align="justify" style:justify-single-word="false"/>
      <style:text-properties style:font-name="Arial" fo:font-size="8pt" fo:font-weight="bold" style:font-size-asian="8pt" style:font-weight-asian="bold" style:font-name-complex="Arial" style:font-size-complex="8pt"/>
    </style:style>
    <style:style style:name="P12" style:family="paragraph" style:parent-style-name="Standard">
      <style:text-properties style:font-name="Arial" fo:font-size="12pt" fo:font-weight="bold" style:font-size-asian="12pt" style:font-weight-asian="bold" style:font-name-complex="Arial"/>
    </style:style>
    <style:style style:name="P13" style:family="paragraph" style:parent-style-name="Standard">
      <style:paragraph-properties fo:line-height="200%" fo:text-align="justify" style:justify-single-word="false"/>
      <style:text-properties style:font-name="Arial" fo:font-size="12pt" fo:font-weight="bold" style:font-size-asian="12pt" style:font-weight-asian="bold" style:font-name-complex="Arial"/>
    </style:style>
    <style:style style:name="P14" style:family="paragraph" style:parent-style-name="Standard">
      <style:text-properties style:font-name="Arial" fo:font-size="12pt" style:font-size-asian="12pt" style:font-name-complex="Arial"/>
    </style:style>
    <style:style style:name="P15" style:family="paragraph" style:parent-style-name="Standard">
      <style:paragraph-properties fo:line-height="200%" fo:text-align="justify" style:justify-single-word="false"/>
      <style:text-properties style:font-name="Arial" fo:font-size="12pt" style:font-size-asian="12pt" style:font-name-complex="Arial"/>
    </style:style>
    <style:style style:name="P16" style:family="paragraph" style:parent-style-name="Standard" style:list-style-name="L3">
      <style:paragraph-properties fo:line-height="200%" fo:text-align="justify" style:justify-single-word="false"/>
      <style:text-properties style:font-name="Arial" fo:font-size="12pt" style:font-size-asian="12pt" style:font-name-complex="Arial"/>
    </style:style>
    <style:style style:name="P17" style:family="paragraph" style:parent-style-name="Standard">
      <style:paragraph-properties fo:text-align="justify" style:justify-single-word="false"/>
      <style:text-properties style:font-name="Arial" fo:font-size="12pt" style:font-size-asian="12pt" style:font-name-complex="Arial"/>
    </style:style>
    <style:style style:name="P18"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cm" fo:margin-right="0cm" fo:line-height="200%" fo:text-align="justify" style:justify-single-word="false" fo:text-indent="5.001cm" style:auto-text-indent="false"/>
    </style:style>
    <style:style style:name="P21" style:family="paragraph" style:parent-style-name="Standard">
      <style:paragraph-properties fo:margin-left="0cm" fo:margin-right="0cm" fo:text-align="justify" style:justify-single-word="false" fo:text-indent="1.249cm" style:auto-text-indent="false"/>
    </style:style>
    <style:style style:name="P22" style:family="paragraph" style:parent-style-name="Standard">
      <style:paragraph-properties fo:margin-left="0cm" fo:margin-right="0cm" fo:line-height="200%" fo:text-align="justify" style:justify-single-word="false" fo:text-indent="0cm" style:auto-text-indent="false"/>
    </style:style>
    <style:style style:name="P23" style:family="paragraph" style:parent-style-name="Heading_20_2">
      <style:text-properties fo:font-size="12pt" style:font-size-asian="12pt" style:font-name-complex="Arial"/>
    </style:style>
    <style:style style:name="P24" style:family="paragraph" style:parent-style-name="Heading_20_2" style:master-page-name="Standard">
      <style:paragraph-properties fo:margin-left="6.244cm" fo:margin-right="0cm" fo:text-indent="0cm" style:auto-text-indent="false" style:page-number="auto"/>
      <style:text-properties fo:font-size="12pt" style:font-size-asian="12pt" style:font-name-complex="Arial"/>
    </style:style>
    <style:style style:name="T1" style:family="text">
      <style:text-properties style:font-name="Arial"/>
    </style:style>
    <style:style style:name="T2" style:family="text">
      <style:text-properties style:font-name="Arial" fo:font-size="12pt" fo:font-weight="bold" style:font-size-asian="12pt" style:font-weight-asian="bold" style:font-name-complex="Arial"/>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style:font-size-asian="12pt" style:font-name-complex="Arial"/>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fo:font-style="italic" fo:font-weight="normal" style:font-size-asian="12pt" style:font-style-asian="italic" style:font-weight-asian="normal" style:font-name-complex="Arial" style:font-size-complex="12pt" style:font-weight-complex="normal"/>
    </style:style>
    <style:style style:name="T7" style:family="text">
      <style:text-properties style:font-name="Arial" fo:font-size="12pt" fo:font-style="italic" fo:font-weight="bold" style:font-size-asian="12pt" style:font-style-asian="italic" style:font-weight-asian="bold" style:font-name-complex="Arial" style:font-size-complex="12pt" style:font-weight-complex="bold"/>
    </style:style>
    <style:style style:name="T8" style:family="text">
      <style:text-properties style:font-name="Arial" fo:font-size="10pt" fo:font-style="italic" fo:font-weight="normal" style:font-size-asian="10pt" style:font-style-asian="italic" style:font-weight-asian="normal" style:font-name-complex="Arial" style:font-size-complex="12pt" style:font-weight-complex="normal"/>
    </style:style>
    <style:style style:name="T9" style:family="text">
      <style:text-properties fo:color="#000000" style:font-name="Arial" fo:font-size="12pt" fo:font-weight="bold" style:font-size-asian="12pt" style:font-weight-asian="bold" style:font-name-complex="Arial"/>
    </style:style>
    <style:style style:name="T10" style:family="text">
      <style:text-properties fo:color="#000000" style:font-name="Arial" fo:font-size="12pt" style:font-size-asian="12pt" style:font-name-complex="Arial"/>
    </style:style>
    <style:style style:name="T11" style:family="text">
      <style:text-properties fo:color="#000000" style:font-name="Arial" fo:font-size="12pt" style:font-size-asian="12pt" style:font-name-complex="Arial"/>
    </style:style>
    <style:style style:name="T12" style:family="text">
      <style:text-properties fo:font-weight="bold" style:font-weight-asian="bold" style:font-weight-complex="bold"/>
    </style:style>
    <style:style style:name="T13" style:family="text">
      <style:text-properties style:font-name="Forte" fo:font-size="12pt" fo:font-weight="bold" style:font-size-asian="12pt" style:font-weight-asian="bold" style:font-name-complex="Arial"/>
    </style:style>
    <style:style style:name="T14" style:family="text">
      <style:text-properties fo:font-size="12pt"/>
    </style:style>
    <style:style style:name="T15" style:family="text">
      <style:text-properties fo:font-weight="normal"/>
    </style:style>
    <style:style style:name="T16" style:family="text">
      <style:text-properties style:font-size-asian="12pt"/>
    </style:style>
    <style:style style:name="T17" style:family="text">
      <style:text-properties style:font-weight-asian="normal"/>
    </style:style>
    <style:style style:name="T18" style:family="text">
      <style:text-properties style:font-name-complex="Arial"/>
    </style:style>
    <style:style style:name="T19" style:family="text">
      <style:text-properties style:font-weight-complex="normal"/>
    </style:style>
    <style:style style:name="T20" style:family="text">
      <style:text-properties style:font-name="Arial" fo:font-size="12pt" style:font-size-asian="12pt" style:font-name-complex="Arial"/>
    </style:style>
    <style:style style:name="T21" style:family="text">
      <style:text-properties fo:font-style="italic"/>
    </style:style>
    <style:style style:name="T22" style:family="text">
      <style:text-properties style:font-style-asian="italic"/>
    </style:style>
    <style:style style:name="T23" style:family="text">
      <style:text-properties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2">PROCURADORIA JURÍDICA DO PODER LEGISLATIVO DO MUNICÍPIO DE PEDRO LEOPOLDO-MG</text:h>
      <text:p text:style-name="Standard"/>
      <text:h text:style-name="P23" text:outline-level="2">PARECER N.º 32/2012</text:h>
      <text:p text:style-name="P12"/>
      <text:p text:style-name="P19"><text:span text:style-name="T2">ASSUNTO: </text:span><text:span text:style-name="T4">PROJETO DE LEI 13/2012, <text:s/>QUE REVOGA A LEI MUNICIPAL 1677, DE 06 DEAGOSTO DE 1990, E DÁ OUTRAS PROVIDENCIAS</text:span></text:p>
      <text:p text:style-name="P12"/>
      <text:p text:style-name="P19"><text:span text:style-name="T2">COMISSÕES COMPETENTES: </text:span><text:span text:style-name="T4">JUSTIÇA E REDAÇÃO, FINANÇAS PÚBLICAS E ADMINISTRAÇÃO PÚBLICA</text:span></text:p>
      <text:p text:style-name="P14"/>
      <text:p text:style-name="P14"/>
      <text:p text:style-name="P14"/>
      <text:p text:style-name="P18"/>
      <text:h text:style-name="P10" text:outline-level="1"/>
      <text:h text:style-name="P10" text:outline-level="1"/>
      <text:h text:style-name="P10" text:outline-level="1"/>
      <text:h text:style-name="P10" text:outline-level="1"/>
      <text:h text:style-name="P10" text:outline-level="1">DO PROJETO DE LEI</text:h>
      <text:p text:style-name="P13"><text:tab/><text:tab/><text:tab/><text:tab/></text:p>
      <text:p text:style-name="P20"><text:span text:style-name="T9">1. </text:span><text:span text:style-name="T10"><text:s/>O Prefeito Municipal de Pedro Leopoldo, Sr. Marcelo Jerônimo Gonçalves, encaminhou a est</text:span><text:span text:style-name="T4">a Casa Legislativa Municipal o projeto de Lei <text:s/>que revoga a lei municipal 1777, de 06 de agosto de 1990. </text:span></text:p>
      <text:p text:style-name="P1"/>
      <text:p text:style-name="P20"><text:span text:style-name="T2">2. </text:span><text:span text:style-name="T4"><text:s/></text:span><text:span text:style-name="T4">Acompanha a vertente propositura de Lei exposição de motivos que a proposta legislativa dá-se em virtude </text:span><text:span text:style-name="T10">do exercício, por parte da municipalidade, do poder-dever da autotutela, haja visto que a empresa não se instalou na área precariamente doada, além de encontra-se com dívidas abertas, para com o município, desde 2.000, descumprindo, portanto, os encargos assumidos por ocasião da doação</text:span></text:p>
      <text:p text:style-name="P22"><text:span text:style-name="T2"/></text:p>
      <text:h text:style-name="P10" text:outline-level="1"><text:s/>DO FUNDAMENTO</text:h>
      <text:h text:style-name="P10" text:outline-level="1"/>
      <text:p text:style-name="P2"/>
      <text:p text:style-name="P3"><text:span text:style-name="T3">3 </text:span><text:span text:style-name="T8">Segundo dispõe o paragrafo único do art. 59 da CR/88 "Lei complementar disporá sobre a elaboração, redação, alteração e consolidação das leis".</text:span></text:p>
      <text:p text:style-name="P4">4 Com a edição <text:s/>da Lei complementar 95, de 26 de fevereiro de 1998, a <text:soft-page-break/>alteração de textos normativos obedece aso critérios estabelecidos no seu art. 12, o qual prescreve três modalidades distintas: atribuição de nova redação a dispositivo, acréscimo de dispositivo e revogação de dispositivo.</text:p>
      <text:p text:style-name="P5">Art. 12 . a alteração de lei feita mediante:</text:p>
      <text:p text:style-name="P5">I - atribuição de nova redação a dispositivo;</text:p>
      <text:p text:style-name="P5">II - acréscimo de dispositivo;</text:p>
      <text:p text:style-name="P6">III - revogação de dispositivo.</text:p>
      <text:p text:style-name="P7"/>
      <text:p text:style-name="P7">5. Esta regra acima transcrita segue o entendimento segundo o qual "Para a alteração de uma lei já em vigor, faz-se necessária a elaboração de outra, que se caracteriza, no caso, como lei modificativa.</text:p>
      <text:p text:style-name="P7">6. Segundo ainda dispõe o art. 2º, §1º, da Lei de introdução ao código Civil"(..) a lei terá vigor até que outra a modifique ou revogue, sendo que "(...) lei posterior revoga a anterior quando expressamente o declare.</text:p>
      <text:p text:style-name="P7">7. Nota-se, então que a proposta do Projeto de Lei em comento enquadra-se na hipótese prevista no art. 2º, §1º da Lei de Introdução ao Código <text:s/>Civil revogando-se expressamente a lei municipal 1677, de 06 de agosto de 1990.</text:p>
      <text:p text:style-name="P8">8. Segundo arqui o propositor, a empresa beneficiária da doação em comento não se instalou no prazo previsto, nen recolheu regularmente os tributos devidos ao erário municipal, incindindo, portanto, na hipótese do art. 3º da Lei revogada, que prevê a reversão do bem ao patrimônio público municipal , caso as condições do art. 2º do mesmo diploma legal não fossem integralmente observadas.</text:p>
      <text:p text:style-name="P8">9. Como vem sendo ressaltado por esta assessoria, a doação de bens imóveis a título de fomento ao desenvolvimento econômico e social do Município deve obedecer a regras claramente dispostas na Lei de Licitações e Lei Orgânica Municipal, que estabelecem critérios para tal procedimento, todos vinculados ao alcance do interesse <text:s/>público. Neste particular, observa-se que a Lei de licitações, no §2º dos seu <text:soft-page-break/>art. 17 estabelece a hipótese de reversão do bem doado ao patrimônio público, se as razões que justificavam a doação cessarem. de outro lado, ao art. 15 da Lei Orgânica estabelece ser do prefeito Municipal a responsabilidade pela administração dos bens públicos, inclusive pra fins de protegê-los contra uso indevido ou lesivo aos interesses públicos.</text:p>
      <text:p text:style-name="P8">10. De ver-se, então, que a proposta de revogação ora em tela nada mais representa do que o poder-dever do Gestor em fazer reverter ao patrimônio público o bem imóvel doado cuja finalidade da doação não fora cumprida pelo donatário, frustando assim o alcance do interesse público. Portanto, a proposta legislativa em questão prima pelo resguardo e defesa do patrimônio público, consoante preconiza a legislação especifica, mostrando-se inteiramente válida.</text:p>
      <text:p text:style-name="P9"><text:span text:style-name="T6">11. No que pertine a tecnica-legislativa, porém, no preambulo</text:span><text:span text:style-name="T6"> <text:s/>da proposta, o termo </text:span><text:span text:style-name="T7">"por seus representantes legais" </text:span><text:span text:style-name="T6">deve ser entre virgulas, por tratar-se de hipótese gramatical de aposto, devendo ainda a articulação do texto<text:tab/>legislativo deverá obedecer ao que dispõe o art. 10 e 11 da Lei Complementar 98/95 c/c o art. 22, I e II domDecreto4176/02, eliminando-se o traço e/ou espaço que separa o artigo do texto da lei, substituindo-o por ponto, como modelo a seguir transcrito: Art. 1º (...) devendo a alteração sob comento ser feita pela Comissão de Justiça e Redação, nos uso de suas prerrogativas regimentais.</text:span></text:p>
      <text:p text:style-name="P7"/>
      <text:h text:style-name="Heading_20_1" text:outline-level="1"><text:span text:style-name="T5">3- </text:span><text:span text:style-name="T4">CONCLUSÃO</text:span></text:h>
      <text:p text:style-name="P14"/>
      <text:p text:style-name="P15"><text:tab/><text:tab/><text:tab/><text:tab/>12. Destarte, s.m.j., esta assessoria jurídica entende que o projeto cumpre integralmente com os requisitos de constitucionalidade e legalidade quanto à revogação em questão, razão pela qual é de parecer favorável ao regular tramite do projeto sob comento, ressalvada a alteração de ordem técnico-legislativa apontada no item 11 deste parecer, que deve ser objeto de modificação a ser feita pela Comissão de <text:soft-page-break/>Justiça e Redação. </text:p>
      <text:p text:style-name="P20"><text:span text:style-name="T2">13. A</text:span><text:span text:style-name="T4"> aprovação dependerá dos votos da maioria dos vereadores presentes à sessão legislativa, nos termos do art. 70,caput, da LOM, apurados de forma simbólica e em turno único, conforme dispõe o art. 147 do Regimento Interno desta Casa.</text:span></text:p>
      <text:list xml:id="list213996716" text:style-name="L3">
        <text:list-item>
          <text:list>
            <text:list-header>
              <text:p text:style-name="P16"><text:s text:c="27"/>É o parecer.</text:p>
            </text:list-header>
          </text:list>
        </text:list-item>
      </text:list>
      <text:p text:style-name="P17"><text:tab/><text:tab/><text:tab/><text:tab/>Pedro Leopoldo, 10 de abril de 2012</text:p>
      <text:p text:style-name="P17"/>
      <text:p text:style-name="P17"/>
      <text:p text:style-name="P21"><text:span text:style-name="T2"><text:tab/><text:tab/><text:tab/> <text:tab/></text:span><text:span text:style-name="T13">Rubens Alves Ferreira</text:span></text:p>
      <text:p text:style-name="P11"><text:s text:c="51"/>Advogado da Câmara Municipal de Pedro Leopoldo</text:p>
      <text:p text:style-name="P11"/>
      <text:p text:style-name="P11"/>
      <text:p text:style-name="P11"><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Forte" svg:font-family="Forte, 'Brush Script MT'"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class="text" style:default-outline-level="2">
      <style:paragraph-properties fo:keep-with-next="always"/>
      <style:text-properties style:font-name="Arial" fo:font-weight="bold" style:font-weight-asian="bold"/>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Century Gothic" style:text-underline-style="solid" style:text-underline-width="auto" style:text-underline-color="font-color" fo:font-weight="bold" style:font-weight-asian="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752cm" style:auto-text-indent="false"/>
      <style:text-properties style:font-name="Bookman Old Style"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7-06T10:24:24</meta:creation-date>
    <dc:date>2012-07-06T11:46:56</dc:date>
    <meta:editing-duration>PT01H22M32S</meta:editing-duration>
    <meta:editing-cycles>2</meta:editing-cycles>
    <meta:generator>BrOffice.org/3.0$Linux OpenOffice.org_project/300m15$Build-9379</meta:generator>
    <meta:document-statistic meta:table-count="0" meta:image-count="0" meta:object-count="0" meta:page-count="4" meta:paragraph-count="30" meta:word-count="824" meta:character-count="5247"/>
    <meta:user-defined meta:name="Informações 1"/>
    <meta:user-defined meta:name="Informações 2"/>
    <meta:user-defined meta:name="Informações 3"/>
    <meta:user-defined meta:name="Informações 4"/>
  </office:meta>
</office:document-meta>
</file>