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Schoolbook 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 style:font-weight-complex="bold"/>
    </style:style>
    <style:style style:name="P29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style:font-name="Bookman Old Style" fo:font-size="11pt" style:font-size-asian="11pt" style:font-size-complex="11pt" style:font-weight-complex="bold"/>
    </style:style>
    <style:style style:name="P30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1pt" style:font-size-asian="11pt" style:font-name-complex="Arial" style:font-size-complex="11pt"/>
    </style:style>
    <style:style style:name="P31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entury Schoolbook 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Bookman Old Style" fo:font-size="11pt" style:font-size-asian="11pt" style:font-name-complex="Arial" style:font-size-complex="11pt"/>
    </style:style>
    <style:style style:name="T17" style:family="text">
      <style:text-properties fo:color="#000000" style:text-position="super 58%" style:font-name="Bookman Old Style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0"><text:s/><text:span text:style-name="T12">COMISSÃO DE JUSTIÇA E REDAÇÃO</text:span></text:p>
      <text:p text:style-name="P2"/>
      <text:p text:style-name="P2"/>
      <text:p text:style-name="P12"><text:span text:style-name="T9">PARECER AO PROJETO <text:s/>DE LEI <text:s/>Nº <text:s/>04/2012</text:span> </text:p>
      <text:p text:style-name="P2"/>
      <text:p text:style-name="P3"/>
      <text:p text:style-name="P3"><text:span text:style-name="T10">Ementa:</text:span> “ Institui a Lei Geral Municipal da Microempresa, da Empresa de pequeno Porte e do Micro Empreendedor individual e dá outras providências.”</text:p>
      <text:p text:style-name="P3"><text:span text:style-name="T10">Autor</text:span><text:span text:style-name="T9">:</text:span> Prefeito Municipal</text:p>
      <text:p text:style-name="P3"/>
      <text:p text:style-name="P4">Relatório:</text:p>
      <text:p text:style-name="P3"/>
      <text:p text:style-name="P3">No dia dez de abril do ano de dois mil e doze, no Plenário da Câmara Municipal, reuniu-se a Comissão de Justiça e Redação, para examinar o Projeto de Lei nº 04/2012 que <text:span text:style-name="T8"><text:s/></text:span>“ Institui a Lei Geral Municipal da Microempresa, da Empresa de pequeno Porte e do Micro Empreendedor individual e dá outras providências” de autoria do Prefeito Municipal quanto ao seu aspecto jurídico, constitucional, legal e regimental, bem como quanto a sua observância à técnica legislativa, <text:s/>conforme determina o Regimento Interno desta Casa. <text:s/></text:p>
      <text:p text:style-name="P23"/>
      <text:p text:style-name="P3">Estavam presentes os Vereadores Geraldo da Cruz Alves Andrade ( Presidente) , Pastor José Maria Soares dos Santos ( Relator) <text:s/>e <text:s/>o Vereador Lúcio Mauro de Matos Carvalho Silva <text:s/>( Vice-Presidente). </text:p>
      <text:p text:style-name="P3"/>
      <text:p text:style-name="P3"><text:span text:style-name="T8">Fundamentação</text:span>:</text:p>
      <text:p text:style-name="P3"/>
      <text:p text:style-name="P3">Compete a Comissão de Justiça e Redação analisar as proposições quanto aos seguintes aspectos , conforme o regimento interno desta Casa Legislativa:</text:p>
      <text:p text:style-name="P1"/>
      <text:p text:style-name="P1"/>
      <text:p text:style-name="P5">SEÇÃO II</text:p>
      <text:p text:style-name="P5">DA DENOMINAÇÃO E DA COMPETÊNCIA</text:p>
      <text:p text:style-name="P7"/>
      <text:p text:style-name="P11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8"><text:tab/></text:p>
      <text:p text:style-name="P11"><text:span text:style-name="T4"><text:tab/><text:tab/>I -</text:span><text:span text:style-name="T5"> Comissão de Justiça e Redação:</text:span></text:p>
      <text:p text:style-name="P9"><text:soft-page-break/></text:p>
      <text:p text:style-name="P6"/>
      <text:p text:style-name="P6"/>
      <text:p text:style-name="P11"><text:span text:style-name="T4"><text:tab/><text:tab/>a) </text:span><text:span text:style-name="T5">aspecto constitucional, legal, regimental e jurídico dos projetos; </text:span></text:p>
      <text:p text:style-name="P13"/>
      <text:p text:style-name="P11"><text:span text:style-name="T4"><text:tab/><text:tab/>b)</text:span><text:span text:style-name="T5">nome de próprios públicos, utilidade pública, homenagens e datas comemorativa; </text:span></text:p>
      <text:p text:style-name="P9"/>
      <text:p text:style-name="P14"><text:span text:style-name="T4"><text:tab/><text:tab/> <text:s text:c="5"/>c)</text:span><text:span text:style-name="T5"> <text:s/>observância da técnica legislativa das proposições, dando-lhes a redação final;</text:span></text:p>
      <text:p text:style-name="P15"/>
      <text:p text:style-name="P16"><text:tab/></text:p>
      <text:p text:style-name="P20"><text:tab/><text:span text:style-name="T1">A</text:span><text:span text:style-name="T7"> presente propositura de lei versa sobre a instituição da Lei Geral Municipal da Microempresa, da Empresa de Pequeno Porte e do Micro Empreendedor, estabelecendo tratamento legal de caráter diferenciado e favorecido, como um dos instrumentos propulsores do desenvolvimento econômico e social, nos termos da Lei Complementar n° 123, de 14 de dezembro de 2006, artigo 77, §§ 1° e 2° e posteriores alterações, in verbis:</text:span></text:p>
      <text:p text:style-name="P28"/>
      <text:p text:style-name="P30">(...)</text:p>
      <text:p text:style-name="P29"/>
      <text:p text:style-name="P30">Art. 77.  Promulgada esta Lei Complementar, o Comitê Gestor expedirá, em 30 (trinta) meses, as instruções que se fizerem necessárias à sua execução. </text:p>
      <text:p text:style-name="P30"/>
      <text:p text:style-name="P31"><text:span text:style-name="T16">§ 1</text:span><text:span text:style-name="T17">o</text:span><text:span text:style-name="T16">  O Ministério do Trabalho e Emprego, a Secretaria da Receita Federal, a Secretaria da Receita Previdenciária, os Estados, o Distrito Federal e os Municípios deverão editar, em 1 (um) ano, as leis e demais atos necessários para assegurar o pronto e imediato tratamento jurídico diferenciado, simplificado e favorecido às microempresas e às empresas de pequeno porte. </text:span></text:p>
      <text:p text:style-name="P30"/>
      <text:p text:style-name="P31"><text:span text:style-name="T16">§ 2</text:span><text:span text:style-name="T17">o</text:span><text:span text:style-name="T16">  A administração direta e indireta federal, estadual e municipal e as entidades paraestatais acordarão, no prazo previsto no § 1</text:span><text:span text:style-name="T17">o</text:span><text:span text:style-name="T16"> deste artigo, as providências necessárias à adaptação dos respectivos atos normativos ao disposto nesta Lei Complementar. </text:span></text:p>
      <text:p text:style-name="P30">(...)</text:p>
      <text:p text:style-name="P33"/>
      <text:p text:style-name="P21"><text:tab/>A Constituição da República, em seu art. 179, <text:s text:c="2"/>prevê:</text:p>
      <text:p text:style-name="P20"><text:span text:style-name="T13"><text:tab/><text:tab/><text:tab/><text:tab/><text:tab/></text:span><text:span text:style-name="T15">Art. 179</text:span><text:span text:style-name="T14"> – <text:s/>A União, os Estados, o Distrito Federal e os <text:tab/><text:tab/><text:tab/><text:tab/><text:tab/><text:tab/><text:tab/>Municipios <text:s/>dispensarão às Microempresas e às empresas de pequeno <text:tab/><text:tab/><text:tab/><text:tab/><text:tab/>porte, assim definidas em lei, tratamento jurídico diferenciado, visando a <text:tab/><text:tab/><text:tab/><text:tab/>incentivá-las pela simplificação de suas obrigações administrativas, <text:tab/><text:tab/><text:tab/><text:tab/><text:tab/>tributárias, previdenciárias e creditícias, ou pela eliminação ou redução <text:tab/><text:tab/><text:tab/><text:tab/><text:tab/>destas por meio de lei”</text:span></text:p>
      <text:p text:style-name="P21"><text:tab/><text:tab/></text:p>
      <text:p text:style-name="P21"><text:tab/>Objetivando incentivar as microempresas, empresas de pequeno porte, eo micro empreendedor, a instituição da presente proposta de Lei, vai de encontro à legitimidade e legalidade previstas na Constituição.</text:p>
      <text:p text:style-name="P21"/>
      <text:p text:style-name="P21"><text:soft-page-break/><text:tab/></text:p>
      <text:p text:style-name="P21"/>
      <text:p text:style-name="P21"><text:tab/>Quanto à tecnica legislativa, a abreviatura art. deverá ser seguida de numeração ordinal até o 9º e cardinal a partir deste.</text:p>
      <text:p text:style-name="P21"/>
      <text:p text:style-name="P26">Voto do Relator</text:p>
      <text:p text:style-name="P18"/>
      <text:p text:style-name="P22"><text:span text:style-name="T4"><text:tab/></text:span><text:span text:style-name="T6">Em face do exposto, o</text:span><text:span text:style-name="T4"> Projeto de Lei nº 04/2012</text:span><text:span text:style-name="T6"> <text:s/>reveste-se de boa forma: constitucional, legal, regimental, jurídica e de <text:s/>técnica legislativa, e no mérito também devem ser acolhidos.</text:span></text:p>
      <text:p text:style-name="P17"/>
      <text:p text:style-name="P24">Por isso, voto pela sua aprovação.</text:p>
      <text:p text:style-name="P25"><text:tab/></text:p>
      <text:p text:style-name="P19">Pastor José Maria Soares Santos</text:p>
      <text:p text:style-name="P19"><text:tab/>RELATOR</text:p>
      <text:p text:style-name="P27"/>
      <text:p text:style-name="P16"><text:span text:style-name="T3"><text:tab/></text:span><text:span text:style-name="T2">Voto</text:span><text:span text:style-name="T3"> </text:span><text:span text:style-name="T2">da Comissão</text:span></text:p>
      <text:p text:style-name="P18"/>
      <text:p text:style-name="P18"><text:tab/><text:span text:style-name="T11">Diante do parecer do Relator, <text:s/>a Comissão de Justiça e Redação, opinou por unanimidade </text:span></text:p>
      <text:p text:style-name="P26"><text:span text:style-name="T11">pela constitucionalidade, juridicidade, legalidade e técnica legislativa do </text:span>Projeto de Lei nº 04/2012.</text:p>
      <text:p text:style-name="P17"><text:tab/></text:p>
      <text:p text:style-name="P17"><text:tab/>Sala das Comissões, 10 de abril de 2012.</text:p>
      <text:p text:style-name="P17"/>
      <text:p text:style-name="P17"/>
      <text:p text:style-name="P19"><text:span text:style-name="T11"><text:tab/></text:span>Geraldo da Cruz Alves Andrade</text:p>
      <text:p text:style-name="P19"><text:s text:c="2"/><text:tab/>PRESIDENTE </text:p>
      <text:p text:style-name="P19"/>
      <text:p text:style-name="P19"><text:tab/> <text:s text:c="6"/>Lúcio Mauro de Matos Carvalho Silva</text:p>
      <text:p text:style-name="P19"><text:s text:c="8"/>VICE-PRESIDENTE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4-17T10:01:44</dc:date>
    <meta:editing-duration>PT23H49M21S</meta:editing-duration>
    <meta:editing-cycles>52</meta:editing-cycles>
    <meta:generator>BrOffice.org/3.0$Linux OpenOffice.org_project/300m15$Build-9379</meta:generator>
    <meta:print-date>2012-04-17T09:47:39</meta:print-date>
    <meta:document-statistic meta:table-count="0" meta:image-count="0" meta:object-count="0" meta:page-count="3" meta:paragraph-count="45" meta:word-count="632" meta:character-count="4186"/>
    <meta:user-defined meta:name="Informações 1"/>
    <meta:user-defined meta:name="Informações 2"/>
    <meta:user-defined meta:name="Informações 3"/>
    <meta:user-defined meta:name="Informações 4"/>
  </office:meta>
</office:document-meta>
</file>