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" fo:font-size="12pt" fo:language="pt" fo:country="BR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Tahoma" style:font-size-complex="12pt" style:font-style-complex="normal" style:font-weight-complex="bold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6" style:family="paragraph" style:parent-style-name="Standard">
      <style:paragraph-properties fo:margin-top="0cm" fo:margin-bottom="0cm" fo:line-height="150%"/>
      <style:text-properties style:font-name="Arial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5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Tahoma" style:font-size-complex="13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3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normal" fo:background-color="transparent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7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28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9" style:family="paragraph" style:parent-style-name="_5b_Normal_5d_">
      <style:paragraph-properties fo:margin-top="0cm" fo:margin-bottom="0cm" fo:line-height="15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0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fo:color="#999999"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color="#000000" fo:language="pt" fo:country="PT" style:text-underline-style="none" fo:font-weight="normal" style:font-weight-asian="normal" style:font-name-complex="Courier New" style:font-weight-complex="normal"/>
    </style:style>
    <style:style style:name="T10" style:family="text">
      <style:text-properties fo:color="#000000" fo:language="pt" fo:country="PT" style:text-underline-style="none" style:font-name-complex="Courier New"/>
    </style:style>
    <style:style style:name="T11" style:family="text">
      <style:text-properties fo:color="#000000" fo:language="pt" fo:country="BR" style:text-underline-style="none" fo:font-weight="normal" style:font-weight-asian="normal" style:font-name-complex="Arial" style:font-weight-complex="normal"/>
    </style:style>
    <style:style style:name="T12" style:family="text">
      <style:text-properties fo:color="#000000" fo:language="pt" fo:country="BR" style:text-underline-style="none" style:font-name-complex="Arial"/>
    </style:style>
    <style:style style:name="T13" style:family="text">
      <style:text-properties fo:color="#000000" fo:font-style="normal" style:font-style-asian="normal" style:font-name-complex="Arial" style:font-style-complex="normal"/>
    </style:style>
    <style:style style:name="T14" style:family="text">
      <style:text-properties fo:color="#000000" fo:font-style="normal" style:text-underline-style="none" style:font-style-asian="normal" style:font-name-complex="Arial" style:font-style-complex="normal"/>
    </style:style>
    <style:style style:name="T15" style:family="text">
      <style:text-properties fo:color="#000000" style:text-underline-style="none"/>
    </style:style>
    <style:style style:name="T16" style:family="text">
      <style:text-properties style:text-underline-style="none" fo:font-weight="normal" style:font-weight-asian="normal" style:font-name-complex="Courier New" style:font-weight-complex="normal"/>
    </style:style>
    <style:style style:name="T17" style:family="text">
      <style:text-properties style:text-underline-style="none" fo:font-weight="normal" style:font-weight-asian="normal" style:font-name-complex="Arial" style:font-weight-complex="normal"/>
    </style:style>
    <style:style style:name="T18" style:family="text">
      <style:text-properties style:text-underline-style="none" fo:font-weight="bold" style:font-weight-asian="bold" style:font-name-complex="Tahoma"/>
    </style:style>
    <style:style style:name="T19" style:family="text">
      <style:text-properties style:text-underline-style="none" fo:font-weight="bold" style:font-weight-asian="bold" style:font-name-complex="Courier New" style:font-weight-complex="bold"/>
    </style:style>
    <style:style style:name="T20" style:family="text">
      <style:text-properties fo:background-color="#ffff00"/>
    </style:style>
    <style:style style:name="T21" style:family="text">
      <style:text-properties fo:background-color="transparent"/>
    </style:style>
    <style:style style:name="T2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ISSÃO DE FINANÇAS PÚBLICAS</text:p>
      <text:p text:style-name="P6"/>
      <text:p text:style-name="P7"><text:span text:style-name="T3">PARECER REFERENTE AO PROJETO DE LEI</text:span><text:span text:style-name="T3"> Nº 25/2012</text:span><text:span text:style-name="T18"> </text:span><text:span text:style-name="T4">- </text:span><text:span text:style-name="T7">“</text:span><text:span text:style-name="T9">Autoriza a abertura de crédito especial no orçamento de 2.012, com a finalidade de atender a determinação do magistrado Henrique Alves Pereira, nos autos 0210.10.005662-6, </text:span><text:span text:style-name="T11">no valor de R$ 511.130,76 </text:span><text:span text:style-name="T9">e dá outras providências</text:span><text:span text:style-name="T16">”, </text:span><text:span text:style-name="T16">de autoria do Proje</text:span><text:span text:style-name="T16">to Prefeito.</text:span></text:p>
      <text:p text:style-name="P11"/>
      <text:p text:style-name="P12">Relatório:</text:p>
      <text:p text:style-name="P9"/>
      <text:p text:style-name="P8"><text:span text:style-name="T6">No dia cinco de julho de dois mil e doze, no Plenário da Câmara Municipal, realizou-se a</text:span><text:span text:style-name="T5"> 8ª Reunião Extraordinária</text:span><text:span text:style-name="T6"> da Comissão de Finanças Públicas. Participaram os Vereadores Paulo Ferreira Pinto (Presidente), </text:span><text:span text:style-name="T8">José Ferreira da Silva (Vice-Presidente) e Vanderlei Dias Go</text:span><text:span text:style-name="T8">nçalves (Relator)</text:span><text:span text:style-name="T6">, que examinaram o</text:span><text:span text:style-name="T4"> </text:span><text:span text:style-name="T19">Projeto de Lei nº 25/2012,</text:span><text:span text:style-name="T16"> que autoriza abertura de crédito para atender determinação judicial</text:span><text:span text:style-name="T17">.</text:span></text:p>
      <text:p text:style-name="P9"/>
      <text:p text:style-name="P16">De acordo com a justificativa do Executivo Municipal, “f<text:span text:style-name="T15">oi determinado pelo i. magistrado Dr. Henrique Alves Pereira, nos autos 0210.10.005662-6, que seja feito o empenho do valor de R$ 511.130,76 (quinhentos e onze mil, cento e trinta reais e setenta e seis centavos) com depósito no Banco do Brasil, à ordem do juízo da 2ª Vara e vinculado ao processo supracitado – Ação Civil Pública. </text:span><text:span text:style-name="T14">Como se trata de decisão judicial vinculada à Secretaria Municipal de Educação que não dispõe de tal rubrica torna-se necessária a aprovação do presente projeto de abertura de crédito especial para que se possa cumprir a ordem proferida.</text:span><text:span text:style-name="T13">”</text:span></text:p>
      <text:p text:style-name="P17"/>
      <text:p text:style-name="P15">Fundamentação:</text:p>
      <text:p text:style-name="P14"/>
      <text:p text:style-name="P21"><text:soft-page-break/><text:span text:style-name="T6">Compete a Comissão de Finanças Públicas, conforme preceitua o art. 52, II, b, do Regimento Interno da Câmara Municipal de Pedro Leopoldo, verificar a </text:span><text:span text:style-name="T8">“repercussão </text:span><text:span text:style-name="T8">financeira das proposições e sua compatibilidade com o plano plurianual orçamentário, a lei de diretrizes orçamentárias e o orçamento anual”.</text:span></text:p>
      <text:p text:style-name="P23"/>
      <text:p text:style-name="P23">O instituto da abertura de crédito tem previsão no art. 167, V, da Constituição da República de 1988, o qual estabelece vedação para a abertura de crédito suplementar ou especial sem a respectiva autorização legislativa e a indicação dos recursos a serem utilizados. </text:p>
      <text:p text:style-name="P23"/>
      <text:p text:style-name="P23">O art. 41, II, da Lei Federal 4.320/64, classifca em créditos adicionais especiais aqueles destinados a despesas para as quais não haja dotação orçamentária específica. </text:p>
      <text:p text:style-name="P23"/>
      <text:p text:style-name="P24">Os Procuradores do Poder Executivo explicaram que os autos <text:span text:style-name="T10">0210.10.005662-6 referem-se à Ação Civil Pública onde deverão ser pagos R$ </text:span><text:span text:style-name="T12">511.130,76, à Ojuara Turismo Locação de Máquinas e Equipamentos Ltda, referentes à contrato de prestação de serviços. </text:span></text:p>
      <text:p text:style-name="P24"/>
      <text:p text:style-name="P23">O Executivo Municipal solicitou urgência, visto haver prazo judicial para cumprimento do pagamento. Desta forma, se prontificou a juntar ao presente projeto, cópia da decisão judicial, assim que os autos do processo retornarem do gabinete do douto Juiz de Direito. </text:p>
      <text:p text:style-name="P23"/>
      <text:p text:style-name="P23">Logo, constata-se que a presente propositura atende as regras básicas de natureza orçamentária. </text:p>
      <text:p text:style-name="P27"/>
      <text:p text:style-name="P25">Voto do Relator:</text:p>
      <text:p text:style-name="P26"><text:soft-page-break/></text:p>
      <text:p text:style-name="P22">Em face do exposto, o projeto evestem-se de boa forma constituciona<text:span text:style-name="T21">l e financeira.</text:span></text:p>
      <text:p text:style-name="P22"/>
      <text:p text:style-name="P22">Voto pela aprovação. </text:p>
      <text:p text:style-name="P29"/>
      <text:p text:style-name="P29"/>
      <text:p text:style-name="P3">Vanderlei Dias Gonçalves</text:p>
      <text:p text:style-name="P3">Relator</text:p>
      <text:p text:style-name="P28"/>
      <text:p text:style-name="P26">Conclusão da Comissão:</text:p>
      <text:p text:style-name="P26"/>
      <text:p text:style-name="P18"><text:span text:style-name="T6">A</text:span><text:span text:style-name="T8"> C</text:span><text:span text:style-name="T6">omissão de Finanças Pública diante do parecer favorável do Relator exara </text:span><text:span text:style-name="T4">Parecer Favorável ao Projeto de Lei nº 25/2012, <text:s/></text:span><text:span text:style-name="T6">e o encaminha para votação em Plenário.</text:span></text:p>
      <text:p text:style-name="P19"/>
      <text:p text:style-name="P19">É o nosso Parecer, S. M. J.</text:p>
      <text:p text:style-name="P10"/>
      <text:p text:style-name="P10"/>
      <text:p text:style-name="P20">Sala das Sessões, 05 de julho de 2012.</text:p>
      <text:p text:style-name="P13"/>
      <text:p text:style-name="P13"/>
      <text:p text:style-name="P4"><text:tab/><text:tab/>Paulo Ferreira Pinto<text:tab/><text:tab/><text:tab/>José Ferreira da Silva</text:p>
      <text:p text:style-name="P4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25/2012 <text:s text:c="81"/></text:span><text:s/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7-09T14:19:02</dc:date>
    <meta:editing-duration>PT19H59M34S</meta:editing-duration>
    <meta:editing-cycles>211</meta:editing-cycles>
    <meta:generator>BrOffice.org/3.0$Linux OpenOffice.org_project/300m15$Build-9379</meta:generator>
    <meta:print-date>2012-07-09T14:16:03</meta:print-date>
    <meta:document-statistic meta:table-count="0" meta:image-count="0" meta:object-count="0" meta:page-count="3" meta:paragraph-count="24" meta:word-count="508" meta:character-count="3351"/>
    <meta:user-defined meta:name="Informações 1"/>
    <meta:user-defined meta:name="Informações 2"/>
    <meta:user-defined meta:name="Informações 3"/>
    <meta:user-defined meta:name="Informações 4"/>
  </office:meta>
</office:document-meta>
</file>