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libri" svg:font-family="Calibri" style:font-pitch="variable"/>
    <style:font-face style:name="Bitstream Charter" svg:font-family="'Bitstream Charter'" style:font-family-generic="roman" style:font-pitch="variable"/>
    <style:font-face style:name="Bookman Old Style" svg:font-family="'Bookman Old Style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Arial" fo:font-size="12.5pt" fo:font-style="normal" style:font-size-asian="12.5pt" style:font-style-asian="normal" style:font-size-complex="12.5pt" style:font-style-complex="normal"/>
    </style:style>
    <style:style style:name="P2" style:family="paragraph" style:parent-style-name="Standard">
      <style:paragraph-properties fo:margin-top="0cm" fo:margin-bottom="0cm" fo:line-height="100%"/>
      <style:text-properties style:font-name="Arial" fo:font-size="12.5pt" fo:font-style="normal" style:text-underline-style="solid" style:text-underline-width="auto" style:text-underline-color="font-color" fo:font-weight="bold" style:font-size-asian="12.5pt" style:font-style-asian="normal" style:font-weight-asian="bold" style:font-name-complex="Tahoma" style:font-size-complex="12.5pt" style:font-style-complex="normal" style:font-weight-complex="normal"/>
    </style:style>
    <style:style style:name="P3" style:family="paragraph" style:parent-style-name="Standard">
      <style:paragraph-properties fo:margin-left="4.001cm" fo:margin-right="0cm" fo:text-indent="0cm" style:auto-text-indent="false"/>
      <style:text-properties style:font-name="Arial" fo:font-size="10pt" fo:font-style="italic" fo:font-weight="bold" style:font-size-asian="10pt" style:font-style-asian="italic" style:font-weight-asian="bold"/>
    </style:style>
    <style:style style:name="P4" style:family="paragraph" style:parent-style-name="Recuo_20_de_20_corpo_20_de_20_texto_20_2">
      <style:paragraph-properties fo:margin-left="4.001cm" fo:margin-right="0cm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22pt" fo:font-style="italic" style:text-underline-style="solid" style:text-underline-width="auto" style:text-underline-color="font-color" fo:font-weight="bold" style:font-size-asian="22pt" style:font-style-asian="italic" style:font-weight-asian="bold" style:font-name-complex="Tahoma" style:font-size-complex="22pt" style:font-style-complex="italic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Courier New" fo:font-size="12pt" fo:font-style="normal" style:font-size-asian="12pt" style:font-style-asian="normal" style:font-name-complex="Tahoma" style:font-size-complex="12pt" style:font-style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Courier New" fo:font-size="29pt" fo:font-style="italic" style:text-underline-style="solid" style:text-underline-width="auto" style:text-underline-color="font-color" fo:font-weight="bold" style:font-size-asian="29pt" style:font-style-asian="italic" style:font-weight-asian="bold" style:font-name-complex="Arial" style:font-size-complex="29pt" style:font-style-complex="italic" style:font-weight-complex="bold"/>
    </style:style>
    <style:style style:name="P9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Courier New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Courier New"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Courier New" fo:font-size="12pt" fo:font-style="normal" style:font-size-asian="12pt" style:font-style-asian="normal" style:font-name-complex="Tahoma" style:font-size-complex="12pt" style:font-style-complex="normal"/>
    </style:style>
    <style:style style:name="P15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Courier New" fo:font-size="12pt" fo:font-style="normal" style:font-size-asian="12pt" style:font-style-asian="normal" style:font-name-complex="Tahoma" style:font-size-complex="12pt" style:font-style-complex="normal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2pt" fo:font-style="normal" style:font-size-asian="12pt" style:font-style-asian="normal" style:font-name-complex="Arial" style:font-size-complex="12pt" style:font-style-complex="normal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Courier New" fo:font-size="12pt" fo:font-style="normal" style:text-underline-style="none" fo:font-weight="normal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Courier New" fo:font-size="12pt" fo:font-style="normal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00%"/>
      <style:text-properties style:font-name="Courier New" fo:font-size="12pt" fo:font-style="normal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Courier New" fo:font-size="12pt" fo:font-style="normal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Courier New" fo:font-size="12pt" fo:font-style="normal" style:text-underline-style="none" fo:font-weight="bold" fo:background-color="transparent" style:font-size-asian="12pt" style:font-style-asian="normal" style:font-weight-asian="bold" style:font-name-complex="Tahoma" style:font-size-complex="12pt" style:font-style-complex="normal" style:font-weight-complex="bold"/>
    </style:style>
    <style:style style:name="P22" style:family="paragraph" style:parent-style-name="Standard">
      <style:paragraph-properties fo:margin-top="0cm" fo:margin-bottom="0cm" fo:line-height="150%"/>
      <style:text-properties style:font-name="Courier New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23" style:family="paragraph" style:parent-style-name="Standard">
      <style:paragraph-properties fo:margin-top="0cm" fo:margin-bottom="0cm" fo:line-height="100%"/>
      <style:text-properties style:font-name="Courier New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Courier New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25" style:family="paragraph" style:parent-style-name="Standard">
      <style:paragraph-properties fo:margin-top="0cm" fo:margin-bottom="0cm" fo:line-height="100%" fo:text-align="start" style:justify-single-word="false"/>
      <style:text-properties style:font-name="Courier New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Courier New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2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Courier New" fo:font-size="12pt" fo:font-style="normal" fo:font-weight="normal" fo:background-color="transparent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Courier New" fo:font-size="12pt" fo:font-style="normal" fo:font-weight="normal" fo:background-color="transparent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Courier New" fo:font-size="12pt" style:font-size-asian="12pt" style:font-name-complex="Arial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Courier New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5.589cm" style:type="right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style:font-name="Courier New" fo:font-size="12pt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ourier New" fo:font-size="12pt" fo:font-style="normal" style:font-size-asian="12pt" style:font-style-asian="normal" style:font-name-complex="Arial" style:font-size-complex="12pt" style:font-style-complex="norm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589cm" style:type="right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style:font-name="Courier New" fo:font-size="12pt" style:font-size-asian="12pt" style:font-size-complex="12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ourier New" fo:font-size="12pt" fo:font-weight="bold" style:font-size-asian="12pt" style:font-weight-asian="bold" style:font-name-complex="Arial" style:font-size-complex="12pt"/>
    </style:style>
    <style:style style:name="P37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Courier New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5.589cm" style:type="right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style:font-name="Courier New" fo:font-size="12pt" fo:font-style="normal" style:font-size-asian="12pt" style:font-style-asian="normal" style:font-name-complex="Tahoma" style:font-size-complex="12pt" style:font-style-complex="normal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Courier New" fo:font-size="12pt" style:text-underline-style="none" fo:font-weight="normal" style:font-size-asian="12pt" style:font-weight-asian="normal" style:font-name-complex="Arial" style:font-size-complex="12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41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Courier New" fo:font-size="12pt" style:font-size-asian="12pt" style:font-name-complex="Tahoma" style:font-size-complex="12pt"/>
    </style:style>
    <style:style style:name="P42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Courier New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43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Courier New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44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Courier New" fo:font-size="12pt" fo:font-style="normal" style:font-size-asian="12pt" style:font-style-asian="normal" style:font-name-complex="Tahoma" style:font-size-complex="12pt" style:font-style-complex="normal"/>
    </style:style>
    <style:style style:name="P45" style:family="paragraph" style:parent-style-name="Normal_20__28_Web_29_">
      <style:paragraph-properties fo:margin-top="0cm" fo:margin-bottom="0cm" fo:line-height="100%" fo:text-align="center" style:justify-single-word="false"/>
      <style:text-properties fo:color="#b3b3b3" style:font-name="Courier New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46" style:family="paragraph" style:parent-style-name="Recuo_20_de_20_corpo_20_de_20_texto_20_2">
      <style:paragraph-properties fo:margin-left="0cm" fo:margin-right="0cm" fo:line-height="150%" fo:text-indent="0cm" style:auto-text-indent="false"/>
      <style:text-properties style:font-name="Courier New" fo:font-size="12pt" style:font-size-asian="12pt" style:font-name-complex="Arial" style:font-size-complex="12pt"/>
    </style:style>
    <style:style style:name="P47" style:family="paragraph" style:parent-style-name="Recuo_20_de_20_corpo_20_de_20_texto_20_2">
      <style:paragraph-properties fo:margin-left="0cm" fo:margin-right="0cm" fo:line-height="150%" fo:text-indent="0cm" style:auto-text-indent="false"/>
      <style:text-properties style:font-name="Courier New" fo:font-size="10pt" fo:font-style="italic" fo:font-weight="bold" style:font-size-asian="10pt" style:font-style-asian="italic" style:font-weight-asian="bold" style:font-name-complex="Arial"/>
    </style:style>
    <style:style style:name="P48" style:family="paragraph" style:parent-style-name="Recuo_20_de_20_corpo_20_de_20_texto_20_2">
      <style:paragraph-properties fo:margin-left="4.001cm" fo:margin-right="0cm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49" style:family="paragraph" style:parent-style-name="Recuo_20_de_20_corpo_20_de_20_texto_20_2">
      <style:paragraph-properties fo:margin-left="4.001cm" fo:margin-right="0cm" fo:text-indent="-4.036cm" style:auto-text-indent="false">
        <style:tab-stops/>
      </style:paragraph-properties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50" style:family="paragraph" style:parent-style-name="Recuo_20_de_20_corpo_20_de_20_texto_20_2">
      <style:paragraph-properties fo:margin-left="4.001cm" fo:margin-right="0cm" fo:text-indent="-4.036cm" style:auto-text-indent="false">
        <style:tab-stops/>
      </style:paragraph-properties>
      <style:text-properties style:font-name="Arial" fo:font-size="12pt" fo:font-style="italic" fo:font-weight="bold" style:font-size-asian="10.5pt" style:font-style-asian="italic" style:font-weight-asian="bold" style:font-name-complex="Arial" style:font-size-complex="12pt"/>
    </style:style>
    <style:style style:name="P51" style:family="paragraph" style:parent-style-name="_5b_Normal_5d_">
      <style:paragraph-properties fo:margin-top="0cm" fo:margin-bottom="0cm" fo:line-height="100%" fo:text-align="justify" style:justify-single-word="false"/>
      <style:text-properties fo:color="#999999" style:font-name="Courier New" fo:font-size="12pt" fo:font-style="normal" style:text-underline-style="none" fo:font-weight="normal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52" style:family="paragraph" style:parent-style-name="Heading_20_1">
      <style:paragraph-properties fo:margin-left="4.001cm" fo:margin-right="0cm" fo:text-align="justify" style:justify-single-word="false" fo:text-indent="0cm" style:auto-text-indent="false"/>
      <style:text-properties style:font-name="Arial" fo:font-size="10pt" fo:font-style="italic" style:text-underline-style="none" style:font-size-asian="10pt" style:font-style-asian="italic" style:font-name-complex="Arial"/>
    </style:style>
    <style:style style:name="P53" style:family="paragraph" style:parent-style-name="Heading_20_1">
      <style:paragraph-properties fo:margin-left="0cm" fo:margin-right="0cm" fo:line-height="200%" fo:text-align="justify" style:justify-single-word="false" fo:text-indent="5.001cm" style:auto-text-indent="false"/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54" style:family="paragraph" style:parent-style-name="Heading_20_1">
      <style:paragraph-properties fo:margin-left="0cm" fo:margin-right="0cm" fo:line-height="150%" fo:text-align="justify" style:justify-single-word="false" fo:text-indent="0.058cm" style:auto-text-indent="false"/>
      <style:text-properties style:font-name="Courier New"/>
    </style:style>
    <style:style style:name="P5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Courier New" fo:font-size="12pt" fo:font-style="normal" style:font-size-asian="12pt" style:font-style-asian="normal" style:font-size-complex="12pt" style:font-style-complex="normal"/>
    </style:style>
    <style:style style:name="P5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Courier New" fo:font-size="12pt" fo:font-style="normal" style:font-size-asian="12pt" style:font-style-asian="normal" style:font-name-complex="Tahoma" style:font-size-complex="12pt" style:font-style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ourier New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58" style:family="paragraph" style:parent-style-name="Text_20_body">
      <style:paragraph-properties fo:margin-top="0cm" fo:margin-bottom="0cm" fo:line-height="100%" fo:text-align="justify" style:justify-single-word="false"/>
      <style:text-properties style:font-name="Courier New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59" style:family="paragraph" style:parent-style-name="Text_20_body">
      <style:paragraph-properties fo:margin-top="0cm" fo:margin-bottom="0cm" fo:line-height="100%" fo:text-align="center" style:justify-single-word="false"/>
      <style:text-properties style:font-name="Courier New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60" style:family="paragraph" style:parent-style-name="Text_20_body">
      <style:paragraph-properties fo:margin-top="0cm" fo:margin-bottom="0cm" fo:line-height="100%" fo:text-align="justify" style:justify-single-word="false"/>
      <style:text-properties style:font-name="Courier New" fo:font-size="12pt" fo:font-style="normal" style:font-size-asian="12pt" style:font-style-asian="normal" style:font-name-complex="Tahoma" style:font-size-complex="12pt" style:font-style-complex="normal" style:font-weight-complex="bold"/>
    </style:style>
    <style:style style:name="P61" style:family="paragraph" style:parent-style-name="Text_20_body">
      <style:paragraph-properties fo:margin-top="0cm" fo:margin-bottom="0cm" fo:line-height="100%" fo:text-align="center" style:justify-single-word="false"/>
      <style:text-properties style:font-name="Courier New" fo:font-size="12pt" fo:font-style="normal" style:font-size-asian="12pt" style:font-style-asian="normal" style:font-name-complex="Tahoma" style:font-size-complex="12pt" style:font-style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Tahoma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name-complex="Tahoma" style:font-weight-complex="normal"/>
    </style:style>
    <style:style style:name="T4" style:family="text">
      <style:text-properties style:text-underline-style="none" fo:font-weight="normal" style:font-weight-asian="normal" style:font-name-complex="Tahoma" style:font-weight-complex="bold"/>
    </style:style>
    <style:style style:name="T5" style:family="text">
      <style:text-properties style:text-underline-style="none" fo:font-weight="normal" style:font-weight-asian="normal" style:font-name-complex="Arial" style:font-weight-complex="bold"/>
    </style:style>
    <style:style style:name="T6" style:family="text">
      <style:text-properties style:text-underline-style="none" fo:font-weight="normal" style:font-weight-asian="normal" style:font-name-complex="Courier New1" style:font-weight-complex="normal"/>
    </style:style>
    <style:style style:name="T7" style:family="text">
      <style:text-properties style:font-name-complex="Tahoma"/>
    </style:style>
    <style:style style:name="T8" style:family="text">
      <style:text-properties fo:font-weight="normal"/>
    </style:style>
    <style:style style:name="T9" style:family="text">
      <style:text-properties fo:font-weight="normal" style:font-weight-asian="normal" style:font-name-complex="Tahoma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name-complex="Tahom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normal"/>
    </style:style>
    <style:style style:name="T15" style:family="text">
      <style:text-properties fo:font-style="normal" fo:font-weight="bold" style:font-style-asian="normal" style:font-weight-asian="bold" style:font-name-complex="Tahoma" style:font-style-complex="normal" style:font-weight-complex="bold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style:text-underline-style="none" fo:font-weight="bold" style:font-style-asian="normal" style:font-weight-asian="bold" style:font-name-complex="Tahoma" style:font-style-complex="normal" style:font-weight-complex="bold"/>
    </style:style>
    <style:style style:name="T18" style:family="text">
      <style:text-properties fo:font-style="normal" style:text-underline-style="none" fo:font-weight="normal" style:font-style-asian="normal" style:font-weight-asian="normal" style:font-name-complex="Tahoma" style:font-style-complex="normal" style:font-weight-complex="bold"/>
    </style:style>
    <style:style style:name="T19" style:family="text">
      <style:text-properties fo:font-style="normal" style:text-underline-style="none" fo:font-weight="normal" style:font-style-asian="normal" style:font-weight-asian="normal" style:font-name-complex="Courier New1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bold"/>
    </style:style>
    <style:style style:name="T21" style:family="text">
      <style:text-properties fo:font-style="normal" style:font-style-asian="normal" style:font-name-complex="Tahoma" style:font-style-complex="normal"/>
    </style:style>
    <style:style style:name="T22" style:family="text">
      <style:text-properties style:font-name="Arial" style:text-underline-style="none" fo:font-weight="bold" style:font-weight-asian="bold" style:font-name-complex="Tahoma" style:font-weight-complex="normal"/>
    </style:style>
    <style:style style:name="T23" style:family="text">
      <style:text-properties style:font-name="Arial" style:text-underline-style="none" fo:font-weight="normal" style:font-weight-asian="normal" style:font-name-complex="Tahoma" style:font-weight-complex="bold"/>
    </style:style>
    <style:style style:name="T24" style:family="text">
      <style:text-properties style:font-name="Arial" style:text-underline-style="none" fo:font-weight="normal" style:font-weight-asian="normal" style:font-name-complex="Courier New1" style:font-weight-complex="normal"/>
    </style:style>
    <style:style style:name="T25" style:family="text">
      <style:text-properties style:font-name="Arial" style:text-underline-style="none" fo:font-weight="normal" style:font-weight-asian="normal" style:font-name-complex="Arial" style:font-weight-complex="bold"/>
    </style:style>
    <style:style style:name="T26" style:family="text"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T27" style:family="text">
      <style:text-properties style:font-name="Arial" fo:font-size="12pt" fo:font-style="italic" style:text-underline-style="none" style:font-size-asian="12pt" style:font-style-asian="italic" style:font-name-complex="Arial" style:font-size-complex="12pt"/>
    </style:style>
    <style:style style:name="T28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29" style:family="text">
      <style:text-properties style:font-name="Arial" fo:font-size="12pt" style:font-size-asian="12pt" style:font-name-complex="Arial" style:font-size-complex="12pt"/>
    </style:style>
    <style:style style:name="T30" style:family="text">
      <style:text-properties style:font-weight-asian="normal"/>
    </style:style>
    <style:style style:name="T31" style:family="text">
      <style:text-properties fo:font-size="12pt" style:font-size-asian="12pt" style:font-name-complex="Arial" style:font-size-complex="12pt"/>
    </style:style>
    <style:style style:name="T32" style:family="text">
      <style:text-properties fo:font-size="12pt" style:font-size-asian="12pt" style:font-name-complex="Arial" style:font-size-complex="12pt" style:font-weight-complex="bold"/>
    </style:style>
    <style:style style:name="T33" style:family="text"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size="12pt" style:text-underline-style="none" fo:font-weight="normal" style:font-size-asian="12pt" style:font-weight-asian="normal" style:font-name-complex="Arial" style:font-size-complex="12pt"/>
    </style:style>
    <style:style style:name="T35" style:family="text">
      <style:text-properties fo:font-size="12pt" fo:font-style="italic" style:text-underline-style="none" style:font-size-asian="12pt" style:font-style-asian="italic" style:font-name-complex="Arial" style:font-size-complex="12pt"/>
    </style:style>
    <style:style style:name="T36" style:family="text">
      <style:text-properties fo:font-size="12pt" fo:font-style="italic" style:font-size-asian="12pt" style:font-style-asian="italic" style:font-name-complex="Arial" style:font-size-complex="12pt"/>
    </style:style>
    <style:style style:name="T37" style:family="text">
      <style:text-properties style:font-name-complex="Courier New1"/>
    </style:style>
    <style:style style:name="T38" style:family="text">
      <style:text-properties style:font-weight-complex="normal"/>
    </style:style>
    <style:style style:name="T39" style:family="text">
      <style:text-properties style:font-style-asian="normal"/>
    </style:style>
    <style:style style:name="T40" style:family="text">
      <style:text-properties style:font-weight-asian="bold"/>
    </style:style>
    <style:style style:name="T41" style:family="text">
      <style:text-properties style:font-style-complex="normal"/>
    </style:style>
    <style:style style:name="T42" style:family="text">
      <style:text-properties style:font-weight-complex="bold"/>
    </style:style>
    <style:style style:name="T43" style:family="text">
      <style:text-properties style:font-name="Century Schoolbook 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8"><text:span text:style-name="T43">COMISSÃO CONJUNTA</text:span></text:p>
      <text:p text:style-name="P1"/>
      <text:p text:style-name="P2"/>
      <text:p text:style-name="P11">PARECER REFERENTE:</text:p>
      <text:p text:style-name="P13"><text:span text:style-name="T1">PROJETO DE LEI Nº 18/2012 E MENSAGEM Nº 06/2012</text:span><text:span text:style-name="T3"> -</text:span><text:span text:style-name="T3"> </text:span><text:span text:style-name="T4">“Altera a Lei Municipal n.º 2.853, de 01 de janeiro de 2.006, alterada pela Lei nº </text:span><text:span text:style-name="T5">3.266, de 27 de Dezembro de 2011 e </text:span><text:span text:style-name="T4"><text:s/>dá outras providências</text:span><text:span text:style-name="T6">”.</text:span></text:p>
      <text:p text:style-name="P17"><text:span text:style-name="T13">Autor do Projeto e da Mensagem</text:span>: Prefeito Municipal</text:p>
      <text:p text:style-name="P17"/>
      <text:p text:style-name="P22">Relatório:</text:p>
      <text:p text:style-name="P14"/>
      <text:p text:style-name="P9"><text:span text:style-name="T21">Aos nove dias do mês de maio do ano de dois mil e doze, no Plenário da Câmara Municipal de Pedro Leopoldo, reuniram-se os membros das Comissões de Justiça e Redação, de Finanças Públicas e de Administração Pública, em conjunto, nos termos do art. 71 do Regimento Interno, para examinar o </text:span><text:span text:style-name="T15">Projeto de Lei nº 18/2012 que </text:span><text:span text:style-name="T18">“Altera a Lei Municipal n.º 2.853, de 01 de janeiro de 2.006, alterada pela Lei nº </text:span><text:span text:style-name="T20">3.266, de 27 de Dezembro de 2011 e </text:span><text:span text:style-name="T18"><text:s/>dá outras providências</text:span><text:span text:style-name="T19">”.</text:span></text:p>
      <text:p text:style-name="P9"/>
      <text:p text:style-name="P15">Estavam presentes os Vereadores: Geraldo da Cruz Alves Andrade – Louro, Lúcio Mauro de Matos Carvalho Silva, <text:s/>Paulo Ferreira Pinto, José Ferreira da Silva, Vanderlei Dias Gonçalves, <text:s/>Cristiano Elias dos Reis Costa, <text:s/>João Claudino Sena – Kal e Reginaldo Alves Saraiva. </text:p>
      <text:p text:style-name="P15"/>
      <text:p text:style-name="P14"><text:span text:style-name="T10">O Vereador Reginaldo Alves Saraiva, que possui mais tempo de vereança, foi nomeado o Presidente da Reunião Conjunta. Como Relator, foi eleito o Vereador Pastor José Maria Soares Santos.</text:span></text:p>
      <text:p text:style-name="P18"><text:span text:style-name="T19"/></text:p>
      <text:p text:style-name="P35">Conforme exposição de motivos, o <text:s/>Projeto de Lei tem como </text:p>
      <text:p text:style-name="P35"><text:soft-page-break/></text:p>
      <text:p text:style-name="P35"/>
      <text:p text:style-name="P35">objetivo aprimorar a Reforma Administrativa iniciada com as aprovações das Leis Municipais n° 3.115, de 19 de outubro de 2.009, que trata da estrutura da Administração Municipal e n° 2.853, de 01° de janeiro de 2.006, que trata do Plano de Cargo, Carreira e Vencimentos dos Servidores Públicos Municipais.</text:p>
      <text:p text:style-name="P33"/>
      <text:p text:style-name="P35">Aprovada a presente proposição legislativa será possível ao Município racionalizar a remuneração devida aos seus procuradores jurídicos, suprimindo distorções causadas pela existência de dois regimes remuneratórios para servidores públicos municipais.</text:p>
      <text:p text:style-name="P33"/>
      <text:p text:style-name="P38"><text:span text:style-name="T6">Ademais a existência de dois regimes remuneratórios para procuradores municipais vai de encontro ao Princípio Constitucional da Isonomia. Além disso, o atual modelo remuneratório fere regra constitucional que proíbe a vinculação de vencimentos de servidores públicos ao atrelar os subsídios dos procuradores do município aos dos gerentes da Administração.</text:span></text:p>
      <text:p text:style-name="P34"/>
      <text:p text:style-name="P7"/>
      <text:p text:style-name="P24">Fundamentação:</text:p>
      <text:p text:style-name="P27"/>
      <text:p text:style-name="P27"/>
      <text:p text:style-name="P39"><text:tab/>Com a edição da Lei Complementar 95, de 26 de fevereiro de 1.998, a alteração de textos normativos obedece aos critérios estabelecidos no seu art. 12, onde se lê:</text:p>
      <text:p text:style-name="P5"/>
      <text:p text:style-name="P5"/>
      <text:h text:style-name="P52" text:outline-level="1">Art. 12. A alteração de lei será feita mediante:</text:h>
      <text:p text:style-name="P3">I – atribuição de nova redação a dispositivo;</text:p>
      <text:p text:style-name="P3">II – acréscimo de dispositivo;</text:p>
      <text:p text:style-name="P3">III – revogação de dispositivo.</text:p>
      <text:h text:style-name="P53" text:outline-level="1"><text:soft-page-break/></text:h>
      <text:h text:style-name="P54" text:outline-level="1"><text:span text:style-name="T34"/></text:h>
      <text:h text:style-name="P54" text:outline-level="1"><text:span text:style-name="T34">Esta regra acima transcrita segue o entendimento segundo o qual “</text:span><text:span text:style-name="T35">Para a alteração de uma lei já em vigor, faz-se necessária a elaboração de outra, que se caracteriza, no caso, como lei modificativa.</text:span><text:span text:style-name="T34">” </text:span><text:span text:style-name="T35"><text:s/></text:span><text:span text:style-name="T34"><text:s text:c="2"/></text:span></text:h>
      <text:p text:style-name="P36"/>
      <text:p text:style-name="P37"><text:span text:style-name="T31">Nota-se que o Projeto de Lei em comento enquadra-se na hipótese prevista no inciso I do art. 12 do referido diploma legal, alterando a Lei </text:span><text:span text:style-name="T32"><text:s/>2853/2006.</text:span><text:span text:style-name="T31">.</text:span></text:p>
      <text:p text:style-name="P31"/>
      <text:p text:style-name="P32"><text:span text:style-name="T31">Ainda, segundo Michael Stassinopoulos, </text:span><text:span text:style-name="T36">“ A lei não é apenas o limite do ato administrativo, mas a sua condição e sua base. Em um Estado de Direito, a Administração não se encontra apenas na impossibilidade de agir contra legem (contra a lei) <text:s/>ou praeter letem (além da lei), mas é obrigada a agir sempre secundum legem (segundo a lei) ”.</text:span><text:span text:style-name="T31"> </text:span></text:p>
      <text:p text:style-name="P31"/>
      <text:p text:style-name="P46">Neste sentido, ressaltamos que o Administrador Público deve pautar seus atos pela legalidade, agindo no estrito cumprimento do interesse público, o que confere legitimidade ao seu agir administrativo. <text:s/>Segundo nos ensina Daniela Melo Coelho, </text:p>
      <text:p text:style-name="P4"/>
      <text:p text:style-name="P48">“ O que legitima a ação administrativa é retirar seu fundamento de uma lei anterior. Tal exigência decorre de dois elementos: a) a idéia de que a legitimidade do poder procede da vontade geral, cuja expressão típica é a lei, pois não mais se admitem poderes pessoais que ostentem o atributo de ditar as normas determinantes dos interesses da coletividade; b) princípio <text:s/>técnico da divisão <text:s/>dos poderes: ao Executivo compete executar a lei, isto é, particularizar seu comando no caso concreto.</text:p>
      <text:p text:style-name="P48"/>
      <text:p text:style-name="P49"><text:s/></text:p>
      <text:p text:style-name="P50"/>
      <text:p text:style-name="P48"/>
      <text:p text:style-name="P48"/>
      <text:p text:style-name="P48"/>
      <text:p text:style-name="P47"><text:span text:style-name="T33">O Projeto de lei em epígrafe busca especificamente restabelecer a forma de remuneração dos Procuradores Municipais de carreira sob a modalidade de vencimento, revogando para tanto o art. 25- A da Lei Municipal 2.853/2006, que havia modificado a sua </text:span></text:p>
      <text:p text:style-name="P47"><text:soft-page-break/><text:span text:style-name="T33"/></text:p>
      <text:p text:style-name="P47"><text:span text:style-name="T33"/></text:p>
      <text:p text:style-name="P47"><text:span text:style-name="T33">modalidade para subsídio.</text:span></text:p>
      <text:p text:style-name="P41"><text:span text:style-name="T16"/></text:p>
      <text:p text:style-name="P41"><text:span text:style-name="T16"/></text:p>
      <text:p text:style-name="P41"><text:span text:style-name="T16">Voto do Relator:</text:span></text:p>
      <text:p text:style-name="P42"/>
      <text:p text:style-name="P42"/>
      <text:p text:style-name="P44">Em face do exposto, voto pela aprovação.</text:p>
      <text:p text:style-name="P51"/>
      <text:p text:style-name="P28">Pr. José Maria Soares Santos</text:p>
      <text:p text:style-name="P43">Relator</text:p>
      <text:p text:style-name="P45"/>
      <text:p text:style-name="P45"/>
      <text:p text:style-name="P42">Conclusão da Comissão:</text:p>
      <text:p text:style-name="P42"/>
      <text:p text:style-name="P55"><text:span text:style-name="T7">As</text:span><text:span text:style-name="T9"> C</text:span><text:span text:style-name="T7">omissões em Reunião Conjunta, diante do parecer favorável do Relator, exaram </text:span><text:span text:style-name="T12">Parecer Favorável ao Projeto de Lei nº 18/2012 e à Mensagem, <text:s/></text:span><text:span text:style-name="T7">e os encaminham </text:span></text:p>
      <text:p text:style-name="P56">para votação em Plenário.</text:p>
      <text:p text:style-name="P57"/>
      <text:p text:style-name="P58">É o nosso Parecer, S. M. J.</text:p>
      <text:p text:style-name="P60"/>
      <text:p text:style-name="P61">Sala das Sessões, 09 de maio de 2012.</text:p>
      <text:p text:style-name="P61"/>
      <text:p text:style-name="P30">Reginaldo Alves Saraiva</text:p>
      <text:p text:style-name="P59">Presidente da reunião conjunta</text:p>
      <text:p text:style-name="P16"/>
      <text:p text:style-name="P23"/>
      <text:p text:style-name="P12"/>
      <text:p text:style-name="P10"><text:tab/>José Ferreira da Silva<text:tab/><text:tab/><text:tab/>Lúcio Mauro de Matos Carvalho Silva</text:p>
      <text:p text:style-name="P10"><text:span text:style-name="T15"><text:tab/><text:tab/>Vereador<text:tab/><text:tab/><text:tab/><text:tab/><text:tab/></text:span><text:span text:style-name="T17">Vereador</text:span></text:p>
      <text:p text:style-name="P20"/>
      <text:p text:style-name="P20"/>
      <text:p text:style-name="P20"/>
      <text:p text:style-name="P19"><text:tab/>Geraldo da Cruz Alves Andrade<text:tab/><text:tab/>Cristiano Elias dos Reis Costa</text:p>
      <text:p text:style-name="P20"><text:tab/><text:tab/>Vereador<text:tab/><text:tab/><text:tab/><text:tab/><text:tab/>Vereador</text:p>
      <text:p text:style-name="P20"/>
      <text:p text:style-name="P21"/>
      <text:p text:style-name="P29"><text:tab/>Paulo Ferreira <text:s/>Pinto<text:tab/><text:tab/><text:tab/>João Claudino Sena - Kal</text:p>
      <text:p text:style-name="P25"><text:tab/><text:tab/>Vereador <text:s text:c="4"/><text:tab/><text:tab/><text:tab/><text:tab/><text:tab/>Vereador</text:p>
      <text:p text:style-name="P30"/>
      <text:p text:style-name="P30">Vanderlei Dias Gonçalves</text:p>
      <text:p text:style-name="P2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libri" svg:font-family="Calibri" style:font-pitch="variable"/>
    <style:font-face style:name="Bitstream Charter" svg:font-family="'Bitstream Charter'" style:font-family-generic="roman" style:font-pitch="variable"/>
    <style:font-face style:name="Bookman Old Style" svg:font-family="'Bookman Old Style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_5b_Normal_5d_" style:display-name="[Normal]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language="pt" fo:country="BR" style:letter-kerning="true" style:font-name-asian="Calibri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5.001cm" style:auto-text-indent="false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entury Gothic" style:text-underline-style="solid" style:text-underline-width="auto" style:text-underline-color="font-color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29T13:20:31</meta:creation-date>
    <dc:date>2012-05-10T16:15:09</dc:date>
    <meta:editing-duration>PT07H10M24S</meta:editing-duration>
    <meta:editing-cycles>29</meta:editing-cycles>
    <meta:generator>BrOffice.org/3.0$Linux OpenOffice.org_project/300m15$Build-9379</meta:generator>
    <meta:print-date>2012-04-09T17:31:06</meta:print-date>
    <meta:document-statistic meta:table-count="0" meta:image-count="0" meta:object-count="0" meta:page-count="4" meta:paragraph-count="45" meta:word-count="827" meta:character-count="5144"/>
    <meta:user-defined meta:name="Informações 1"/>
    <meta:user-defined meta:name="Informações 2"/>
    <meta:user-defined meta:name="Informações 3"/>
    <meta:user-defined meta:name="Informações 4"/>
  </office:meta>
</office:document-meta>
</file>