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style:line-height-at-least="0.501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6.00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6.001cm" fo:margin-right="0cm" fo:margin-top="0cm" fo:margin-bottom="0cm" style:line-height-at-least="0.501cm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-0.025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-0.076cm"/>
          <style:tab-stop style:position="4.163cm"/>
          <style:tab-stop style:position="8.163cm"/>
          <style:tab-stop style:position="10.164cm"/>
          <style:tab-stop style:position="12.164cm"/>
          <style:tab-stop style:position="14.164cm"/>
          <style:tab-stop style:position="16.164cm"/>
          <style:tab-stop style:position="18.165cm"/>
          <style:tab-stop style:position="20.165cm"/>
          <style:tab-stop style:position="22.165cm"/>
          <style:tab-stop style:position="24.165cm"/>
          <style:tab-stop style:position="26.166cm"/>
          <style:tab-stop style:position="28.166cm"/>
        </style:tab-stops>
      </style:paragraph-properties>
      <style:text-properties style:font-name="Arial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left="2cm" fo:margin-right="0cm" fo:margin-top="0cm" fo:margin-bottom="0cm" style:line-height-at-least="0.501cm" fo:text-align="center" style:justify-single-word="false" fo:text-indent="0cm" style:auto-text-indent="false" style:text-autospace="none"/>
      <style:text-properties style:font-name="Arial" style:font-name-complex="Ari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2" style:family="paragraph" style:parent-style-name="Standard_20__28_user_29_">
      <style:paragraph-properties fo:margin-left="6.502cm" fo:margin-right="0cm" style:line-height-at-least="0.501cm" fo:text-indent="3cm" style:auto-text-indent="false">
        <style:tab-stops>
          <style:tab-stop style:position="20.754cm"/>
          <style:tab-stop style:position="22.003cm"/>
          <style:tab-stop style:position="23.252cm"/>
          <style:tab-stop style:position="24.5cm"/>
          <style:tab-stop style:position="25.749cm"/>
          <style:tab-stop style:position="26.007cm"/>
          <style:tab-stop style:position="26.998cm"/>
          <style:tab-stop style:position="28.247cm"/>
          <style:tab-stop style:position="29.496cm"/>
          <style:tab-stop style:position="30.745cm"/>
          <style:tab-stop style:position="31.993cm"/>
          <style:tab-stop style:position="33.242cm"/>
          <style:tab-stop style:position="34.491cm"/>
          <style:tab-stop style:position="35.74cm"/>
        </style:tab-stops>
      </style:paragraph-properties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âmara Municipal de Pedro Leopoldo,</text:p>
      <text:p text:style-name="P1"><text:tab/>A Casa do Povo!</text:p>
      <text:p text:style-name="P2"/>
      <text:p text:style-name="P2"/>
      <text:p text:style-name="P2">RESOLUÇÃO Nº 708/2012</text:p>
      <text:p text:style-name="P3"/>
      <text:p text:style-name="P3"/>
      <text:p text:style-name="P3"/>
      <text:p text:style-name="P3"/>
      <text:p text:style-name="P6"><text:span text:style-name="T1">“Concede Título de Cidadania Honorária ao Delegado de Polícia Civil Gustavo Henrique Magalhães Manzoli e dá outras providências.”</text:span></text:p>
      <text:p text:style-name="P7"/>
      <text:p text:style-name="P7"/>
      <text:p text:style-name="P7"/>
      <text:p text:style-name="P8">Faço saber que a Câmara Municipal de Pedro Leopoldo aprovou e, eu, Presidente, no uso de minhas atribuições promulgo a seguinte Resolução:</text:p>
      <text:p text:style-name="P7"/>
      <text:p text:style-name="P7"/>
      <text:p text:style-name="P7"/>
      <text:p text:style-name="P10">Art. 1º. <text:s/>Fica concedido o Título de Cidadania Honorária ao Delegado de Polícia Civil Gustavo Henrique Magalhães Manzoli.</text:p>
      <text:p text:style-name="P10"/>
      <text:p text:style-name="P10">Art. 2º. <text:s/>A entrega da honraria acontecerá em solenidade a ser designada, no Plenário desta Casa.</text:p>
      <text:p text:style-name="P10"/>
      <text:p text:style-name="P10">Art. 3º. <text:s/>A presente Resolução entra em vigor na data de sua publicação.</text:p>
      <text:p text:style-name="P11"><text:s/></text:p>
      <text:p text:style-name="P12"/>
      <text:p text:style-name="P12"/>
      <text:p text:style-name="P9">Sala das Sessões, 04 de junho de 2012.</text:p>
      <text:p text:style-name="P4"/>
      <text:p text:style-name="P4"/>
      <text:p text:style-name="P4"/>
      <text:p text:style-name="P4"/>
      <text:p text:style-name="P4"><text:tab/>OSMAR DA COSTA</text:p>
      <text:p text:style-name="P4"><text:tab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Calibri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Calibri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099cm" fo:margin-bottom="2cm" fo:margin-left="2.499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idico2</meta:initial-creator>
    <meta:creation-date>2011-07-22T10:07:00</meta:creation-date>
    <dc:date>2012-06-05T09:05:10</dc:date>
    <meta:print-date>2012-06-05T09:04:57</meta:print-date>
    <meta:editing-cycles>5</meta:editing-cycles>
    <meta:editing-duration>PT00H55M58S</meta:editing-duration>
    <meta:generator>BrOffice.org/3.0$Linux OpenOffice.org_project/300m15$Build-9379</meta:generator>
    <meta:document-statistic meta:table-count="0" meta:image-count="0" meta:object-count="0" meta:page-count="1" meta:paragraph-count="12" meta:word-count="112" meta:character-count="694"/>
  </office:meta>
</office:document-meta>
</file>