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2.963cm" fo:margin-right="0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ahoma" fo:font-size="11pt" fo:font-weight="bold" style:font-size-asian="11pt" style:font-weight-asian="bold" style:font-name-complex="Tahoma" style:font-size-complex="11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font-name="Bookman Old Style" fo:font-size="10.5pt" style:font-size-asian="10.5pt" style:font-size-complex="10.5pt"/>
    </style:style>
    <style:style style:name="P11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ahoma" fo:font-size="11pt" style:font-size-asian="11pt" style:font-name-complex="Tahoma" style:font-size-complex="11pt"/>
    </style:style>
    <style:style style:name="P12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margin-left="3.747cm" fo:margin-right="0cm" fo:text-align="justify" style:justify-single-word="false" fo:text-indent="1.249cm" style:auto-text-indent="false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Standard">
      <style:paragraph-properties fo:margin-left="0cm" fo:margin-right="0cm" fo:line-height="200%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0cm" fo:margin-right="0cm" fo:text-indent="2.501cm" style:auto-text-indent="false"/>
      <style:text-properties style:font-name="Tahoma" fo:font-size="11pt" style:font-size-asian="11pt" style:font-name-complex="Tahoma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11pt" style:font-size-asian="11pt" style:font-name-complex="Tahoma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texto">
      <style:paragraph-properties fo:text-align="justify" style:justify-single-word="false"/>
    </style:style>
    <style:style style:name="P23" style:family="paragraph" style:parent-style-name="Heading_20_1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P24" style:family="paragraph" style:parent-style-name="Heading_20_1">
      <style:paragraph-properties fo:margin-left="0cm" fo:margin-right="0cm" fo:line-height="200%" fo:text-align="justify" style:justify-single-word="false" fo:text-indent="2.501cm" style:auto-text-indent="false"/>
    </style:style>
    <style:style style:name="P25" style:family="paragraph" style:parent-style-name="Heading_20_1">
      <style:paragraph-properties fo:margin-left="0cm" fo:margin-right="0cm" fo:line-height="100%" fo:text-align="justify" style:justify-single-word="false" fo:text-indent="2.501cm" style:auto-text-indent="false"/>
    </style:style>
    <style:style style:name="P26" style:family="paragraph" style:parent-style-name="Recuo_20_de_20_corpo_20_de_20_texto_20_3">
      <style:paragraph-properties fo:margin-left="0cm" fo:margin-right="0cm" fo:text-indent="1.251cm" style:auto-text-indent="false"/>
    </style:style>
    <style:style style:name="P27" style:family="paragraph" style:parent-style-name="Recuo_20_de_20_corpo_20_de_20_texto_20_3">
      <style:paragraph-properties fo:margin-left="0cm" fo:margin-right="0cm" fo:line-height="150%" fo:text-align="justify" style:justify-single-word="false" fo:text-indent="1.251cm" style:auto-text-indent="false"/>
    </style:style>
    <style:style style:name="P28" style:family="paragraph" style:parent-style-name="Recuo_20_de_20_corpo_20_de_20_texto_20_3">
      <style:paragraph-properties fo:margin-left="0cm" fo:margin-right="0cm" fo:text-indent="1.251cm" style:auto-text-indent="false"/>
      <style:text-properties style:font-name="Bookman Old Style" fo:font-size="10.5pt" style:font-size-asian="10.5pt" style:font-size-complex="10.5pt"/>
    </style:style>
    <style:style style:name="P29" style:family="paragraph" style:parent-style-name="Recuo_20_de_20_corpo_20_de_20_texto_20_3">
      <style:paragraph-properties fo:margin-left="0cm" fo:margin-right="0cm" fo:text-indent="1.251cm" style:auto-text-indent="false"/>
      <style:text-properties style:font-name="Bookman Old Style" fo:font-size="10.5pt" fo:font-weight="bold" style:font-size-asian="10.5pt" style:font-weight-asian="bold" style:font-size-complex="10.5pt"/>
    </style:style>
    <style:style style:name="P30" style:family="paragraph" style:parent-style-name="Recuo_20_de_20_corpo_20_de_20_texto_20_2">
      <style:text-properties style:font-name="Tahoma" fo:font-size="11pt" fo:font-weight="bold" style:font-size-asian="11pt" style:font-weight-asian="bold" style:font-name-complex="Tahoma" style:font-size-complex="11pt"/>
    </style:style>
    <style:style style:name="P31" style:family="paragraph" style:parent-style-name="Recuo_20_de_20_corpo_20_de_20_texto_20_2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32" style:family="paragraph" style:parent-style-name="Recuo_20_de_20_corpo_20_de_20_texto_20_2">
      <style:paragraph-properties fo:margin-left="0cm" fo:margin-right="0cm" fo:line-height="200%" fo:text-indent="2.501cm" style:auto-text-indent="false"/>
    </style:style>
    <style:style style:name="P33" style:family="paragraph" style:parent-style-name="Recuo_20_de_20_corpo_20_de_20_texto_20_2">
      <style:paragraph-properties fo:margin-left="0cm" fo:margin-right="0cm" fo:line-height="200%" fo:text-indent="2.501cm" style:auto-text-indent="false"/>
      <style:text-properties fo:font-size="9.5pt" style:font-size-asian="9.5pt" style:font-size-complex="9.5pt"/>
    </style:style>
    <style:style style:name="P34" style:family="paragraph" style:parent-style-name="Recuo_20_de_20_corpo_20_de_20_texto_20_2">
      <style:paragraph-properties fo:margin-left="0cm" fo:margin-right="0cm" fo:line-height="200%" fo:text-indent="2.501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P35" style:family="paragraph" style:parent-style-name="Recuo_20_de_20_corpo_20_de_20_texto_20_2">
      <style:paragraph-properties fo:margin-left="4.001cm" fo:margin-right="0cm" fo:text-indent="0cm" style:auto-text-indent="false"/>
    </style:style>
    <style:style style:name="P36" style:family="paragraph" style:parent-style-name="Recuo_20_de_20_corpo_20_de_20_texto_20_2">
      <style:paragraph-properties fo:margin-left="4.001cm" fo:margin-right="0cm" fo:text-indent="0cm" style:auto-text-indent="false"/>
      <style:text-properties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P37" style:family="paragraph" style:parent-style-name="Recuo_20_de_20_corpo_20_de_20_texto_20_2">
      <style:paragraph-properties fo:margin-left="4.001cm" fo:margin-right="0cm" fo:text-indent="0cm" style:auto-text-indent="false"/>
      <style:text-properties style:font-name="Tahoma" fo:font-size="9.5pt" fo:font-style="italic" fo:font-weight="bold" style:font-size-asian="9.5pt" style:font-style-asian="italic" style:font-weight-asian="bold" style:font-name-complex="Tahoma" style:font-size-complex="9.5pt" style:font-weight-complex="bold"/>
    </style:style>
    <style:style style:name="P38" style:family="paragraph" style:parent-style-name="Texto_20_sem_20_Formatação2">
      <style:paragraph-properties fo:margin-left="0cm" fo:margin-right="0cm" fo:line-height="150%" fo:text-align="justify" style:justify-single-word="false" fo:text-indent="2.501cm" style:auto-text-indent="false"/>
    </style:style>
    <style:style style:name="T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T4" style:family="text">
      <style:text-properties style:font-name="Tahoma" fo:font-size="11pt" style:font-size-asian="11pt" style:font-name-complex="Tahoma" style:font-size-complex="11pt" style:font-weight-complex="bold"/>
    </style:style>
    <style:style style:name="T5" style:family="text">
      <style:text-properties style:font-name="Tahoma" fo:font-size="11pt" style:font-size-asian="11pt" style:font-name-complex="Tahoma" style:font-size-complex="11pt" style:font-weight-complex="normal"/>
    </style:style>
    <style:style style:name="T6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7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T8" style:family="text">
      <style:text-properties style:font-name="Tahoma" fo:font-size="11pt" fo:font-style="italic" fo:font-weight="normal" style:font-size-asian="11pt" style:font-style-asian="italic" style:font-weight-asian="normal" style:font-name-complex="Tahoma" style:font-size-complex="11pt" style:font-weight-complex="normal"/>
    </style:style>
    <style:style style:name="T9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10" style:family="text">
      <style:text-properties style:font-name="Tahoma" fo:font-size="8pt" style:font-size-asian="8pt" style:font-name-complex="Tahoma" style:font-size-complex="8pt"/>
    </style:style>
    <style:style style:name="T11" style:family="text">
      <style:text-properties style:font-name="Tahoma" fo:font-style="italic" fo:font-weight="bold" style:font-style-asian="italic" style:font-weight-asian="bold" style:font-name-complex="Tahoma"/>
    </style:style>
    <style:style style:name="T12" style:family="text">
      <style:text-properties style:font-name="Tahoma" fo:font-style="italic" fo:font-weight="bold" style:font-style-asian="italic" style:font-weight-asian="bold" style:font-name-complex="Tahoma" style:font-weight-complex="bold"/>
    </style:style>
    <style:style style:name="T13" style:family="text">
      <style:text-properties style:font-name="Tahoma" fo:font-style="italic" style:font-style-asian="italic" style:font-name-complex="Tahoma"/>
    </style:style>
    <style:style style:name="T14" style:family="text">
      <style:text-properties style:text-position="super 58%" style:font-name="Tahoma" fo:font-size="11pt" style:font-size-asian="11pt" style:font-name-complex="Tahoma" style:font-size-complex="11pt"/>
    </style:style>
    <style:style style:name="T15" style:family="text">
      <style:text-properties style:font-name="Forte" fo:font-size="11pt" style:font-size-asian="11pt" style:font-name-complex="Tahoma" style:font-size-complex="11pt"/>
    </style:style>
    <style:style style:name="T16" style:family="text">
      <style:text-properties style:font-name="Bookman Old Style" fo:font-size="10.5pt" fo:font-weight="bold" style:font-size-asian="10.5pt" style:font-weight-asian="bold" style:font-size-complex="10.5pt"/>
    </style:style>
    <style:style style:name="T17" style:family="text">
      <style:text-properties style:font-name="Bookman Old Style" fo:font-size="10.5pt" fo:font-weight="bold" style:font-size-asian="10.5pt" style:font-weight-asian="bold" style:font-name-complex="Tahoma" style:font-size-complex="10.5pt"/>
    </style:style>
    <style:style style:name="T18" style:family="text">
      <style:text-properties style:font-name="Bookman Old Style" fo:font-size="10.5pt" style:font-size-asian="10.5pt" style:font-size-complex="10.5pt"/>
    </style:style>
    <style:style style:name="T19" style:family="text">
      <style:text-properties style:font-name="Bookman Old Style" fo:font-size="10.5pt" style:font-size-asian="10.5pt" style:font-name-complex="Tahoma" style:font-size-complex="10.5pt"/>
    </style:style>
    <style:style style:name="T20" style:family="text">
      <style:text-properties style:font-name="Bookman Old Style" fo:font-size="10.5pt" fo:font-style="italic" style:font-size-asian="10.5pt" style:font-style-asian="italic" style:font-size-complex="10.5pt"/>
    </style:style>
    <style:style style:name="T21" style:family="text">
      <style:text-properties style:font-name="Bookman Old Style" fo:font-size="10.5pt" fo:font-style="italic" style:font-size-asian="10.5pt" style:font-style-asian="italic" style:font-name-complex="Arial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ROCURADORIA JURÍDICA DO PODER LEGISLATIVO DO MUNICÍPIO DE PEDRO LEOPOLDO-MG</text:span></text:p>
      <text:p text:style-name="P2"/>
      <text:p text:style-name="P7"><text:span text:style-name="T1">PARECER JURÍDICO 38/2012</text:span></text:p>
      <text:p text:style-name="P5"/>
      <text:p text:style-name="P8"><text:span text:style-name="T1">ASSUNTO: </text:span><text:span text:style-name="T3">PROJETO DE LEI N.º 28/2011, QUE "ALTERA A LEI MUNICIPAL 2.853, DE 1.º DE JANEIRO DE 2006, E DÁ OUTRAS PROVIDÊNCIAS".</text:span></text:p>
      <text:p text:style-name="P3"/>
      <text:p text:style-name="P7"><text:span text:style-name="T1">COMISSÕES COMPETENTES: </text:span><text:span text:style-name="T3">JUSTIÇA E REDAÇÃO, ADMINISTRAÇÃO PÚBLICA E FINANÇAS PÚBLICAS</text:span></text:p>
      <text:p text:style-name="P2"/>
      <text:p text:style-name="P2"/>
      <text:p text:style-name="P2"/>
      <text:p text:style-name="P2"/>
      <text:p text:style-name="P2"/>
      <text:h text:style-name="P23" text:outline-level="1">DA PROPOSTA DE LEI</text:h>
      <text:p text:style-name="P6"/>
      <text:p text:style-name="P38"><text:span text:style-name="T1">1</text:span><text:span text:style-name="T3">. O Prefeito Municipal de Pedro Leopoldo remeteu à apreciação desta Casa Legislativa o projeto de Lei em epígrafe, pugna pela alteação da forma de vencimentos dos Procuradores Municipais de Carreira, que fora estabelecida pelaLei nº 2951, de 06 de junho de 2007, a saber:</text:span></text:p>
      <text:p text:style-name="P38"><text:span text:style-name="T3"><text:s text:c="2"/></text:span><text:span text:style-name="T2"><text:s/>PROJETO DE LEI Nº 18, DE 30 DE MARÇO DE 2012</text:span></text:p>
      <text:p text:style-name="P38"><text:span text:style-name="T2"/></text:p>
      <text:p text:style-name="P1"><text:span text:style-name="T18">“</text:span><text:span text:style-name="T20">Altera a Lei Municipal n.º 2.853, de 01 de janeiro de 2.006, alterada pela Lei nº </text:span><text:span text:style-name="T21">3.266, de 27 de Dezembro de 2011</text:span><text:span text:style-name="T20">, e dá outras providências</text:span><text:span text:style-name="T18">”.</text:span></text:p>
      <text:p text:style-name="P10"/>
      <text:p text:style-name="P28">O Povo do Município de Pedro Leopoldo por seus representantes legais aprova a <text:tab/>seguinte Lei:</text:p>
      <text:p text:style-name="P28"/>
      <text:p text:style-name="P26"><text:span text:style-name="T16">Art. 1º. </text:span><text:span text:style-name="T18">Fica revogado o Art. 25-A da Lei Municipal n° 2.853, de 01° de janeiro de <text:tab/>2.006.</text:span></text:p>
      <text:p text:style-name="P29"/>
      <text:p text:style-name="P26"><text:span text:style-name="T16">Art. 2º. </text:span><text:span text:style-name="T18">Fica revogada a tabela referente à remuneração de “Procurador Municipal” <text:tab/>constante do anexo VI da Lei Municipal n° 2.853, de 01° de janeiro de 2.006.</text:span></text:p>
      <text:p text:style-name="P29"/>
      <text:p text:style-name="P27"><text:span text:style-name="T17">Art. 3º.</text:span><text:span text:style-name="T19"> Revogadas as disposições em contrário, esta Lei entra em vigor na data de <text:tab/>sua publicação.</text:span></text:p>
      <text:p text:style-name="P38"><text:span text:style-name="T3"/></text:p>
      <text:p text:style-name="P32"><text:span text:style-name="T1">2. </text:span><text:span text:style-name="T9">Provocada pela procuradoria Juridica da Câmara, que entendeu ser necessário manter alguma forma de remuneração dos Procuradores Municipais de Carreira, pois tanto o art. 1º quanto o 2º da proposta retiram do ordenamento municipal a sua previsão, o que criaria um vazio jurídico sobre a matéria. Então, foi enviada a Mensagem de nº 006, de 13 de abril de 2012, a fim de estabelecer a nova forma de remuneração dos Procuradores Municipais de carreira.</text:span></text:p>
      <text:p text:style-name="P32"><text:span text:style-name="T1"/></text:p>
      <text:p text:style-name="P32"><text:soft-page-break/><text:span text:style-name="T1"><text:s/>3. </text:span><text:span text:style-name="T9">Como</text:span><text:span text:style-name="T3"> vem acompanhado de justificativa, o autor ressalta a necessidade de se unificar a forma de remuneração dos procuradores municipais, a fim de suprimir as distorções causadas pela criação de dois regimes remuneratórios distintos.</text:span></text:p>
      <text:p text:style-name="P30"/>
      <text:p text:style-name="P31">DO FUNDAMENTO</text:p>
      <text:p text:style-name="P31"/>
      <text:p text:style-name="P30"/>
      <text:p text:style-name="P32"><text:span text:style-name="T1">3. </text:span><text:span text:style-name="T9">O Plano de carreira constitui o principal instrumento juridico de politica de pessoal a ser desenvolvido pela Administração pública.</text:span><text:span text:style-name="T1"> </text:span><text:span text:style-name="T9">É ele que estabelece todo o tratamento a ser conferido ao servidor público ao longo de sua carreira, prevendo remuneração, vantagens e formas de ascensão funcional, mecanismos voltados essencialmente à valorização do servidor e, consequentemente, à obtenção de qualidade na prestação dos serviços públicos como um todo</text:span><text:span text:style-name="T1">. </text:span></text:p>
      <text:p text:style-name="P32"><text:span text:style-name="T7">4.</text:span><text:span text:style-name="T8"> Não obstante a suspensão pelo STF dos efeitos normativos do art. 39, caput, da constituição da Republica, dispõe o seu parágrafo primeiro a respeito da politica de pessoal a ser adotada nas esferas federal, estadual e municipal, estipulando os critérios para a fixação da remuneração e promoção na carreira, como transcrito "in verbis"</text:span></text:p>
      <text:p text:style-name="P35"><text:span text:style-name="T7"/></text:p>
      <text:p text:style-name="P36"><text:s/></text:p>
      <text:p text:style-name="P32"><text:span text:style-name="T7">Art. 39.(...)</text:span></text:p>
      <text:p text:style-name="P33"><text:span text:style-name="T11">§1º </text:span><text:span text:style-name="T12">A fixação dos padrões de vencimento e dos demais componentes do <text:tab/><text:tab/><text:tab/>sistema remuneratório observará:</text:span></text:p>
      <text:p text:style-name="P34"><text:span text:style-name="T13">I- a natureza, o grau de responsabilidade e a complexidade dos cargos <text:tab/><text:tab/><text:tab/>componentes de cada carreira; </text:span></text:p>
      <text:p text:style-name="P34"><text:span text:style-name="T13">II- os requisitos para a investidura;</text:span></text:p>
      <text:p text:style-name="P34"><text:span text:style-name="T13">III - as peculiaridades dos cargos.</text:span></text:p>
      <text:p text:style-name="P34"><text:span text:style-name="T13">§2º A União, os Estados e o Distrito Federal manterão escolas <text:s/>de governo <text:tab/><text:tab/>para a formação e o aperfeiçoamento dos servidores públicos, constituindo-<text:tab/><text:tab/>se a participação nos cursos um dos requisitos para a promoção na <text:tab/><text:tab/><text:tab/>carreira, <text:s/>facultada, para isso, a celebração de convênios ou contratos <text:tab/><text:tab/><text:tab/>entre os entes federados.</text:span></text:p>
      <text:p text:style-name="P37"><text:soft-page-break/><text:s/></text:p>
      <text:h text:style-name="P24" text:outline-level="1"><text:span text:style-name="T1">5. </text:span><text:span text:style-name="T9">O artigo 51 da Lei Orgânica Municipal, por seu turno, estabelece as diretrizes a serem observadas pelo plano de carreira dos Servidores Municipais da Administração <text:s/>Direta e Indireta, a saber: </text:span></text:h>
      <text:h text:style-name="P25" text:outline-level="1"><text:span text:style-name="T1">Art. 51. O Município instituirá regime jurídico e planos de carreira <text:tab/><text:tab/>para os servidores da Administração Direta e Indireta, <text:tab/><text:tab/><text:tab/><text:tab/>observando as seguintes diretrizes:</text:span></text:h>
      <text:p text:style-name="P18"><text:span text:style-name="T1">i - valorização e dignificação da função pública e do servidor <text:tab/><text:tab/><text:tab/>público;</text:span></text:p>
      <text:p text:style-name="P18"><text:span text:style-name="T1">II - profissionalização e aperfeiçoamento do servidor público; </text:span></text:p>
      <text:p text:style-name="P18"><text:span text:style-name="T1">III - constituição de quadro dirigente, mediante formação e <text:tab/><text:tab/><text:tab/>aperfeiçoamento de administradores;</text:span></text:p>
      <text:p text:style-name="P18"><text:span text:style-name="T1">IV- sistema do mérito objetivamente apurado para ingresso no <text:tab/><text:tab/>serviço e desenvolvimento na carreira.</text:span></text:p>
      <text:p text:style-name="P18"><text:span text:style-name="T1">V - remuneração compatível com:</text:span></text:p>
      <text:p text:style-name="P18"><text:span text:style-name="T1">a) a natureza, o grau de responsabilidade e a complexidade dos <text:tab/><text:tab/>cargos ou empregos;</text:span></text:p>
      <text:p text:style-name="P18"><text:span text:style-name="T1">b) os requisitos para a investidura;</text:span></text:p>
      <text:p text:style-name="P18"><text:span text:style-name="T1">c) as peculiaridades dos cargos ou emprego.</text:span></text:p>
      <text:p text:style-name="P18"><text:span text:style-name="T1"/></text:p>
      <text:p text:style-name="P15"><text:span text:style-name="T9">6.Vê-se, portanto, que toda e qualquer medida administrativa referente ao plano de carreira dos servidores municipais deve ser elaborada em consonância com os dispositivos acima mencionados, a fim de cumprir com o escopo constitucional ali traçado quanto à politica de pessoal a ser implementada no âmbito municipal, evitando-se distorções ou omissões por parte da Administração Pública.</text:span></text:p>
      <text:p text:style-name="P15"><text:span text:style-name="T9">7. O projeto de lei em epigrafe busca especificamente restabelecer a forma de remuneração dos Procuradores Municipais de carreira sob a modalidade de vencimento, revogando para tanto o art. 25-A da Lei Municipal 2853/2006, que havia modificado a sua modalidade para subsidio.</text:span></text:p>
      <text:p text:style-name="P15"><text:span text:style-name="T9">8. A alteração legislativa está prevista no art. 59 da CF e na Lei Complementar 95/98 c/c a Lei de Introdução ao Código Civil, que estabelecem os critérios para o seu procedimento formal. Neste sentido, a proposta de alteração em testilha cumpre com os requisitos legais elencados nos referidos instrumentos.</text:span></text:p>
      <text:p text:style-name="P15"><text:span text:style-name="T9">9. Do ponto de vista da tencia legislativa, entretanto, faz-se necessária a conformação da redação do texto legislativo com o que preconiza a LC 95/98, principalmente para objetivar a proposta, como reiteradamente vem sendo feito por esta assessoria, a saber</text:span></text:p>
      <text:p text:style-name="P15"><text:soft-page-break/><text:span text:style-name="T9">9.1. no preambulo</text:span><text:span text:style-name="Strong_20_Emphasis"><text:span text:style-name="T9"> da proposta, o termo “</text:span></text:span><text:span text:style-name="Strong_20_Emphasis"><text:span text:style-name="T5">por seus representantes legais</text:span></text:span><text:span text:style-name="Strong_20_Emphasis"><text:span text:style-name="T9">” deve vir entre vírgulas, por tratar-se de hipótese gramatical de aposto</text:span></text:span><text:span text:style-name="Footnote_20_Symbol"><text:span text:style-name="T3"><text:note text:id="ftn5" text:note-class="footnote"><text:note-citation>1</text:note-citation><text:note-body><text:p text:style-name="P22"><text:s/>Aposto é um termo que se junta a outro de valor substantivo ou pronominal para explicá-lo ou especificá-lo melhor. Vem separado dos demais termos da oração por vírgula, dois-pontos ou travessão. (Disponível em &lt;<text:a xlink:type="simple" xlink:href="http://www.soportugues.com.br/secoes/sint/sint22.php"><text:span text:style-name="Internet_20_link">http://www.soportugues.com.br/secoes/sint/sint22.php</text:span></text:a>&gt;. Aceso em 08 de abril de 2011.</text:p><text:p text:style-name="Footnote"/></text:note-body></text:note></text:span></text:span><text:span text:style-name="Strong_20_Emphasis"><text:span text:style-name="T9">;</text:span></text:span></text:p>
      <text:p text:style-name="P16"><text:span text:style-name="Strong_20_Emphasis"><text:span text:style-name="T9">9.2. observa-se que </text:span></text:span><text:span text:style-name="T3">a numeração dos artigos não obedece à regra disposta pelo art. 10 da Lei Complementar 95/98 e do art. 22 do Decreto Federal n.º 4.176/2002, este segundo o qual “</text:span><text:span text:style-name="T6">a unidade básica de articulação é o artigo, indicado pela abreviatura "Art.", seguida de numeração ordinal até o nono e  cardinal, acompanhada de ponto, a partir do décimo</text:span><text:span text:style-name="T3">“. <text:s/>Assim, para a adoção da melhor técnica redacional, deve a articulação do projeto sofrer as modificações conforme a regra acima disposta.</text:span></text:p>
      <text:p text:style-name="P17"/>
      <text:p text:style-name="P12">CONCLUSÃO</text:p>
      <text:p text:style-name="P4"/>
      <text:p text:style-name="P15"><text:span text:style-name="T1">10</text:span><text:span text:style-name="T3">. Isto posto, s.m.j., esta assessoria é de parecer favorável ao regular trâmite do projeto de Lei n.º 18/2012 nesta Casa, razão </text:span><text:span text:style-name="T4"><text:s/>à aprovação do projeto</text:span><text:span text:style-name="T3">, o rito deverá observar o quorum <text:s/>de maioria dos membros da Câmara Municipal (maioria absoluta), nos termos do §2</text:span><text:span text:style-name="T14">o</text:span><text:span text:style-name="T3">, VI do art. 70 da LOM, apurados de forma aberta e nominal, em turno único (art. 148, I do R.I). </text:span></text:p>
      <text:p text:style-name="P11">É o parecer.</text:p>
      <text:p text:style-name="P13"><text:span text:style-name="T3">Pedro Leopoldo, 09 de maio de 2012.</text:span></text:p>
      <text:p text:style-name="P20"/>
      <text:p text:style-name="P20"/>
      <text:p text:style-name="P21"><text:span text:style-name="T3"><text:tab/><text:tab/><text:tab/> <text:s text:c="9"/></text:span><text:span text:style-name="T15">Rubens Alves Ferreira</text:span></text:p>
      <text:p text:style-name="P7"><text:span text:style-name="T3"><text:s text:c="38"/></text:span><text:span text:style-name="T10">Advogado da Câmara Municipal de Pedro Leopoldo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fo:font-weight="bold" style:font-weight-asian="bold" style:font-weight-complex="bold"/>
    </style:style>
    <style:style style:name="Texto_20_sem_20_Formatação2" style:display-name="Texto sem Formatação2" style:family="paragraph" style:parent-style-name="Standard">
      <style:paragraph-properties fo:hyphenation-ladder-count="no-limit"/>
      <style:text-properties style:font-name="Courier New" fo:font-size="10pt" style:font-size-asian="10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color="#000000" style:font-name="Verdana" fo:font-size="10pt" style:font-size-asian="10pt"/>
    </style:style>
    <style:style style:name="texto" style:family="paragraph" style:parent-style-name="Standard">
      <style:paragraph-properties fo:margin-top="0.176cm" fo:margin-bottom="0.176cm"/>
      <style:text-properties fo:color="#000000" style:font-name="Arial" fo:font-size="9pt" style:font-size-asian="9pt" style:font-name-complex="Arial" style:font-size-complex="9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fo:font-size="14pt" style:font-size-asian="14pt"/>
    </style:style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16T11:36:49</meta:creation-date>
    <dc:date>2012-07-16T15:44:18</dc:date>
    <meta:editing-duration>PT04H07M29S</meta:editing-duration>
    <meta:editing-cycles>2</meta:editing-cycles>
    <meta:generator>BrOffice.org/3.0$Linux OpenOffice.org_project/300m15$Build-9379</meta:generator>
    <meta:document-statistic meta:table-count="0" meta:image-count="0" meta:object-count="0" meta:page-count="4" meta:paragraph-count="48" meta:word-count="1092" meta:character-count="6928"/>
    <meta:user-defined meta:name="Informações 1"/>
    <meta:user-defined meta:name="Informações 2"/>
    <meta:user-defined meta:name="Informações 3"/>
    <meta:user-defined meta:name="Informações 4"/>
  </office:meta>
</office:document-meta>
</file>