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2" style:family="paragraph" style:parent-style-name="Text_20_body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margin-left="0cm" fo:margin-right="0cm" fo:line-height="150%" fo:text-indent="5.001cm" style:auto-text-indent="false"/>
    </style:style>
    <style:style style:name="P5" style:family="paragraph" style:parent-style-name="Text_20_body">
      <style:paragraph-properties fo:margin-left="0cm" fo:margin-right="0cm" fo:line-height="150%" fo:text-indent="5.001cm" style:auto-text-indent="false"/>
      <style:text-properties style:font-name="Arial" fo:font-size="12pt" style:font-size-asian="12pt" style:font-size-complex="12pt" style:font-weight-complex="bold"/>
    </style:style>
    <style:style style:name="P6" style:family="paragraph" style:parent-style-name="Text_20_body">
      <style:paragraph-properties fo:margin-left="0cm" fo:margin-right="0cm" fo:line-height="150%" fo:text-indent="5.001cm" style:auto-text-indent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line-height="150%" fo:text-indent="5.001cm" style:auto-text-indent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line-height="150%" fo:text-indent="5.001cm" style:auto-text-indent="false"/>
      <style:text-properties style:font-name="Arial" fo:font-size="12pt" fo:font-style="italic" style:font-size-asian="12pt" style:font-style-asian="italic" style:font-size-complex="12pt"/>
    </style:style>
    <style:style style:name="P9" style:family="paragraph" style:parent-style-name="Text_20_body">
      <style:paragraph-properties fo:margin-left="0cm" fo:margin-right="0cm" fo:line-height="150%" fo:text-indent="5.001cm" style:auto-text-indent="false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</style:style>
    <style:style style:name="P11" style:family="paragraph" style:parent-style-name="Text_20_body">
      <style:paragraph-properties fo:margin-left="5.001cm" fo:margin-right="0cm" fo:line-height="150%" fo:text-indent="0cm" style:auto-text-indent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ext_20_body">
      <style:paragraph-properties fo:margin-left="4.001cm" fo:margin-right="0cm" fo:line-height="150%" fo:text-indent="0cm" style:auto-text-indent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ext_20_body">
      <style:paragraph-properties fo:margin-left="4.001cm" fo:margin-right="0cm" fo:line-height="150%" fo:text-indent="0cm" style:auto-text-indent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Heading_20_1">
      <style:paragraph-properties fo:line-height="150%"/>
      <style:text-properties style:font-name="Arial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line-height="150%" fo:text-indent="5.001cm" style:auto-text-indent="false"/>
      <style:text-properties style:font-name="Arial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line-height="150%" fo:text-indent="5.001cm" style:auto-text-indent="false"/>
    </style:style>
    <style:style style:name="P25" style:family="paragraph" style:parent-style-name="Text_20_body">
      <style:paragraph-properties fo:margin-left="0cm" fo:margin-right="0cm" fo:line-height="150%" fo:text-indent="5.001cm" style:auto-text-indent="false"/>
      <style:text-properties style:text-underline-style="none"/>
    </style:style>
    <style:style style:name="T1" style:family="text">
      <style:text-properties style:font-name="Arial" fo:font-size="12pt" fo:font-weight="bold" style:font-size-asian="12pt" style:font-weight-asian="bold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style:font-size-asian="12pt" style:font-size-complex="12pt" style:font-weight-complex="bold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text-position="super 58%" style:font-name="Arial" fo:font-size="12pt" style:font-size-asian="12pt" style:font-size-complex="12pt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CURADORIA GERAL DO PODER LEGISLATIVO MUNICIPAL DE PEDRO LEOPOLDO-MG</text:p>
      <text:p text:style-name="P16">PARECER Nº 23/2012 <text:s/></text:p>
      <text:p text:style-name="P19"><text:span text:style-name="T3">ASSUNTO</text:span><text:span text:style-name="T1">: </text:span><text:span text:style-name="T4">PROJETO DE LEI N.º 05/2012, QUE DENOMINAA CAPELA VELORIO LOCALIZADA NO BAIRRO SANTO ANTONIO DA BARRA, NESTE MUNICÍPIO, DE CAPELA VELORIO ENI BARBOSA <text:s/>E DÁ OUTRAS PROVIDÊNCIAS. </text:span></text:p>
      <text:p text:style-name="P16"/>
      <text:p text:style-name="P19"><text:span text:style-name="T3">COMISSÕES COMPETENTES</text:span><text:span text:style-name="T1">: </text:span><text:span text:style-name="T4">JUSTIÇA E REDAÇÃO E ESPECIAL</text:span></text:p>
      <text:p text:style-name="P18"/>
      <text:p text:style-name="P18"/>
      <text:p text:style-name="P18"/>
      <text:p text:style-name="P18"/>
      <text:p text:style-name="P18"/>
      <text:h text:style-name="P22" text:outline-level="1">DA PROPOSTA DE LEI</text:h>
      <text:p text:style-name="P18"/>
      <text:p text:style-name="P17"/>
      <text:p text:style-name="P19"><text:span text:style-name="T1"><text:tab/><text:tab/><text:tab/><text:tab/>1. </text:span><text:span text:style-name="T4"><text:s/>O autor do projeto de lei em epígrafe, o Vereador da Câmara Municipal de Pedro Leopoldo, Sr. Reginaldo Alves Saraiva, propõe a denominação de capela velório localizada no bairro Santo Antônio da Barra, neste município, de capela velório Eni Barbosa. <text:s/></text:span></text:p>
      <text:p text:style-name="P10"><text:span text:style-name="T1">2. </text:span><text:span text:style-name="T4">Acompanha a propositura de Lei em tela justificativa no sentido de que a presente denominação visa homenagear a memoria da Sra. Eni Barbosa, figura querida e venerada pela comunidade do Bairro Santo Antônio da Barra.</text:span></text:p>
      <text:h text:style-name="P22" text:outline-level="1"/>
      <text:h text:style-name="P22" text:outline-level="1">DO FUNDAMENTO</text:h>
      <text:p text:style-name="P1"/>
      <text:p text:style-name="P3"><text:span text:style-name="T4"><text:tab/></text:span><text:span text:style-name="T6"> <text:s/></text:span></text:p>
      <text:p text:style-name="P4"><text:span text:style-name="T1">3. </text:span><text:span text:style-name="T4">A denominação de Prédios Públicos tem se firmado na tradição local como uma forma de perpetuar a memória de munícipes que contribuíram de algum modo para a cidade ou para a coletividade de um modo geral. E, enquanto tal, está contemplada no permissivo constitucional do Município legislar sobre assunto de interesse local, a saber:</text:span></text:p>
      <text:p text:style-name="P11"/>
      <text:p text:style-name="P12">Art. 30. Compete aos Municípios:</text:p>
      <text:p text:style-name="P12"><text:soft-page-break/>I - <text:s/>legislar sobre assuntos de interesse local;</text:p>
      <text:p text:style-name="P2"/>
      <text:p text:style-name="P4"><text:span text:style-name="T2">4</text:span><text:span text:style-name="T4">. Historicamente esta tradição tem ocorrido como forma de reverenciar o homenageado, avivando sua memória junto da comunidade, cujo reconhecimento pelo serviço prestado à cidade faz-se notório através das mais diversificadas denominações de prédios e logradouros públicos. </text:span></text:p>
      <text:p text:style-name="P4"><text:span text:style-name="T1">5. </text:span><text:span text:style-name="T5">A lei orgânica municipal, por sua vez, dispõe quanto aos bens públicos o seguinte:</text:span></text:p>
      <text:p text:style-name="P5"/>
      <text:p text:style-name="P13">Art. 11. Compete ao Município, entre outras previstas nesta Lei Orgânica, nas constituições Federal e Estadual e nas leis em geral:</text:p>
      <text:p text:style-name="P13">(...)</text:p>
      <text:p text:style-name="P13">V – zelar pela conservação do patrimônio público e administrar os bens que o constituem;</text:p>
      <text:p text:style-name="P2"/>
      <text:p text:style-name="P4"><text:span text:style-name="T2">6.</text:span><text:span text:style-name="T4"> Todavia, não há na legislação especial municipal dispositivo expresso quanto à denominação de prédios públicos, senão apenas de denominação de logradouros públicos, que está prevista na Lei Municipal n.º 2.468, de 12 de novembro de 1.999. <text:s/>No entendimento desta assessoria, a referida lei torna-se aplicável por analogia a esses casos de denominação de prédios públicos, utilizada como forma de integração da lei quando a mesma silenciar sobre caso concreto.</text:span></text:p>
      <text:p text:style-name="P4"><text:span text:style-name="T1">7.</text:span><text:span text:style-name="T4"> O diploma legal acima referido, em seu art. 1</text:span><text:span text:style-name="T8">o</text:span><text:span text:style-name="T4">, </text:span><text:span text:style-name="T6">“autoriza sejam denominados os logradouros públicos de Pedro Leopoldo com nomes de cidadãos, desde que</text:span><text:span text:style-name="T4"> </text:span><text:span text:style-name="T6">comprovada a relativa contribuição do patrono quanto a sua participação no desenvolvimento e ou enaltecimento do Município</text:span><text:span text:style-name="T4">.</text:span><text:span text:style-name="T4"> Outrossim, exige que o projeto de lei que denomina o logradouro público, aqui analogicamente entendido por prédio público, </text:span><text:span text:style-name="T6">deverá estar acompanhado de curriculum vitae circunstanciado e minucioso do homenageado (parágrafo único do art. 1º da lei)</text:span><text:span text:style-name="T4">. </text:span><text:span text:style-name="T1"><text:s/></text:span><text:span text:style-name="T4">Compulsando os autos do Processo Legislativo em epígrafe, nota-se que houve obediência por parte do propositor ao requisito formal da proposta vir acompanhada do curriculum vitae do homenageado, a fim de que seja aferido o mérito do preito.</text:span></text:p>
      <text:p text:style-name="P4"><text:soft-page-break/><text:span text:style-name="T3"/></text:p>
      <text:p text:style-name="P25"><text:span text:style-name="T1">8. </text:span><text:span text:style-name="T7">Todavia, causa estranheza a este parecista que a proposta de denominação encartada pelo propositor refira-se a próprio ainda não construído. Desta forma, sugiro que a Comissão de Justiça e Redação proceda à diligencia junto ao Setor de Obras do Município de Pedro Leopoldo para certificar-se quanto à real situação do bem sob edificação, objeto da presente denominação, no intuito de validade a proposta, posto não se admitir nem do ponto de vista jurídico nem lógico a denominação de próprio municipal inexistente.</text:span></text:p>
      <text:p text:style-name="P4"><text:span text:style-name="T3">CONCLUSÃO</text:span><text:span text:style-name="T4"><text:tab/></text:span></text:p>
      <text:p text:style-name="P7"/>
      <text:p text:style-name="P4"><text:span text:style-name="T4">9 <text:s/>À vista do exposto, s.m.j., esta assessoria jurídica entende que o projeto de lei n.º 05/20121 atende às formalidades exigidas pela Legislação Constitucional e Infraconstitucional.</text:span><text:span text:style-name="T1"> </text:span><text:span text:style-name="T4">Assim sendo, manifesta-se favoravelmente ao trâmite da proposta, sugerindo a supressão da alcunha ou do nome do homenageado, nos termos do que ficou consignado no item 10 deste parecer, a fim de evitar-se dupla denominação do logradouro público objeto da proposta.</text:span></text:p>
      <text:p text:style-name="P4"><text:span text:style-name="T1">10</text:span><text:span text:style-name="T4">. <text:s/>No que diz respeito à votação do projeto em comento, sua aprovação dependerá dos votos da maioria dos vereadores presentes na reunião, nos termos do art. 70, caput, da LOM, apurados de forma simbólica e aberta, e em turno único, conforme estabelece o art. 147 do R.I.</text:span></text:p>
      <text:p text:style-name="P6"><text:tab/></text:p>
      <text:p text:style-name="P6">É o parecer.</text:p>
      <text:p text:style-name="P6"/>
      <text:p text:style-name="P6">Pedro Leopoldo, 14 de março de 2012.</text:p>
      <text:p text:style-name="P6"/>
      <text:p text:style-name="P8"/>
      <text:p text:style-name="P9"><text:s text:c="6"/>Márcio Toledo</text:p>
      <text:p text:style-name="P21">Procurador <text:s/>da Câmara Municipal de Pedro Leopoldo</text:p>
      <text:p text:style-name="P15"/>
      <text:p text:style-name="P15"><text:tab/><text:tab/><text:tab/><text:tab/><text:tab/><text:span text:style-name="T9">Ana Karla Albano <text:s/>dos Anjos</text:span></text:p>
      <text:p text:style-name="P14"><text:tab/><text:tab/><text:tab/><text:span text:style-name="T9">Assessora Jurídica da Câmara Municipal de Pedro Leopoldo</text:span></text:p>
      <text:p text:style-name="P14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exto" style:family="paragraph" style:parent-style-name="Standard">
      <style:paragraph-properties fo:margin-top="0.494cm" fo:margin-bottom="0.494cm"/>
      <style:text-properties fo:color="#000000" style:font-name="Arial" fo:font-size="9pt" style:font-size-asian="9pt" style:font-name-complex="Arial" style:font-size-complex="9pt"/>
    </style:style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18T14:54:01</meta:creation-date>
    <dc:date>2012-07-18T15:46:06</dc:date>
    <meta:editing-duration>PT00H40M15S</meta:editing-duration>
    <meta:editing-cycles>3</meta:editing-cycles>
    <meta:generator>BrOffice.org/3.0$Linux OpenOffice.org_project/300m15$Build-9379</meta:generator>
    <meta:document-statistic meta:table-count="0" meta:image-count="0" meta:object-count="0" meta:page-count="4" meta:paragraph-count="30" meta:word-count="704" meta:character-count="4518"/>
    <meta:user-defined meta:name="Informações 1"/>
    <meta:user-defined meta:name="Informações 2"/>
    <meta:user-defined meta:name="Informações 3"/>
    <meta:user-defined meta:name="Informações 4"/>
  </office:meta>
</office:document-meta>
</file>