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margin-left="0.032cm" fo:margin-right="0cm" fo:line-height="150%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1.9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2.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3.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4.4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CASA DO POVO</text:p>
      <text:p text:style-name="P1"/>
      <text:p text:style-name="P1"><text:tab/><text:tab/><text:tab/><text:tab/><text:tab/><text:tab/><text:tab/>Pedro Leopoldo, 25 de junho de 2012</text:p>
      <text:p text:style-name="P1"/>
      <text:p text:style-name="P1"/>
      <text:p text:style-name="P5">PL nº 085/2011</text:p>
      <text:p text:style-name="P5"/>
      <text:p text:style-name="P5"/>
      <text:p text:style-name="P5"/>
      <text:p text:style-name="P5"><text:tab/><text:tab/>Despacho do Presidente da Câmara Municipal de Pedro Leopoldo</text:p>
      <text:p text:style-name="Standard"/>
      <text:p text:style-name="Standard"/>
      <text:p text:style-name="P9"><text:span text:style-name="T1"><text:s text:c="24"/>Compulsando o Processo Legislativo nº 085/2011, nota-se que a denominação sobre a qual versa incide sobre imóvel já denominado, o que entendo constituir <text:tab/>óbice ao seu regular tramite nesta casa, visto não haver abaixo assinado dos moradores do referido logradouro, o que mostra imprescindível à regularidade processual do seu tramite, posto que a alteração em questão acarretará mudança do endereço de todos os munícipes ali residentes, não podendo isto ocorrer sem a sua expressa anuência .</text:span></text:p>
      <text:p text:style-name="P4"><text:tab/><text:tab/><text:tab/><text:tab/><text:tab/><text:tab/><text:tab/></text:p>
      <text:p text:style-name="P4"/>
      <text:p text:style-name="P7"><text:tab/><text:tab/><text:tab/>Portanto, no uso das prerrogativas a mim conferidas pelo art. 40,IX c/c o art. 90, ambos do Regimento Interno da Câmara Municipal de Pedro Leopoldo, e art. 70§1º, XI, da Lei Orgânica Municipal, determino à Assessoria Parlamentar desta Casa proceder a retirada de tramite da proposição em questão, encaminhando a proposta aos arquivos, notificando-se o propositor do presente despacho.</text:p>
      <text:p text:style-name="P3"/>
      <text:p text:style-name="P3">Registre-se.</text:p>
      <text:p text:style-name="P3">Intime-se.</text:p>
      <text:p text:style-name="P3">Publique-se.</text:p>
      <text:p text:style-name="P3">Pedro Leopoldo, 19 de junho de 2012</text:p>
      <text:p text:style-name="P3"/>
      <text:p text:style-name="P2"><text:tab/><text:tab/><text:tab/> <text:s text:c="7"/>Osmar Costa</text:p>
      <text:p text:style-name="P2"><text:tab/><text:tab/><text:tab/> <text:s text:c="3"/>Presidente da Câmara Municipal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29T15:43:14</meta:creation-date>
    <meta:editing-duration>PT01H14M15S</meta:editing-duration>
    <meta:editing-cycles>8</meta:editing-cycles>
    <meta:generator>BrOffice.org/3.0$Linux OpenOffice.org_project/300m15$Build-9379</meta:generator>
    <dc:date>2012-07-18T11:18:22</dc:date>
    <meta:document-statistic meta:table-count="0" meta:image-count="0" meta:object-count="0" meta:page-count="1" meta:paragraph-count="13" meta:word-count="174" meta:character-count="1169"/>
    <meta:user-defined meta:name="Informações 1"/>
    <meta:user-defined meta:name="Informações 2"/>
    <meta:user-defined meta:name="Informações 3"/>
    <meta:user-defined meta:name="Informações 4"/>
  </office:meta>
</office:document-meta>
</file>