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CAMARA MUNICIPAL DE PEDRO LEOPOLDO,</text:p>
      <text:p text:style-name="Standard"/>
      <text:p text:style-name="Standard"/>
      <text:p text:style-name="Standard"><text:tab/><text:tab/><text:tab/><text:tab/><text:tab/><text:tab/></text:p>
      <text:p text:style-name="Standard"/>
      <text:p text:style-name="P6">COMUNICAÇÃO INTERNA</text:p>
      <text:p text:style-name="Standard"/>
      <text:p text:style-name="Standard"/>
      <text:p text:style-name="Standard"/>
      <text:p text:style-name="P3">De Ana Karla Setor: Jurídico</text:p>
      <text:p text:style-name="P3">Para Setor: Assessoria</text:p>
      <text:p text:style-name="P3"/>
      <text:p text:style-name="P4">Projeto de Lei 20/2012 - Denomina de Avenida Carlos Bernardino Pereira a Avenida da Correia da Ciminas neste Município.</text:p>
      <text:p text:style-name="P5">Compulsando os autos do Projeto Legislativo em epígrafe, nota-se que não há devida documentação comprobatória, devendo esta omissão documental ser apresentada.</text:p>
      <text:p text:style-name="P5">Diante disto, esta assessoria requer a apresentação do mapa descriminando a área objeto de denominação, permitido identifica-la adequadamente, bem como a certidão negativa, constando que inexiste denominação do local.</text:p>
      <text:p text:style-name="P3"/>
      <text:p text:style-name="Standard"/>
      <text:p text:style-name="Standard"/>
      <text:p text:style-name="Standard"/>
      <text:p text:style-name="P1"><text:tab/></text:p>
      <text:p text:style-name="P1">Data: 03/07/2012 <text:s text:c="26"/></text:p>
      <text:p text:style-name="P1"/>
      <text:p text:style-name="P1"><text:tab/><text:tab/><text:tab/><text:tab/><text:tab/><text:tab/>Ana Karla Albano</text:p>
      <text:p text:style-name="P1"/>
      <text:p text:style-name="P1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21T08:17:27</meta:creation-date>
    <dc:date>2012-07-20T11:15:50</dc:date>
    <meta:editing-duration>PT00H30M11S</meta:editing-duration>
    <meta:editing-cycles>2</meta:editing-cycles>
    <meta:generator>BrOffice.org/3.0$Linux OpenOffice.org_project/300m15$Build-9379</meta:generator>
    <meta:document-statistic meta:table-count="0" meta:image-count="0" meta:object-count="0" meta:page-count="1" meta:paragraph-count="12" meta:word-count="89" meta:character-count="679"/>
    <meta:user-defined meta:name="Informações 1"/>
    <meta:user-defined meta:name="Informações 2"/>
    <meta:user-defined meta:name="Informações 3"/>
    <meta:user-defined meta:name="Informações 4"/>
  </office:meta>
</office:document-meta>
</file>