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20pt" fo:font-style="italic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5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name-asian="MS Mincho" style:font-size-asian="12pt" style:font-weight-asian="bold" style:font-name-complex="Arial"/>
    </style:style>
    <style:style style:name="P34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P35" style:family="paragraph" style:parent-style-name="itensletras">
      <style:paragraph-properties fo:margin-left="0cm" fo:margin-right="0cm" fo:margin-top="0cm" fo:margin-bottom="0cm" fo:text-indent="0cm" style:auto-text-indent="false"/>
      <style:text-properties style:font-name="Arial" fo:font-size="12pt" style:font-name-asian="MS Mincho" style:font-size-asian="12pt" style:font-name-complex="Arial" style:font-size-complex="2pt"/>
    </style:style>
    <style:style style:name="P36" style:family="paragraph" style:parent-style-name="itensletras">
      <style:paragraph-properties fo:margin-left="0cm" fo:margin-right="0cm" fo:margin-top="0cm" fo:margin-bottom="0cm" fo:line-height="150%" fo:text-indent="0cm" style:auto-text-indent="false"/>
      <style:text-properties style:font-name-complex="Arial" style:font-size-complex="2pt"/>
    </style:style>
    <style:style style:name="P3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.058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9" style:family="paragraph" style:parent-style-name="Texto_20_sem_20_Formatação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fo:font-weight="bold" style:font-name-asian="MS Mincho" style:font-size-asian="12pt" style:font-weight-asian="bold" style:font-name-complex="Arial"/>
    </style:style>
    <style:style style:name="P40" style:family="paragraph" style:parent-style-name="Texto_20_sem_20_Formatação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font-name-asian="MS Mincho" style:font-size-asian="12pt" style:font-name-complex="Arial"/>
    </style:style>
    <style:style style:name="P41" style:family="paragraph" style:parent-style-name="Texto_20_sem_20_Formatação">
      <style:paragraph-properties fo:margin-left="4.057cm" fo:margin-right="0cm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P42" style:family="paragraph" style:parent-style-name="Texto_20_sem_20_Formatação">
      <style:paragraph-properties fo:margin-left="4.057cm" fo:margin-right="0cm" fo:text-align="justify" style:justify-single-word="false" fo:text-indent="0cm" style:auto-text-indent="false"/>
      <style:text-properties style:font-name="Arial" style:font-name-asian="MS Mincho" style:font-name-complex="Arial"/>
    </style:style>
    <style:style style:name="P4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7" style:family="paragraph" style:parent-style-name="Standard">
      <style:paragraph-properties fo:margin-left="4.001cm" fo:margin-right="0cm" fo:margin-top="0.17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9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3"><text:s/><text:span text:style-name="T6">COMISSÃO DE JUSTIÇA E REDAÇÃO</text:span></text:p>
      <text:p text:style-name="P3"/>
      <text:p text:style-name="P4"/>
      <text:p text:style-name="P12"><text:span text:style-name="T8">PARECER AO PROJETO <text:s/>DE LEI <text:s/>Nº 22/2012</text:span> </text:p>
      <text:p text:style-name="P4"/>
      <text:p text:style-name="P5"/>
      <text:p text:style-name="P5"><text:span text:style-name="T9">Ementa:</text:span> “ Cria o Conselho Municipal de Promoção da Igualdade Racial – COMPIR – do Município de Pedro Leopoldo, sua organização e dá outras providências.” </text:p>
      <text:p text:style-name="P5"><text:span text:style-name="T9">Autor</text:span><text:span text:style-name="T8">:</text:span> Prefeito Municipal</text:p>
      <text:p text:style-name="P5"/>
      <text:p text:style-name="P7">Relatório:</text:p>
      <text:p text:style-name="P2"/>
      <text:p text:style-name="P5">No dia dezessete de julho do ano de dois mil e doze, no Plenário da Câmara Municipal, reuniu-se a Comissão de Justiça e Redação, para examinar o Projeto de Lei nº 22/2012 que “ Cria o Conselho Municipal de Promoção da Igualdade Racial – COMPIR – do Município de Pedro Leopoldo, sua organização e dá outras providências” <text:s text:c="2"/>quanto ao seu aspecto jurídico, constitucional, legal e regimental, bem como quanto a sua observância à técnica legislativa, <text:s/>conforme determina o Regimento Interno desta Casa. <text:s/></text:p>
      <text:p text:style-name="P25"/>
      <text:p text:style-name="P5">Estavam presentes os Vereadores: Geraldo da Cruz Alves Andrade, Lúcio Mauro de Matos Carvalho Silva e Pastor José Maria Soares Santos.</text:p>
      <text:p text:style-name="P5"/>
      <text:p text:style-name="P6"><text:span text:style-name="T12">O Projeto vem acompanhado de justificativa, na qual o propositor ressalta a importância <text:s/>da</text:span><text:span text:style-name="T1"> criação do Conselho Municipal de Promoção da Igualdade Racial como <text:s/>instrumento fundamental para o aperfeiçoamento da democracia participativa. Tendo origem no contexto da Constituição Federal de 1988, prevendo a ampliação da contribuição do movimento social como elemento essencial para o controle social.</text:span></text:p>
      <text:p text:style-name="P43"/>
      <text:p text:style-name="P44">A criação deste Conselho terá por finalidade promover, em âmbito municipal, as políticas que assegurem a todas as raças condições de liberdade e de igualdade de direitos, bem </text:p>
      <text:p text:style-name="P44"><text:soft-page-break/></text:p>
      <text:p text:style-name="P44"/>
      <text:p text:style-name="P44">como sua plena participação nas atividades políticas, econômicas e culturais do Município. </text:p>
      <text:p text:style-name="P44">Com a criação do Conselho será proporcionado o aumento do debate em torno da implantação de políticas públicas para todas as raças, buscando fortalecer a garantia constitucional acerca da igualdade de oportunidades, a defesa dos direitos étnicos individuais, coletivos e difusos e o combate à discriminação e às formas de intolerância étnica. </text:p>
      <text:p text:style-name="P44"/>
      <text:p text:style-name="P44">É necessário que os governos federal, estadual e municipal comprometidos com o desenvolvimento de suas populações abram espaços para que todas as raças possam propor medidas de superação, valorização e oportunidade de crescimento, contribuindo para a construção e articulação de políticas de inclusão.</text:p>
      <text:p text:style-name="P7"/>
      <text:p text:style-name="P5"><text:span text:style-name="T7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/>
      <text:p text:style-name="P8"/>
      <text:p text:style-name="P8"/>
      <text:p text:style-name="P8">SEÇÃO II</text:p>
      <text:p text:style-name="P8">DA DENOMINAÇÃO E DA COMPETÊNCIA</text:p>
      <text:p text:style-name="P9"/>
      <text:p text:style-name="P9"/>
      <text:p text:style-name="P14"><text:span text:style-name="T4"><text:tab/><text:tab/>Art. 52</text:span><text:span text:style-name="T5"> - As comissões permanentes e os respectivos campos temáticos ou áreas de atuação são os <text:tab/><text:tab/>seguintes:</text:span></text:p>
      <text:p text:style-name="P10"><text:tab/></text:p>
      <text:p text:style-name="P10"/>
      <text:p text:style-name="P14"><text:span text:style-name="T4"><text:tab/><text:tab/>I -</text:span><text:span text:style-name="T5"> Comissão de Justiça e Redação:</text:span></text:p>
      <text:p text:style-name="P11"/>
      <text:p text:style-name="P14"><text:span text:style-name="T4"><text:tab/><text:tab/>a) </text:span><text:span text:style-name="T5">aspecto constitucional, legal, regimental e jurídico dos projetos; </text:span></text:p>
      <text:p text:style-name="P15"/>
      <text:p text:style-name="P14"><text:span text:style-name="T4"><text:tab/><text:tab/>b)</text:span><text:span text:style-name="T5">nome de próprios públicos, utilidade pública, homenagens e datas comemorativas; </text:span></text:p>
      <text:p text:style-name="P11"/>
      <text:p text:style-name="P16"><text:span text:style-name="T4"><text:tab/><text:tab/> <text:s text:c="5"/>c)</text:span><text:span text:style-name="T5"> <text:s/>observância da técnica legislativa das proposições, dando-lhes a redação final;</text:span></text:p>
      <text:p text:style-name="P17"/>
      <text:p text:style-name="P18"><text:tab/></text:p>
      <text:p text:style-name="P23"><text:tab/><text:span text:style-name="T11">A idéia de Conselho utilizada pela legislação brasileira diferentemente de outras que eventualmente possam existir, é a que veicula o sentido próprio a todo e qualquer organismo colegiado criado com o fito de desempenhar alguma função de cooperação ou fiscalização junto ao ente estatal.</text:span></text:p>
      <text:p text:style-name="P24"><text:soft-page-break/></text:p>
      <text:p text:style-name="P24"><text:tab/></text:p>
      <text:p text:style-name="P24"/>
      <text:p text:style-name="P24"><text:tab/>Nota-se, portanto que a noção de Conselho aqui empregada, esta diretamente vinculada à própria <text:s/>atuação política-estatal, pois sua constituição dá-se no âmbito da própria Administração Pública , que lhe compete competências de naturezas diversas, a saber: normativa, contenciosa, de polícia ou de planejamento e fiscalização das politicas públicas implementadas. Entretanto, não obstante o caráter estatal da sua constituição , os Conselhos de Políticas <text:s/>Públicas cumprem um papel político de trazer para dentro de seu organismo de caráter público atuação cooperante da sociedade civil juntamente com a Administração Pública na realização das políticas públicas de sua alçada.</text:p>
      <text:p text:style-name="P24"/>
      <text:p text:style-name="P38">A principal finalidade política dos Conselhos é assegurar <text:s/>a participação da sociedade na elaboração, planejamento e controle das políticas públicas nas diferentes áreas que compreendem a atuação dos poderes estatais , a saber: educação, saúde, segurança pública, assistência social, infância , juventude e urbanismo.</text:p>
      <text:p text:style-name="P38"/>
      <text:p text:style-name="P38">Analisando a presente proposta legislativa, vê-se a toda evidência que a mesma esta perfeitamente harmonizada ao que preconizam a Carta Magna, a legislação Federal e Municipal quanto a participação <text:s/>popular junto à Administração Pública através dos Conselhos Gestores e de Controle, constituindo a sua criação em âmbito municipal a edição de verdadeiro instrumento de viabilização de politicas públicas destinadas a igualdade racial pelo Poder Público local.</text:p>
      <text:p text:style-name="P38"/>
      <text:p text:style-name="P27">No que respeita à configuração dos conselhos de políticas públicas, tem-se que não existe uma forma única e definitiva adotada no país. A escolha de seus membros, o tempo dos mandatos, a periodicidade das reuniões, o quorum mínimo para decisões, a abrangência territorial e temática, as competências, a forma de funcionamento e mesmo a </text:p>
      <text:p text:style-name="P27">autonomia administrativa e financeira destes órgãos são disposições que competem à lei especial que os instituir prescrever. </text:p>
      <text:p text:style-name="P33"/>
      <text:p text:style-name="P34">Com isto, não se quer dizer que a mera constituição formal de Conselhos de Políticas Públicas cumpra o escopo constitucional de assegurar a participação popular no que concerne à formulação, controle e avaliação das políticas e serviços públicos de responsabilidade do poder público. Ao contrário, para que sua configuração seja legítima, </text:p>
      <text:p text:style-name="P34"><text:soft-page-break/></text:p>
      <text:p text:style-name="P34"/>
      <text:p text:style-name="P34"/>
      <text:p text:style-name="P34">em razão mesmo da própria natureza democrática que lhe é inerente, deve refletir o mínimo de paridade quanto à representação dos segmentos que o integram, serem os seus membros escolhidos de modo isento e democrático, gozar a entidade de autonomia gerencial e operacional que lhe ofereça meios efetivos de atuação institucional, evitando-se, deste modo, uma atuação que seja meramente figurativa, ou mesmo a cooptação de seus membros pelos dirigentes políticos, de modo a neutralizar o papel político e administrativo que lhe compete exercer quanto à fiscalização da atuação estatal.</text:p>
      <text:p text:style-name="P39"/>
      <text:p text:style-name="P40">Segundo Sheila(2003, p.3),</text:p>
      <text:p text:style-name="P41"/>
      <text:p text:style-name="P42">Apesar de não serem veículos isolados de Controle Social, os Conselhos, se implantados com respeito a sua autonomia, buscando a intersetorialidade entre eles, a manutenção de uma infra-estrutura adequada às suas funções e o seu caráter pluralista (participação de representantes da sociedade civil e do Poder Público legalmente escolhidos), podem se tornar no mais forte espaço de Controle Social, pois é a forma mais direta de controle social. Qualquer cidadão pode através dos seus representantes acompanhar, fiscalizar e avaliar os serviços públicos ou privados, representando contra qualquer ato que julgue atentatório aos seus direitos. </text:p>
      <text:p text:style-name="P35"/>
      <text:p text:style-name="P36">Nota-se, portanto, que a criação dos Conselhos de Políticas Públicas a partir dos preceitos de participação popular esculpidos na Constituição da República de 1.988, inclusive com a vinculação de sua atuação à fiscalização da utilização de recursos públicos adstritos a programas especiais como Saúde e Educação, são instrumentos capazes de melhorar o desempenho estatal nestas áreas. <text:s/></text:p>
      <text:p text:style-name="P31"/>
      <text:p text:style-name="P30">Analisando a presente proposta legislativa, vê-se a toda evidência que a mesma está perfeitamente harmonizada ao que preconizam a Carta Magna, a legislação Federal e Municipal quanto à participação popular junto à Administração Pública através dos Conselhos Gestores e de Controle, constituindo a sua criação em âmbito municipal a edição de verdadeiro instrumento de viabilização de políticas públicas destinadas aos Jovens pelo Poder Público local. </text:p>
      <text:p text:style-name="P32"/>
      <text:p text:style-name="P28">A Comissão de Justiça e Redação acata as emendas de redação sugeridas no item 21.1; </text:p>
      <text:p text:style-name="P28"><text:soft-page-break/></text:p>
      <text:p text:style-name="P28"/>
      <text:p text:style-name="P28"/>
      <text:p text:style-name="P28">21.2, 21.4 e 21.5 <text:s/>do parecer jurídico do advogado Rubens Alves Ferreira , a fim de suprir as falhas de ordem técnico-legislativas apontadas.:</text:p>
      <text:p text:style-name="P47"/>
      <text:p text:style-name="P29">Voto do Relator</text:p>
      <text:p text:style-name="P21"/>
      <text:p text:style-name="P18"><text:span text:style-name="T2"><text:tab/></text:span><text:span text:style-name="T3">Em face do exposto, o </text:span><text:span text:style-name="T2">Projeto de Lei nº 22/2012 </text:span><text:span text:style-name="T3">reveste-se de boa forma: constitucional, </text:span></text:p>
      <text:p text:style-name="P26">legal, regimental, jurídica e de <text:s/>técnica legislativa, e no mérito também deve ser acolhido.</text:p>
      <text:p text:style-name="P37"/>
      <text:p text:style-name="P26">Por isso, voto pela sua aprovação.</text:p>
      <text:p text:style-name="P20"/>
      <text:p text:style-name="P37"/>
      <text:p text:style-name="P19"><text:span text:style-name="T3"><text:tab/></text:span><text:span text:style-name="T2">Pastor José Maria Soares Santos</text:span></text:p>
      <text:p text:style-name="P22"><text:tab/>RELATOR</text:p>
      <text:p text:style-name="P20"/>
      <text:p text:style-name="P20"/>
      <text:p text:style-name="P18"><text:span text:style-name="T3"><text:tab/></text:span><text:span text:style-name="T2">Voto</text:span><text:span text:style-name="T3"> </text:span><text:span text:style-name="T2">da Comissão</text:span></text:p>
      <text:p text:style-name="P21"/>
      <text:p text:style-name="P21"><text:tab/><text:span text:style-name="T10">Diante do parecer do Relator, <text:s/>a Comissão de Justiça e Redação, opinou por unanimidade</text:span></text:p>
      <text:p text:style-name="P20"><text:tab/>pela constitucionalidade, juridicidade, legalidade e técnica legislativa do <text:span text:style-name="T7">Projeto de Lei nº 22/2012</text:span>.</text:p>
      <text:p text:style-name="P20"><text:tab/></text:p>
      <text:p text:style-name="P20"/>
      <text:p text:style-name="P20"><text:tab/>Sala das Comissões, 17 de julho de 2012.</text:p>
      <text:p text:style-name="P20"/>
      <text:p text:style-name="P20"><text:tab/></text:p>
      <text:p text:style-name="P22"><text:span text:style-name="T10"><text:tab/></text:span>Geraldo da Cruz Alves Andrade</text:p>
      <text:p text:style-name="P22"><text:s text:c="2"/><text:tab/>PRESIDENTE </text:p>
      <text:p text:style-name="P20"/>
      <text:p text:style-name="P21"/>
      <text:p text:style-name="P21"><text:tab/><text:tab/><text:tab/><text:tab/><text:tab/>Lúcio Mauro de Matos Carvalho Silva</text:p>
      <text:p text:style-name="P21"><text:tab/><text:tab/><text:tab/><text:tab/><text:tab/><text:tab/> <text:s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o_20_sem_20_Formatação" style:display-name="Texto sem Formatação" style:family="paragraph" style:parent-style-name="Standard">
      <style:text-properties style:font-name="Courier New1" fo:font-size="10pt" fo:language="zxx" fo:country="none" style:font-size-asian="10pt"/>
    </style:style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7-20T15:22:53</dc:date>
    <meta:editing-duration>PT16H32M38S</meta:editing-duration>
    <meta:editing-cycles>40</meta:editing-cycles>
    <meta:generator>BrOffice.org/3.0$Linux OpenOffice.org_project/300m15$Build-9379</meta:generator>
    <meta:print-date>2012-07-20T15:22:05</meta:print-date>
    <meta:document-statistic meta:table-count="0" meta:image-count="0" meta:object-count="0" meta:page-count="5" meta:paragraph-count="54" meta:word-count="1232" meta:character-count="8278"/>
    <meta:user-defined meta:name="Informações 1"/>
    <meta:user-defined meta:name="Informações 2"/>
    <meta:user-defined meta:name="Informações 3"/>
    <meta:user-defined meta:name="Informações 4"/>
  </office:meta>
</office:document-meta>
</file>