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8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0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-0.653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Tahoma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0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3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4" style:family="text">
      <style:text-properties style:font-name="Arial" fo:font-size="20pt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5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/>
      <text:p text:style-name="P19">COMISSÃO DE ADMINISTRAÇÃO PÚBLICA</text:p>
      <text:p text:style-name="P18"/>
      <text:p text:style-name="P18"/>
      <text:p text:style-name="P12"/>
      <text:p text:style-name="P20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1"/>
      <text:p text:style-name="P31"><text:span text:style-name="T12"><text:tab/></text:span><text:span text:style-name="T13">Projeto de Lei Nº</text:span><text:span text:style-name="T14"> </text:span><text:span text:style-name="T10">22/2012 </text:span></text:p>
      <text:p text:style-name="P15"><text:span text:style-name="T17">Ementa:</text:span> “ Cria o Conselho Municipal de Promoção da Igualdade Racial – COMPIR – do Município de Pedro Leopoldo, sua organização e dá outras providências.” </text:p>
      <text:p text:style-name="P33"><text:s text:c="6"/>Autor: Prefeito Municipal <text:s text:c="5"/></text:p>
      <text:p text:style-name="P33"/>
      <text:p text:style-name="P34"/>
      <text:p text:style-name="P22"/>
      <text:p text:style-name="P23"><text:tab/>Relatório:</text:p>
      <text:p text:style-name="P24"/>
      <text:p text:style-name="P17"><text:span text:style-name="T6"><text:tab/></text:span><text:span text:style-name="T7">Aos dezoito dias do mês de julho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Lei Nº 22/2012 “</text:span><text:span text:style-name="T5">Cria o Conselho Municipal de Promoção da Igualdade Racial – COMPIR – do Município de Pedro Leopoldo, sua organização e dá outras providências.” <text:s/>Autor: Prefeito Municipal. <text:s text:c="3"/></text:span></text:p>
      <text:p text:style-name="P13"/>
      <text:p text:style-name="P26"><text:span text:style-name="T3"><text:tab/></text:span><text:span text:style-name="T8">As proposições foram analisadas preliminarmente pela Comissão de Justiça e Redação, que exarou parecer pela juridicidade, constitucionalidade e legalidade do Projeto de Lei nº 22/2012.</text:span></text:p>
      <text:p text:style-name="P27"/>
      <text:p text:style-name="P28"><text:span text:style-name="T3"><text:tab/></text:span><text:span text:style-name="T7">O presente Projeto de Lei, conforme justificativa do autor tem por finalidade promover, em âmbito municipal, as políticas que assegurem a todas as raças condições de liberdade e de desigualdade de direitos, bem como sua plena participação nas atividades políticas, econômicas e culturais do Município. <text:s text:c="94"/></text:span></text:p>
      <text:p text:style-name="P1"/>
      <text:p text:style-name="P25"><text:span text:style-name="T7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8">Art.52 – As comissões permanentes e os respectivos campos temáticos ou áreas de atuação são os seguintes:</text:p>
      <text:p text:style-name="P8"/>
      <text:p text:style-name="P8"><text:soft-page-break/></text:p>
      <text:p text:style-name="P8"><text:s text:c="4"/>Continuação do Parecer ao Projeto de Lei 22/2012.</text:p>
      <text:p text:style-name="P8">III – Comissão de Administração Pública</text:p>
      <text:p text:style-name="P9"><text:span text:style-name="T15">Proposições relacionadas com Servidores, organização pública e prestação de serviços públicos</text:span><text:span text:style-name="T16">.</text:span></text:p>
      <text:p text:style-name="P10">Desta forma, conforme exposição dos autores este projeto vem ao encontro dos propósitos da administração municipal. <text:s text:c="45"/></text:p>
      <text:p text:style-name="P9"><text:span text:style-name="T9"><text:s text:c="48"/></text:span><text:span text:style-name="T2">Voto do Relator</text:span></text:p>
      <text:p text:style-name="P3">Dian nte do exposto, voto pela aprovação do Projeto de Lei nº22/2012.</text:p>
      <text:p text:style-name="P1"/>
      <text:p text:style-name="P4">Reginaldo Alves Saraiva </text:p>
      <text:p text:style-name="P4"><text:s/>RELATOR</text:p>
      <text:p text:style-name="P11">Conclusão da Comissão:</text:p>
      <text:p text:style-name="P29"><text:span text:style-name="T3"><text:tab/></text:span><text:span text:style-name="T11">A Comissão de Administração Pública</text:span><text:span text:style-name="T7"> exara </text:span><text:span text:style-name="T11">Parecer Favorável ao Projeto de Lei nº 22/2012,</text:span><text:span text:style-name="T3"> </text:span><text:span text:style-name="T7">e <text:s/>encaminha para votação em Plenário.</text:span></text:p>
      <text:p text:style-name="P30"/>
      <text:p text:style-name="P2"><text:tab/><text:tab/>É o nosso Parecer, S. M. J.</text:p>
      <text:p text:style-name="P2"/>
      <text:p text:style-name="P2"><text:tab/><text:tab/>Sala das Comissões, 18 de julho de 2012.</text:p>
      <text:p text:style-name="P2"/>
      <text:p text:style-name="P2"/>
      <text:p text:style-name="P5"/>
      <text:p text:style-name="P16">Cristiano Elias dos Reis Costa – Marião</text:p>
      <text:p text:style-name="P16">PRESIDENTE</text:p>
      <text:p text:style-name="P16"/>
      <text:p text:style-name="P16"/>
      <text:p text:style-name="P16"/>
      <text:p text:style-name="P16">João Claudino Kal Sena</text:p>
      <text:p text:style-name="P14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7-20T15:12:40</meta:print-date>
    <dc:date>2012-07-20T15:45:00</dc:date>
    <meta:editing-duration>PT05H49M12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57" meta:character-count="2527"/>
    <meta:user-defined meta:name="Informações 1"/>
    <meta:user-defined meta:name="Informações 2"/>
    <meta:user-defined meta:name="Informações 3"/>
    <meta:user-defined meta:name="Informações 4"/>
  </office:meta>
</office:document-meta>
</file>