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/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4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6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7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8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9" style:family="paragraph" style:parent-style-name="Normal_20__28_Web_29_">
      <style:paragraph-properties fo:margin-top="0cm" fo:margin-bottom="0cm" fo:line-height="150%" fo:text-align="justify" style:justify-single-word="false"/>
      <style:text-properties fo:color="#b3b3b3"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1" style:family="paragraph" style:parent-style-name="Standard">
      <style:paragraph-properties fo:margin-top="0cm" fo:margin-bottom="0cm" fo:line-height="150%"/>
      <style:text-properties style:font-name="Arial" fo:font-size="13pt" fo:font-style="normal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50%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20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2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3pt" fo:font-style="normal" style:font-size-asian="13pt" style:font-style-asian="normal" style:font-name-complex="Tahoma" style:font-size-complex="13pt" style:font-style-complex="normal"/>
    </style:style>
    <style:style style:name="P2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24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2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/>
    </style:style>
    <style:style style:name="P27" style:family="paragraph" style:parent-style-name="_5b_Normal_5d_">
      <style:paragraph-properties fo:margin-top="0cm" fo:margin-bottom="0cm" fo:line-height="150%" fo:text-align="justify" style:justify-single-word="false"/>
      <style:text-properties fo:color="#999999"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style:font-name-complex="Tahoma"/>
    </style:style>
    <style:style style:name="T7" style:family="text">
      <style:text-properties style:font-name-complex="Tahoma" style:font-weight-complex="bold"/>
    </style:style>
    <style:style style:name="T8" style:family="text">
      <style:text-properties fo:font-weight="normal" style:font-weight-asian="normal" style:font-name-complex="Tahoma" style:font-weight-complex="normal"/>
    </style:style>
    <style:style style:name="T9" style:family="text">
      <style:text-properties fo:color="#000000" fo:language="pt" fo:country="PT" style:text-underline-style="none" fo:font-weight="normal" style:font-weight-asian="normal" style:font-name-complex="Courier New" style:font-weight-complex="normal"/>
    </style:style>
    <style:style style:name="T10" style:family="text">
      <style:text-properties fo:color="#000000" fo:language="pt" fo:country="BR" style:text-underline-style="none" fo:font-weight="normal" style:font-weight-asian="normal" style:font-name-complex="Arial" style:font-weight-complex="normal"/>
    </style:style>
    <style:style style:name="T11" style:family="text">
      <style:text-properties fo:color="#000000" style:font-name="Arial" fo:font-style="normal" style:text-underline-style="none" style:font-style-asian="normal" style:font-name-complex="Arial" style:font-style-complex="normal"/>
    </style:style>
    <style:style style:name="T12" style:family="text">
      <style:text-properties fo:color="#000000" style:font-name="Arial" fo:font-style="normal" style:font-style-asian="normal" style:font-name-complex="Arial" style:font-style-complex="normal"/>
    </style:style>
    <style:style style:name="T13" style:family="text">
      <style:text-properties style:text-underline-style="none" fo:font-weight="normal" style:font-weight-asian="normal" style:font-name-complex="Courier New" style:font-weight-complex="normal"/>
    </style:style>
    <style:style style:name="T14" style:family="text">
      <style:text-properties style:text-underline-style="none" fo:font-weight="bold" style:font-weight-asian="bold" style:font-name-complex="Tahoma"/>
    </style:style>
    <style:style style:name="T15" style:family="text">
      <style:text-properties style:text-underline-style="none" fo:font-weight="bold" style:font-weight-asian="bold" style:font-name-complex="Courier New" style:font-weight-complex="bold"/>
    </style:style>
    <style:style style:name="T16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MISSÃO DE FINANÇAS PÚBLICAS</text:p>
      <text:p text:style-name="P11"/>
      <text:p text:style-name="P11"/>
      <text:p text:style-name="P12"><text:span text:style-name="T3">PARECER REFERENTE AO PROJETO DE LEI Nº 22/2012</text:span><text:span text:style-name="T14"> </text:span><text:span text:style-name="T4">- </text:span><text:span text:style-name="T7">“Cria o Conselho Municipal de Promoção da Igualdade Racial – COMPIR – do Município de Pedro Leopoldo, sua organização</text:span><text:span text:style-name="T10"> </text:span><text:span text:style-name="T9">e dá outras providências</text:span><text:span text:style-name="T13">”, de autoria do Projeto Prefeito.</text:span></text:p>
      <text:p text:style-name="P16"/>
      <text:p text:style-name="P17">Relatório:</text:p>
      <text:p text:style-name="P14"/>
      <text:p text:style-name="P13"><text:span text:style-name="T6">No dia dezoito de julho de dois mil e doze, no Plenário da Câmara Municipal, realizou-se a</text:span><text:span text:style-name="T5"> 15ª Reunião Ordinária</text:span><text:span text:style-name="T6"> da Comissão de Finanças Públicas. Participaram os Vereadores Paulo Ferreira Pinto (Presidente), </text:span><text:span text:style-name="T8">José Ferreira da Silva (Vice-Presidente) e Vanderlei Dias Gonçalves (Relator)</text:span><text:span text:style-name="T6">, que examinaram o</text:span><text:span text:style-name="T4"> </text:span><text:span text:style-name="T15">Projeto de Lei nº 22/2012,</text:span><text:span text:style-name="T13"> que cria o Conselho de Promoção da Igualdade Racial – COMPIR.</text:span></text:p>
      <text:p text:style-name="P14"/>
      <text:p text:style-name="P22"><text:span text:style-name="T1">De acordo com a justificativa do Executivo Municipal, “a criação deste Conselho terá por finalidade promover, em âmbito municipal, as políticas que assegurem a todas as raças condições de liberdade e de igualdade de direitos, bem como sua plena participação nas atividades políticas, econômicas e culturais do Município. </text:span><text:span text:style-name="T11">Com a criação do Conselho será proporcionado o aumento do debate em torno da implantação de políticas públicas para todas as raças, buscando fortalecer a garantia constitucional acerca da igualdade de oportunidades, a defesa dos direitos étnicos individuais, coletivos e difusos e o combate à discriminação e às formas de intolerância étnica</text:span><text:span text:style-name="T11">.</text:span><text:span text:style-name="T12">”</text:span></text:p>
      <text:p text:style-name="P21"/>
      <text:p text:style-name="P20"/>
      <text:p text:style-name="P20"><text:soft-page-break/>Fundamentação:</text:p>
      <text:p text:style-name="P19"/>
      <text:p text:style-name="P4"><text:span text:style-name="T6">Compete a Comissão de Finanças Públicas, conforme preceitua o art. 52, II, b, do Regimento Interno da Câmara Municipal de Pedro Leopoldo, verificar a </text:span><text:span text:style-name="T8">“repercussão </text:span><text:span text:style-name="T8">financeira das proposições e sua compatibilidade com o plano plurianual orçamentário, a lei de diretrizes orçamentárias e o orçamento anual”.</text:span></text:p>
      <text:p text:style-name="P6"/>
      <text:p text:style-name="P6">Conforme parecer jurídico, “embora o constituinte brasileiro não tenha disposto de modo expresso sobre os conselhos no texto magno, o fez através de expressões e vocábulos referentes à ideia de participação popular, controle, gestão democrática, fiscalização, que no conjunto denotam as características básicas do conceito referente aos conselhos de políticas públicas, a saber: instituição por iniciativa estatal; composição por representantes do Poder Público e da sociedade civil; finalidade de garantir a participação popular, o controle social e a gestão democrática das políticas e serviços públicos; e, por fim, ter suas decisões caráter deliberativo ou consultivo, conforme as prerrogativas legais”. </text:p>
      <text:p text:style-name="P6"/>
      <text:p text:style-name="P6">Logo, constata-se que a presente propositura atende as regras básicas de natureza orçamentária. </text:p>
      <text:p text:style-name="P2"/>
      <text:p text:style-name="P7">Voto do Relator:</text:p>
      <text:p text:style-name="P8"/>
      <text:p text:style-name="P5">Em face do exposto, o projeto evestem-se de boa forma <text:span text:style-name="T16">financeira.</text:span></text:p>
      <text:p text:style-name="P5"/>
      <text:p text:style-name="P5">Voto pela aprovação. </text:p>
      <text:p text:style-name="P27"/>
      <text:p text:style-name="P3">Vanderlei Dias Gonçalves</text:p>
      <text:p text:style-name="P3">Relator</text:p>
      <text:p text:style-name="P9"><text:soft-page-break/></text:p>
      <text:p text:style-name="P8">Conclusão da Comissão:</text:p>
      <text:p text:style-name="P8"/>
      <text:p text:style-name="P25"><text:span text:style-name="T6">A</text:span><text:span text:style-name="T8"> C</text:span><text:span text:style-name="T6">omissão de Finanças Pública diante do parecer favorável do Relator exara </text:span><text:span text:style-name="T4">Parecer Favorável ao Projeto de Lei nº 22/2012, <text:s/></text:span><text:span text:style-name="T6">e o encaminha para votação em Plenário.</text:span></text:p>
      <text:p text:style-name="P23"/>
      <text:p text:style-name="P23">É o nosso Parecer, S. M. J.</text:p>
      <text:p text:style-name="P15"/>
      <text:p text:style-name="P15"/>
      <text:p text:style-name="P24">Sala das Sessões, 18 de julho de 2012.</text:p>
      <text:p text:style-name="P18"/>
      <text:p text:style-name="P18"/>
      <text:p text:style-name="P10"><text:tab/><text:tab/>Paulo Ferreira Pinto<text:tab/><text:tab/><text:tab/>José Ferreira da Silva</text:p>
      <text:p text:style-name="P10"><text:tab/><text:tab/><text:tab/>Presidente<text:tab/><text:tab/><text:tab/> <text:s text:c="4"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22/2012 <text:s text:c="81"/></text:span><text:s/>Página <text:page-number text:select-page="current">1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2-07-20T09:51:20</dc:date>
    <meta:editing-duration>PT20H59M55S</meta:editing-duration>
    <meta:editing-cycles>216</meta:editing-cycles>
    <meta:generator>BrOffice.org/3.0$Linux OpenOffice.org_project/300m15$Build-9379</meta:generator>
    <meta:print-date>2012-07-09T14:16:03</meta:print-date>
    <meta:document-statistic meta:table-count="0" meta:image-count="0" meta:object-count="0" meta:page-count="3" meta:paragraph-count="21" meta:word-count="449" meta:character-count="3037"/>
    <meta:user-defined meta:name="Informações 1"/>
    <meta:user-defined meta:name="Informações 2"/>
    <meta:user-defined meta:name="Informações 3"/>
    <meta:user-defined meta:name="Informações 4"/>
  </office:meta>
</office:document-meta>
</file>