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6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7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8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-0.653cm" fo:margin-right="0cm" style:line-height-at-least="0.353cm" fo:text-align="justify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Tahoma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0" style:family="text"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3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4" style:family="text">
      <style:text-properties style:font-name="Arial" fo:font-size="20pt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15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6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8"/>
      <text:p text:style-name="P18">COMISSÃO DE ADMINISTRAÇÃO PÚBLICA</text:p>
      <text:p text:style-name="P17"/>
      <text:p text:style-name="P17"/>
      <text:p text:style-name="P11"/>
      <text:p text:style-name="P19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0"/>
      <text:p text:style-name="P30"><text:span text:style-name="T12"><text:tab/></text:span><text:span text:style-name="T13">Projeto de Lei Nº</text:span><text:span text:style-name="T14"> </text:span><text:span text:style-name="T10">23/2012 </text:span></text:p>
      <text:p text:style-name="P14"><text:span text:style-name="T17">Ementa:</text:span> “Dispõe sobre a Criação do Conselho Municipal dos Direitos da Mulher, sua organização e dá outras providências” </text:p>
      <text:p text:style-name="P32"><text:s text:c="6"/>Autor: Prefeito Municipal <text:s text:c="5"/></text:p>
      <text:p text:style-name="P32"/>
      <text:p text:style-name="P33"/>
      <text:p text:style-name="P21"/>
      <text:p text:style-name="P22"><text:tab/>Relatório:</text:p>
      <text:p text:style-name="P23"/>
      <text:p text:style-name="P16"><text:span text:style-name="T6"><text:tab/></text:span><text:span text:style-name="T7">Aos dezoito dias do mês de julho do ano de dois mil e doze, às quatorze hora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4">Projeto de Lei Nº 23/2012 “</text:span><text:span text:style-name="T5"> Dispõe sobre a Criação do Conselho Municipal dos Direitos da Mulher, sua organização e dá outras providências” de autoria do Prefeito Municipal. <text:s text:c="2"/></text:span></text:p>
      <text:p text:style-name="P12"/>
      <text:p text:style-name="P25"><text:span text:style-name="T3"><text:tab/></text:span><text:span text:style-name="T8">As proposições foram analisadas preliminarmente pela Comissão de Justiça e Redação, que exarou parecer pela juridicidade, constitucionalidade e legalidade do Projeto de Lei nº 23/2012.</text:span></text:p>
      <text:p text:style-name="P26"/>
      <text:p text:style-name="P27"><text:span text:style-name="T3"><text:tab/></text:span><text:span text:style-name="T7">O presente Projeto de Lei, conforme justificativa do autor tem por finalidade combater toda qualquer discriminação à mulher, assegurando condições de liberdade e de igualdade de direitos, bem como, sua plena participação nas atividades políticas, econômicas e sociais deste Município. O intuito é promover políticas públicas frente às demandas sociais, como violências domésticas e familiar, geração de trabalho e renda, contribuir com processo de cidadania da mulher de maneira representativa. <text:s text:c="94"/></text:span></text:p>
      <text:p text:style-name="P1"/>
      <text:p text:style-name="P24"><text:span text:style-name="T7"><text:tab/></text:span><text:span text:style-name="T2">Fundamentação:</text:span></text:p>
      <text:p text:style-name="P6"><text:tab/>Compete a Comissão de Administração Pública analisar esta matéria, conforme preceitua o art. 52 – § III – alínea a, do Regimento Interno da Câmara Municipal.</text:p>
      <text:p text:style-name="P7">Art.52 – As comissões permanentes e os respectivos campos temáticos ou áreas de atuação são os seguintes:</text:p>
      <text:p text:style-name="P7"><text:soft-page-break/></text:p>
      <text:p text:style-name="P7">Continuação do Projeto de Lei nº23/2012</text:p>
      <text:p text:style-name="P7">III – Comissão de Administração Pública</text:p>
      <text:p text:style-name="P8"><text:span text:style-name="T15">Proposições relacionadas com Servidores, organização pública e prestação de serviços públicos</text:span><text:span text:style-name="T16">.</text:span></text:p>
      <text:p text:style-name="P9">Desta forma, conforme exposição dos autores este projeto vem ao encontro dos propósitos da administração municipal. <text:s text:c="45"/></text:p>
      <text:p text:style-name="P8"><text:span text:style-name="T9"><text:s text:c="48"/></text:span><text:span text:style-name="T2">Voto do Relator</text:span></text:p>
      <text:p text:style-name="P3">Diante do exposto, voto pela aprovação do Projeto de Lei nº23/2012.</text:p>
      <text:p text:style-name="P1"/>
      <text:p text:style-name="P4">Reginaldo Alves Saraiva </text:p>
      <text:p text:style-name="P4"><text:s/>RELATOR</text:p>
      <text:p text:style-name="P10">Conclusão da Comissão:</text:p>
      <text:p text:style-name="P28"><text:span text:style-name="T3"><text:tab/></text:span><text:span text:style-name="T11">A Comissão de Administração Pública</text:span><text:span text:style-name="T7"> exara </text:span><text:span text:style-name="T11">Parecer Favorável ao Projeto de Lei nº 23/2012,</text:span><text:span text:style-name="T3"> </text:span><text:span text:style-name="T7">e <text:s/>encaminha para votação em Plenário.</text:span></text:p>
      <text:p text:style-name="P29"/>
      <text:p text:style-name="P2"><text:tab/><text:tab/>É o nosso Parecer, S. M. J.</text:p>
      <text:p text:style-name="P2"/>
      <text:p text:style-name="P2"><text:tab/><text:tab/>Sala das Comissões, 18 de julho de 2012.</text:p>
      <text:p text:style-name="P2"/>
      <text:p text:style-name="P34"/>
      <text:p text:style-name="P15">Cristiano Elias dos Reis Costa – Marião</text:p>
      <text:p text:style-name="P15">PRESIDENTE</text:p>
      <text:p text:style-name="P15"/>
      <text:p text:style-name="P15"/>
      <text:p text:style-name="P15"/>
      <text:p text:style-name="P15">João Claudino Kal Sena</text:p>
      <text:p text:style-name="P13">VICE-PRESIDE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7-20T14:56:48</meta:print-date>
    <dc:date>2012-07-20T14:56:53</dc:date>
    <meta:editing-duration>PT05H19M44S</meta:editing-duration>
    <meta:editing-cycles>5</meta:editing-cycles>
    <meta:generator>BrOffice.org/3.0$Linux OpenOffice.org_project/300m15$Build-9379</meta:generator>
    <meta:document-statistic meta:table-count="0" meta:image-count="0" meta:object-count="0" meta:page-count="2" meta:paragraph-count="28" meta:word-count="369" meta:character-count="2643"/>
    <meta:user-defined meta:name="Informações 1"/>
    <meta:user-defined meta:name="Informações 2"/>
    <meta:user-defined meta:name="Informações 3"/>
    <meta:user-defined meta:name="Informações 4"/>
  </office:meta>
</office:document-meta>
</file>