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7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9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name-complex="Tahoma" style:font-size-complex="12pt" style:font-style-complex="normal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9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Tahoma" style:font-size-complex="13pt" style:font-style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3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4" style:family="paragraph" style:parent-style-name="_5b_Normal_5d_">
      <style:paragraph-properties fo:margin-top="0cm" fo:margin-bottom="0cm" fo:line-height="15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P27" style:family="paragraph" style:parent-style-name="Standard">
      <style:paragraph-properties fo:margin-top="0cm" fo:margin-bottom="0cm" fo:line-height="150%"/>
      <style:text-properties style:font-name="Arial" fo:font-size="13pt" fo:font-style="normal" style:font-size-asian="13pt" style:font-style-asian="normal" style:font-size-complex="13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style:font-name-complex="Tahoma"/>
    </style:style>
    <style:style style:name="T7" style:family="text">
      <style:text-properties style:font-name-complex="Tahoma" style:font-weight-complex="bold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color="#000000" fo:language="pt" fo:country="PT" style:text-underline-style="none" fo:font-weight="normal" style:font-weight-asian="normal" style:font-name-complex="Courier New" style:font-weight-complex="normal"/>
    </style:style>
    <style:style style:name="T10" style:family="text">
      <style:text-properties fo:color="#000000" fo:language="pt" fo:country="BR" style:text-underline-style="none" fo:font-weight="normal" style:font-weight-asian="normal" style:font-name-complex="Arial" style:font-weight-complex="normal"/>
    </style:style>
    <style:style style:name="T11" style:family="text">
      <style:text-properties fo:color="#000000" style:font-name="Arial" fo:font-style="normal" style:text-underline-style="none" style:font-style-asian="normal" style:font-name-complex="Arial" style:font-style-complex="normal"/>
    </style:style>
    <style:style style:name="T12" style:family="text">
      <style:text-properties fo:color="#000000" style:font-name="Arial" fo:font-style="normal" style:font-style-asian="normal" style:font-name-complex="Arial" style:font-style-complex="normal"/>
    </style:style>
    <style:style style:name="T13" style:family="text">
      <style:text-properties style:text-underline-style="none" fo:font-weight="normal" style:font-weight-asian="normal" style:font-name-complex="Courier New" style:font-weight-complex="normal"/>
    </style:style>
    <style:style style:name="T14" style:family="text">
      <style:text-properties style:text-underline-style="none" fo:font-weight="bold" style:font-weight-asian="bold" style:font-name-complex="Tahoma"/>
    </style:style>
    <style:style style:name="T15" style:family="text">
      <style:text-properties style:text-underline-style="none" fo:font-weight="bold" style:font-weight-asian="bold" style:font-name-complex="Courier New" style:font-weight-complex="bold"/>
    </style:style>
    <style:style style:name="T1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OMISSÃO DE FINANÇAS PÚBLICAS</text:p>
      <text:p text:style-name="P27"/>
      <text:p text:style-name="P27"/>
      <text:p text:style-name="P11"><text:span text:style-name="T3">PARECER REFERENTE AO PROJETO DE LEI Nº 23/2012</text:span><text:span text:style-name="T14"> </text:span><text:span text:style-name="T4">- </text:span><text:span text:style-name="T7">“Dispõe sobre a Criação do Conselho Municipal dos Direitos da Mulher, sua organização</text:span><text:span text:style-name="T10"> </text:span><text:span text:style-name="T9">e dá outras providências</text:span><text:span text:style-name="T13">”, de autoria do Projeto Prefeito.</text:span></text:p>
      <text:p text:style-name="P15"/>
      <text:p text:style-name="P16">Relatório:</text:p>
      <text:p text:style-name="P13"/>
      <text:p text:style-name="P12"><text:span text:style-name="T6">No dia dezoito de julho de dois mil e doze, no Plenário da Câmara Municipal, realizou-se a</text:span><text:span text:style-name="T5"> 16ª Reunião Ordinária</text:span><text:span text:style-name="T6"> da Comissão de Finanças Públicas. Participaram os Vereadores Paulo Ferreira Pinto (Presidente), </text:span><text:span text:style-name="T8">José Ferreira da Silva (Vice-Presidente) e Vanderlei Dias Gonçalves (Relator)</text:span><text:span text:style-name="T6">, que examinaram o</text:span><text:span text:style-name="T4"> </text:span><text:span text:style-name="T15">Projeto de Lei nº 23/2012,</text:span><text:span text:style-name="T13"> que cria o Conselho da Mulher.</text:span></text:p>
      <text:p text:style-name="P13"/>
      <text:p text:style-name="P21"><text:span text:style-name="T1">De acordo com a justificativa do Executivo Municipal, “a criação do Conselho Municipal dos Direitos da Mulher tem por finalidade combater toda e qualquer discriminação à mulher, assegurando condições de liberdade e de igualdade de direitos, bem como, sua plena participação nas atividades políticas, econômicas e sociais deste Município. O intuito é promover políticas públicas frente às demandas sociais, como violências doméstica e familiar, geração de trabalho e renda, contribuir com processo de cidadania da mulher de maneira representativa</text:span><text:span text:style-name="T11">.</text:span><text:span text:style-name="T12">”</text:span></text:p>
      <text:p text:style-name="P20"/>
      <text:p text:style-name="P19">Fundamentação:</text:p>
      <text:p text:style-name="P18"/>
      <text:p text:style-name="P4"><text:span text:style-name="T6">Compete a Comissão de Finanças Públicas, conforme preceitua o art. 52, II, b, do Regimento Interno da Câmara Municipal de Pedro Leopoldo, verificar a </text:span><text:span text:style-name="T8">“repercussão </text:span><text:span text:style-name="T8">financeira das proposições e sua compatibilidade com o plano </text:span><text:soft-page-break/><text:span text:style-name="T8">plurianual orçamentário, a lei de diretrizes orçamentárias e o orçamento anual”.</text:span></text:p>
      <text:p text:style-name="P6"/>
      <text:p text:style-name="P6">Conforme parecer jurídico, a mera constituição formal de Conselhos de Políticas Públicas não cumpre “o escopo constitucional de assegurar a participação popular no que concerne à formulação, controle e avaliação das políticas e serviços públicos de responsabilidade do poder público. Ao contrário, para que sua configuração seja legítima, em razão mesmo da própria natureza democrática que lhe é inerente, deve refletir o mínimo de paridade quanto à representação dos segmentos que o integram, serem os seus membros escolhidos de modo isento e democrático, gozar a entidade de autonomia gerencial e operacional que lhe ofereça meios efetivos de atuação institucional, evitando-se, deste modo, uma atuação que seja meramente figurativa, ou mesmo a cooptação de seus membros pelos dirigentes políticos, de modo a neutralizar o papel político e administrativo que lhe compete exercer quanto à fiscalização da atuação estatal”. </text:p>
      <text:p text:style-name="P6"/>
      <text:p text:style-name="P6">Logo, constata-se que a presente propositura atende as regras básicas de natureza orçamentária. </text:p>
      <text:p text:style-name="P2"/>
      <text:p text:style-name="P7">Voto do Relator:</text:p>
      <text:p text:style-name="P8"/>
      <text:p text:style-name="P5">Em face do exposto, o projeto reveste-se de boa forma <text:span text:style-name="T16">financeira.</text:span></text:p>
      <text:p text:style-name="P5"/>
      <text:p text:style-name="P5">Voto pela aprovação. </text:p>
      <text:p text:style-name="P24"/>
      <text:p text:style-name="P24"/>
      <text:p text:style-name="P3">Vanderlei Dias Gonçalves</text:p>
      <text:p text:style-name="P3">Relator</text:p>
      <text:p text:style-name="P9"/>
      <text:p text:style-name="P8"><text:soft-page-break/>Conclusão da Comissão:</text:p>
      <text:p text:style-name="P8"/>
      <text:p text:style-name="P25"><text:span text:style-name="T6">A</text:span><text:span text:style-name="T8"> C</text:span><text:span text:style-name="T6">omissão de Finanças Pública diante do parecer favorável do Relator exara </text:span><text:span text:style-name="T4">Parecer Favorável ao Projeto de Lei nº 23/2012, <text:s/></text:span><text:span text:style-name="T6">e o encaminha para votação em Plenário.</text:span></text:p>
      <text:p text:style-name="P22"/>
      <text:p text:style-name="P22">É o nosso Parecer, S. M. J.</text:p>
      <text:p text:style-name="P14"/>
      <text:p text:style-name="P23">Sala das Sessões, 25 de julho de 2012.</text:p>
      <text:p text:style-name="P17"/>
      <text:p text:style-name="P17"/>
      <text:p text:style-name="P10"><text:tab/><text:tab/>Paulo Ferreira Pinto<text:tab/><text:tab/><text:tab/>José Ferreira da Silva</text:p>
      <text:p text:style-name="P10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23/2012 <text:s text:c="81"/></text:span><text:s/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7-26T10:13:03</dc:date>
    <meta:editing-duration>PT20H29M31S</meta:editing-duration>
    <meta:editing-cycles>219</meta:editing-cycles>
    <meta:generator>BrOffice.org/3.0$Linux OpenOffice.org_project/300m15$Build-9379</meta:generator>
    <meta:print-date>2012-07-09T14:16:03</meta:print-date>
    <meta:document-statistic meta:table-count="0" meta:image-count="0" meta:object-count="0" meta:page-count="3" meta:paragraph-count="21" meta:word-count="455" meta:character-count="3073"/>
    <meta:user-defined meta:name="Informações 1"/>
    <meta:user-defined meta:name="Informações 2"/>
    <meta:user-defined meta:name="Informações 3"/>
    <meta:user-defined meta:name="Informações 4"/>
  </office:meta>
</office:document-meta>
</file>