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orte" svg:font-family="Fort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" style:master-page-name="Converted2">
      <style:paragraph-properties fo:text-align="justify" style:justify-single-word="false" style:page-number="auto"/>
    </style:style>
    <style:style style:name="P2" style:family="paragraph" style:parent-style-name="Header">
      <style:paragraph-properties>
        <style:tab-stops/>
      </style:paragraph-properties>
      <style:text-properties style:font-name="Arial1" fo:font-size="12pt" style:font-size-asian="12pt" style:font-name-complex="Arial2" style:font-size-complex="12pt"/>
    </style:style>
    <style:style style:name="P3" style:family="paragraph" style:parent-style-name="Heading_20_1">
      <style:text-properties style:font-name="Arial1" fo:font-size="12pt" style:font-size-asian="12pt" style:font-name-complex="Arial2" style:font-size-complex="12pt" style:font-weight-complex="bold"/>
    </style:style>
    <style:style style:name="P4" style:family="paragraph" style:parent-style-name="Text_20_body">
      <style:paragraph-properties fo:line-height="150%"/>
      <style:text-properties style:font-name="Arial1" fo:font-size="12pt" style:font-size-asian="12pt" style:font-name-complex="Arial2" style:font-size-complex="12pt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margin-left="0cm" fo:margin-right="0cm" fo:line-height="150%" fo:text-indent="5.001cm" style:auto-text-indent="false"/>
    </style:style>
    <style:style style:name="P7" style:family="paragraph" style:parent-style-name="Text_20_body">
      <style:paragraph-properties fo:margin-left="0cm" fo:margin-right="0cm" fo:text-indent="5.001cm" style:auto-text-indent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Text_20_body">
      <style:paragraph-properties fo:margin-left="0cm" fo:margin-right="0cm" fo:line-height="150%" fo:text-indent="5.001cm" style:auto-text-indent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Text_20_body">
      <style:paragraph-properties fo:margin-left="4.001cm" fo:margin-right="0cm" fo:text-indent="0cm" style:auto-text-indent="false"/>
    </style:style>
    <style:style style:name="P10" style:family="paragraph" style:parent-style-name="Text_20_body">
      <style:paragraph-properties fo:margin-left="4.001cm" fo:margin-right="0cm" fo:text-indent="0cm" style:auto-text-indent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P11" style:family="paragraph" style:parent-style-name="Text_20_body">
      <style:paragraph-properties fo:margin-left="4.001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weight-complex="bold"/>
    </style:style>
    <style:style style:name="P12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5.001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26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27" style:family="paragraph" style:parent-style-name="footnote_20_text" style:master-page-name="Converted1">
      <style:paragraph-properties style:page-number="auto"/>
    </style:style>
    <style:style style:name="P28" style:family="paragraph" style:parent-style-name="itensletras">
      <style:paragraph-properties fo:margin-left="0cm" fo:margin-right="0cm" fo:margin-top="0cm" fo:margin-bottom="0cm" fo:line-height="150%" fo:text-indent="5.001cm" style:auto-text-indent="false"/>
    </style:style>
    <style:style style:name="P29" style:family="paragraph" style:parent-style-name="Normal_20__28_Web_29_">
      <style:paragraph-properties fo:margin-left="4.001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style:font-size-asian="12pt" style:font-name-complex="Arial2" style:font-size-complex="12pt" style:font-weight-complex="bold"/>
    </style:style>
    <style:style style:name="T6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7" style:family="text">
      <style:text-properties style:font-name="Arial1" fo:font-size="10pt" fo:font-style="italic" fo:font-weight="bold" style:font-size-asian="10pt" style:font-style-asian="italic" style:font-weight-asian="bold" style:font-name-complex="Arial2"/>
    </style:style>
    <style:style style:name="T8" style:family="text">
      <style:text-properties style:font-name="Arial1" fo:font-size="10pt" fo:font-weight="bold" style:font-size-asian="10pt" style:font-weight-asian="bold" style:font-name-complex="Arial2"/>
    </style:style>
    <style:style style:name="T9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 style:font-style-complex="italic"/>
    </style:style>
    <style:style style:name="T12" style:family="text">
      <style:text-properties style:font-name-complex="Arial2" style:font-size-complex="12pt"/>
    </style:style>
    <style:style style:name="T13" style:family="text">
      <style:text-properties fo:font-style="italic" style:font-style-asian="italic" style:font-name-complex="Arial2" style:font-size-complex="12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style:font-name="Forte" fo:font-size="16pt" style:font-size-asian="16pt" style:font-name-complex="Arial2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/>
      <text:p text:style-name="P12"/>
      <text:p text:style-name="P12"/>
      <text:p text:style-name="Standard"><text:span text:style-name="T2">PROCURADORIA JURÍDICA DO PODER LEGISLATIVO MUNICIPAL DE PEDRO LEOPOLDO-MG</text:span></text:p>
      <text:p text:style-name="P12"/>
      <text:p text:style-name="Standard"><text:span text:style-name="T2">PARECER 054/2012</text:span></text:p>
      <text:p text:style-name="P13"/>
      <text:p text:style-name="P20"><text:span text:style-name="T2">ASSUNTO: </text:span><text:span text:style-name="T5">PROJETO DE LEI N.º 29/2012, QUE AUTORIZA O CHEFE DO EXECUTIVO A ABRIR CRÉDITO ADICIONAL SUPLEMENTAR NO VALOR DE 7.920.000,00 (SETE MILHÕES, NOVECENTOS E VINTE MIL REAIS) NO ORÇAMENTO DE 2012, E DÁ OUTRAS PROVIDÊNCIAS. </text:span></text:p>
      <text:p text:style-name="P12"/>
      <text:p text:style-name="Standard"><text:span text:style-name="T2">COMISSÃO COMPETENTE: </text:span><text:span text:style-name="T5">COMISSÃO DE FINANÇAS PÚBLICAS</text:span></text:p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/>
      <text:p text:style-name="P14"/>
      <text:p text:style-name="P17"/>
      <text:h text:style-name="Heading_20_1" text:outline-level="1"><text:span text:style-name="T4">DA PROPOSTA DE LEI</text:span></text:h>
      <text:p text:style-name="Standard"/>
      <text:p text:style-name="Standard"/>
      <text:p text:style-name="Standard"/>
      <text:p text:style-name="P18"/>
      <text:p text:style-name="P21"><text:span text:style-name="T2"><text:tab/><text:tab/><text:tab/><text:tab/>1. </text:span><text:span text:style-name="T5"><text:s/>O Prefeito Municipal de Pedro Leopoldo encaminhou à Câmara Municipal o projeto de Lei número 29/2012, requisitando autorização legislativa para abrir Crédito Adicional Suplementar no montante de R$ 7.920.000,00(Sete milhões, novecentos e vinte mil reais), nos termos do art. 43 da Lei Federal 4.320/64. </text:span></text:p>
      <text:p text:style-name="P22"><text:span text:style-name="T2">2. </text:span><text:span text:style-name="T5">O projeto está acompanhado de justificativa que ressalta a necessidade de reforço das dotações do orçamento municipal, para a utilização do FUNDEB, bem como para complementação da Folha de Pagamento da Secretaria de Educação e <text:s/>Saúde, pagamentos de Precatórios e realização de obras de infraestrutura <text:s/>do Município, conforme demonstrativo de excesso de arrecadação que segue justificativa.</text:span></text:p>
      <text:p text:style-name="P4"/>
      <text:p text:style-name="P15"/>
      <text:h text:style-name="P3" text:outline-level="1"><text:soft-page-break/></text:h>
      <text:h text:style-name="P3" text:outline-level="1"/>
      <text:h text:style-name="P3" text:outline-level="1"/>
      <text:h text:style-name="P3" text:outline-level="1"/>
      <text:h text:style-name="P3" text:outline-level="1"/>
      <text:h text:style-name="Heading_20_1" text:outline-level="1"><text:span text:style-name="T5">DO FUNDAMENTO</text:span></text:h>
      <text:p text:style-name="Standard"/>
      <text:p text:style-name="Standard"/>
      <text:p text:style-name="P19"/>
      <text:p text:style-name="P5"><text:span text:style-name="T4"><text:tab/><text:tab/><text:tab/><text:tab/></text:span><text:span text:style-name="T2">3</text:span><text:span text:style-name="T3">. </text:span><text:span text:style-name="T4">A propositura em epígrafe possui grande importância no âmbito da Gestão Orçamentária Municipal, pois visa adequar a estimativa de receita e a fixação das despesas no orçamento de 2012, remanejando recursos disponíveis no orçamento público, de forma a garantir a sua utilização em prol da população de Pedro Leopoldo.</text:span></text:p>
      <text:p text:style-name="P6"><text:span text:style-name="T3"><text:s/>4.</text:span><text:span text:style-name="T4"> A Constituição Federal autoriza a abertura de crédito suplementar, como se conclui da leitura do art. 165, §8.º, in vebis:</text:span></text:p>
      <text:p text:style-name="P7"/>
      <text:p text:style-name="P9"><text:span text:style-name="T7">Art. 165 [...]</text:span></text:p>
      <text:p text:style-name="P9"><text:span text:style-name="T7">[...]</text:span></text:p>
      <text:p text:style-name="P9"><text:span text:style-name="T7">§8º A lei orçamentária anual não conterá dispositivo estranho à previsão da receita e à fixação da despesa, não se incluindo na proibição a autorização para abertura de créditos suplementares ...</text:span></text:p>
      <text:p text:style-name="P10"/>
      <text:p text:style-name="P10"/>
      <text:p text:style-name="P6"><text:span text:style-name="T3">5. </text:span><text:span text:style-name="T4">No aspecto legal, vê-se que os artigos 41,I e 43,§1.º, I, ambos da Lei 4.320/64, preveem a abertura de crédito adicional suplementar, como transcrito em seguida:</text:span></text:p>
      <text:p text:style-name="P8"/>
      <text:p text:style-name="P9"><text:span text:style-name="T9">Art. 41. Os créditos adicionais classificam-se em:</text:span></text:p>
      <text:p text:style-name="P9"><text:span text:style-name="T9">[...]</text:span></text:p>
      <text:p text:style-name="P9"><text:span text:style-name="T9">I – suplementares, os destinados ao reforço de dotação orçamentária; </text:span></text:p>
      <text:p text:style-name="P11"/>
      <text:p text:style-name="P29"><text:span text:style-name="T10">Art. 43. A abertura dos créditos suplementar</text:span><text:span text:style-name="T11">es e especiais depende da existência de recursos disponíveis para ocorrer a despesa e será precedida de exposição justificativa.</text:span></text:p>
      <text:p text:style-name="P29"><text:span text:style-name="T10">        </text:span><text:bookmark text:name="art43§1"/><text:span text:style-name="T10">§ 1º Consideram-se recursos para o fim deste artigo, desde que não comprometidos: </text:span></text:p>
      <text:p text:style-name="P29"><text:span text:style-name="T10">        </text:span><text:bookmark text:name="art43§1i"/><text:span text:style-name="T10">I - o superávit financeiro apurado em balanço patrimonial do exercício anterior; </text:span></text:p>
      <text:p text:style-name="P11"/>
      <text:p text:style-name="P10"/>
      <text:p text:style-name="P10"/>
      <text:p text:style-name="P6"><text:span text:style-name="T2">6. </text:span><text:span text:style-name="T4">Da análise detalhada das rubricas objeto de reforço orçamentário e da exposição de motivos apresentado pelo Gestor, nota-se que a origem dos recursos nelas alocados decorre do excesso de arrecadação municipal do exercício atual, conforme demonstrativo anexado no presente projeto. </text:span></text:p>
      <text:p text:style-name="P22"><text:soft-page-break/><text:span text:style-name="T5"><text:s text:c="2"/></text:span></text:p>
      <text:p text:style-name="P23"/>
      <text:p text:style-name="P23"/>
      <text:p text:style-name="P23"/>
      <text:p text:style-name="P22"><text:span text:style-name="T2">7.</text:span><text:span text:style-name="T4"> Sendo assim, nota-se que o projeto em comento atende e respeita em tese as regras básicas orçamentárias, vindo suprir a omissão orçamentária apontada, realocando os valores oriundos do excesso de arrecadação.</text:span></text:p>
      <text:p text:style-name="P28"><text:span text:style-name="T1">8. </text:span><text:span text:style-name="T12">Outrossim,</text:span><text:span text:style-name="T1"> </text:span><text:span text:style-name="T12">do ponto de vista da técnica legislativa, há ajustes a serem feitos no Projeto de Lei sob comento, em homenagem à boa redação legislativa, nos termos preconizados pela Prof.ª Prof.ª Natália de Miranda Freire, em sua obra “</text:span><text:span text:style-name="T13">Técnica e Processo Legislativo</text:span><text:span text:style-name="T12">”</text:span><text:note text:id="ftn1" text:note-class="footnote"><text:note-citation>1</text:note-citation><text:note-body><text:p text:style-name="P27"><text:span text:style-name="footnote_20_reference"/> FREIRE, Natália de Miranda. Técnica e Processo Legislativo. Belo Horizonte, Del Rey, 2002.</text:p><text:p text:style-name="Footnote"/></text:note-body></text:note><text:span text:style-name="T12">, como se segue: </text:span></text:p>
      <text:p text:style-name="P6"><text:span text:style-name="T5">8.1. </text:span><text:span text:style-name="Strong_20_Emphasis"><text:span text:style-name="T3">No preâmbulo da proposta, o termo “</text:span></text:span><text:span text:style-name="Strong_20_Emphasis"><text:span text:style-name="T5">por seus representantes legais</text:span></text:span><text:span text:style-name="Strong_20_Emphasis"><text:span text:style-name="T3">” deve vir entre vírgulas, por tratar-se de hipótese gramatical de aposto</text:span></text:span><text:note text:id="ftn2" text:note-class="footnote"><text:note-citation>2</text:note-citation><text:note-body><text:p text:style-name="P1"><text:span text:style-name="footnote_20_reference"/> Aposto é um termo que se junta a outro de valor substantivo ou pronominal para explicá-lo ou especificá-lo melhor. Vem separado dos demais termos da oração por vírgula, dois-pontos ou travessão. (Disponível em &lt;<text:a xlink:type="simple" xlink:href="http://www.soportugues.com.br/secoes/sint/sint22.php"><text:span text:style-name="Internet_20_link">http://www.soportugues.com.br/secoes/sint/sint22.php</text:span></text:a>&gt;. Aceso em 08 de abril de 2011.</text:p><text:p text:style-name="footnote_20_text"/><text:p text:style-name="Footnote"/></text:note-body></text:note><text:span text:style-name="Strong_20_Emphasis"><text:span text:style-name="T3">;</text:span></text:span></text:p>
      <text:p text:style-name="P6"><text:span text:style-name="T5">8.2.</text:span><text:span text:style-name="T4"> A articulação do texto legislativo deverá obedecer ao que dispõe o art. 10 e 11 da Lei Complementar 98/95 c/c o art. 22, I e II do Decreto 4.176/02, eliminando-se o traço e/ou espaço que separa o artigo do texto da lei, substituindo-o por ponto, como o modelo a seguir transcrito: <text:s/></text:span><text:span text:style-name="T8">Art. 1º. <text:s/>[...]</text:span></text:p>
      <text:p text:style-name="P22"><text:span text:style-name="T4"><text:s/></text:span></text:p>
      <text:h text:style-name="P3" text:outline-level="1"/>
      <text:h text:style-name="Heading_20_1" text:outline-level="1"><text:span text:style-name="T5">CONCLUSÃO</text:span></text:h>
      <text:p text:style-name="Standard"/>
      <text:p text:style-name="Standard"/>
      <text:p text:style-name="Standard"/>
      <text:p text:style-name="Standard"/>
      <text:p text:style-name="P2"/>
      <text:p text:style-name="P21"><text:span text:style-name="T4"><text:tab/><text:tab/><text:tab/><text:tab/></text:span><text:span text:style-name="T2">12</text:span><text:span text:style-name="T3">.</text:span><text:span text:style-name="T4"> <text:s/>Postas as razões acima, s.m.j., a propositura de lei 29/2012 está em harmonia com a Constituição Federal e com a Lei Federal 4.320/64, </text:span><text:soft-page-break/><text:span text:style-name="T4">razão pela qual esta assessoria é de parecer favorável ao regular trâmite do projeto nesta casa, ressalvadas averiguações indicadas nos itens as alterações de ordem técnico-legislativas consignadas no item 8 deste parecer. <text:s/></text:span></text:p>
      <text:p text:style-name="P21"><text:span text:style-name="T4"><text:tab/><text:tab/><text:tab/><text:tab/></text:span></text:p>
      <text:p text:style-name="P16"/>
      <text:p text:style-name="P16"/>
      <text:p text:style-name="P23"/>
      <text:p text:style-name="P22"><text:span text:style-name="T2">13. </text:span><text:span text:style-name="T4">Observe-se, por vez, o disposto na Lei Orgânica Municipal (art. 70, </text:span><text:span text:style-name="T6">caput</text:span><text:span text:style-name="T4">) que estabelece o quorum de maioria simples para a aprovação da materia, bem como o R.I da Câmara(art. 119 c/c 147), que prescrevem respectivamente votação em dois turnos, de forma ostensiva e simbólica. <text:s/></text:span></text:p>
      <text:p text:style-name="P14"/>
      <text:p text:style-name="Standard"><text:span text:style-name="T4"><text:tab/><text:tab/><text:tab/><text:tab/><text:tab/>É o parecer.</text:span></text:p>
      <text:p text:style-name="Standard"><text:span text:style-name="T4"><text:tab/><text:tab/><text:tab/><text:tab/><text:tab/>Pedro Leopoldo, 02 de Agosto de 2012.</text:span></text:p>
      <text:p text:style-name="P15"/>
      <text:p text:style-name="P15"><text:bookmark text:name="_GoBack"/></text:p>
      <text:p text:style-name="P24"><text:span text:style-name="T4"><text:tab/><text:tab/><text:tab/></text:span></text:p>
      <text:p text:style-name="P25"><text:span text:style-name="T15">Márcio Toledo</text:span></text:p>
      <text:p text:style-name="P20"><text:span text:style-name="T4"><text:s text:c="35"/>Procurador da Câmara <text:s/>Municipal de Pedro Leopoldo</text:span></text:p>
      <text:p text:style-name="P14"/>
      <text:p text:style-name="Standard"/>
      <text:p text:style-name="Standard"/>
      <text:p text:style-name="P25"><text:span text:style-name="T15">Marina Mesquita Teixeira Costa</text:span></text:p>
      <text:p text:style-name="P20"><text:span text:style-name="T4"><text:s text:c="34"/>Assessora jurídica da Câmara <text:s/>Municipal de Pedro Leopoldo</text:span></text:p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orte" svg:font-family="Fort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pt" style:country-asian="BR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itensletras" style:family="paragraph" style:parent-style-name="Standard">
      <style:paragraph-properties fo:margin-top="0cm" fo:margin-bottom="0.423cm" fo:line-height="200%" fo:text-align="justify" style:justify-single-word="false"/>
      <style:text-properties style:font-name="Arial1" fo:font-size="12pt" style:font-size-asian="12pt"/>
    </style:style>
    <style:style style:name="footnote_20_text" style:display-name="footnote text" style:family="paragraph" style:parent-style-name="Standard">
      <style:text-properties fo:font-size="10pt" style:font-size-asian="10pt"/>
    </style:style>
    <style:style style:name="texto" style:family="paragraph" style:parent-style-name="Standard"/>
    <style:style style:name="Normal_20__28_Web_29_" style:display-name="Normal (Web)" style:family="paragraph" style:parent-style-name="Standard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entury Gothic" fo:font-size="14pt" style:text-underline-style="solid" style:text-underline-width="auto" style:text-underline-color="font-color" fo:font-weight="bold" style:font-name-asian="Times New Roman1" style:font-size-asian="14pt" style:language-asian="pt" style:country-asian="BR" style:font-weight-asian="bold" style:font-name-complex="Times New Roman1" style:font-size-complex="10pt"/>
    </style:style>
    <style:style style:name="Cabeçalho_20_Char" style:display-name="Cabeçalho Char" style:family="text">
      <style:text-properties style:font-name="Times New Roman" fo:font-size="14pt" style:font-name-asian="Times New Roman1" style:font-size-asian="14pt" style:language-asian="pt" style:country-asian="BR" style:font-name-complex="Times New Roman1" style:font-size-complex="10pt"/>
    </style:style>
    <style:style style:name="Corpo_20_de_20_texto_20_Char" style:display-name="Corpo de texto Char" style:family="text">
      <style:text-properties style:font-name="Times New Roman" fo:font-size="14pt" style:font-name-asian="Times New Roman1" style:font-size-asian="14pt" style:language-asian="pt" style:country-asian="BR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nota_20_de_20_rodapé_20_Char" style:display-name="Texto de nota de rodapé Char" style:family="text"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8cm" style:num-format="1" style:print-orientation="portrait" fo:margin-top="1.501cm" fo:margin-bottom="1.55cm" fo:margin-left="3cm" fo:margin-right="2cm" style:writing-mode="lr-tb" style:layout-grid-color="#c0c0c0" style:layout-grid-lines="249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IDICO-M</meta:initial-creator>
    <dc:creator>JURIDICO-M</dc:creator>
    <meta:editing-cycles>5</meta:editing-cycles>
    <meta:creation-date>2012-08-02T13:26:00</meta:creation-date>
    <dc:date>2012-08-02T13:50:00</dc:date>
    <meta:editing-duration>PT00H00M23S</meta:editing-duration>
    <meta:generator>BrOffice.org/3.0$Linux OpenOffice.org_project/300m15$Build-9379</meta:generator>
    <meta:document-statistic meta:table-count="0" meta:image-count="0" meta:object-count="0" meta:page-count="4" meta:paragraph-count="40" meta:word-count="754" meta:character-count="4965"/>
    <meta:template xlink:type="simple" xlink:actuate="onRequest" xlink:title="Normal.dotm" xlink:href=""/>
  </office:meta>
</office:document-meta>
</file>