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erif" svg:font-family="'DejaVu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fo:color="#000000"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" style:family="paragraph" style:parent-style-name="Text_20_body"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00000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.5pt" style:font-size-asian="10.5pt" style:font-name-complex="Arial" style:font-size-complex="10.5pt"/>
    </style:style>
    <style:style style:name="T13" style:family="text">
      <style:text-properties fo:font-size="10.5pt" style:font-size-asian="10.5pt" style:font-name-complex="Arial" style:font-size-complex="10.5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style:font-name="Arial" fo:font-size="10.5pt" style:font-size-asian="10.5pt" style:font-name-complex="Arial" style:font-size-complex="10.5pt" style:font-weight-complex="bold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-complex="Arial" style:font-weight-complex="bold"/>
    </style:style>
    <style:style style:name="T19" style:family="text">
      <style:text-properties style:font-name="DejaVu Serif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9"><text:s/><text:span text:style-name="T1">COMISSÃO DE JUSTIÇA E REDAÇÃO</text:span></text:p>
      <text:p text:style-name="P2"/>
      <text:p text:style-name="P3"/>
      <text:p text:style-name="P7"><text:span text:style-name="T5">PARECER AO PROJETO DE LEI <text:s/>Nº 20/2012</text:span> </text:p>
      <text:p text:style-name="P3"/>
      <text:p text:style-name="P5"/>
      <text:p text:style-name="P5"><text:span text:style-name="T6">Ementa:</text:span> “Denomina de Avenida Carlos Bernadino Pereira a Avenida da Correia da Ciminas neste Município, e dá outras providências”.</text:p>
      <text:p text:style-name="P5">Autor: Prefeito</text:p>
      <text:p text:style-name="P30"/>
      <text:p text:style-name="P8">Relatório:</text:p>
      <text:p text:style-name="P5"/>
      <text:p text:style-name="P5">No dia trinta e um de julho do ano de dois mil e doze, no Plenário da Câmara Municipal, reuniu-se a Comissão de Justiça e Redação, para examinar o <text:span text:style-name="T7">Projeto de Lei nº 20/2012 que “Denomina de Avenida Carlos Bernadino Pereira a Avenida da Correia da Ciminas neste Município e dá outras providências”</text:span>, de autoria do Vereador Paulo Ferreira Pinto, quanto ao seu aspecto jurídico, constitucional, legal e regimental, bem como quanto a sua observância à técnica legislativa, conforme determina o Regimento Interno desta Casa. <text:s/></text:p>
      <text:p text:style-name="P23"/>
      <text:p text:style-name="P5">Estavam presentes os Vereadores Geraldo da Cruz Alves Andrade – Presidente, <text:s/>Pastor José Maria Soares Santos – Relator e o Vereador Lúcio Mauro de Matos Carvalho Silva.</text:p>
      <text:p text:style-name="P5"/>
      <text:p text:style-name="P5"><text:span text:style-name="T7">Fundamentação</text:span>:</text:p>
      <text:p text:style-name="P5"/>
      <text:p text:style-name="P5">Compete a Comissão de Justiça e Redação analisar as proposições quanto aos seguintes aspectos, conforme o regimento interno desta Casa Legislativa:</text:p>
      <text:p text:style-name="P3"><text:s/></text:p>
      <text:p text:style-name="P7">SEÇÃO II</text:p>
      <text:p text:style-name="P7">DA DENOMINAÇÃO E DA COMPETÊNCIA</text:p>
      <text:p text:style-name="P2"/>
      <text:p text:style-name="P6"><text:span text:style-name="T8"><text:tab/><text:tab/>Art. 52</text:span><text:span text:style-name="T9"> - As comissões permanentes e os respectivos campos temáticos ou áreas de atuação são os <text:tab/>seguintes:</text:span></text:p>
      <text:p text:style-name="P3"><text:tab/></text:p>
      <text:p text:style-name="P3"/>
      <text:p text:style-name="P3"/>
      <text:p text:style-name="P6"><text:span text:style-name="T8"><text:tab/><text:tab/>I -</text:span><text:span text:style-name="T9"> Comissão de Justiça e Redação:</text:span></text:p>
      <text:p text:style-name="P4"/>
      <text:p text:style-name="P6"><text:soft-page-break/><text:span text:style-name="T8"><text:tab/><text:tab/></text:span></text:p>
      <text:p text:style-name="P6"><text:span text:style-name="T8"><text:tab/><text:tab/>a) </text:span><text:span text:style-name="T9">aspecto constitucional, legal, regimental e jurídico dos projetos; </text:span></text:p>
      <text:p text:style-name="P18"/>
      <text:p text:style-name="P6"><text:span text:style-name="T8"><text:tab/><text:tab/>b)</text:span><text:span text:style-name="T9">nome de próprios públicos, utilidade pública, homenagens e datas comemorativa; </text:span></text:p>
      <text:p text:style-name="P4"/>
      <text:p text:style-name="P19"><text:span text:style-name="T8"><text:tab/><text:tab/> <text:s text:c="4"/>c)</text:span><text:span text:style-name="T9"> <text:s/>observância da técnica legislativa das proposições, dando-lhes a redação final;</text:span></text:p>
      <text:p text:style-name="P12"/>
      <text:p text:style-name="P13"><text:tab/></text:p>
      <text:p text:style-name="P25"><text:span text:style-name="T9">Em conformidade com a justificativa do propositor,</text:span><text:span text:style-name="T9"> o Senhor </text:span><text:span text:style-name="T9">Carlos Bernadino Pereira</text:span><text:span text:style-name="T18">,</text:span><text:span text:style-name="T9"> figura querida e venerável, nascido aos 20 de janeiro de 1940, em Pedro Leopoldo, filho de Antônio Dias Pereira e Conceição Maurícia da Silva.</text:span></text:p>
      <text:p text:style-name="P32"/>
      <text:p text:style-name="P34">Trabalhou durante 06 anos como servidor público na Prefeitura Municipal de Pedro Leopoldo, surgindo logo a oportunidade para trabalhar na fábrica de cimento Ciminas como vigilante em junho de 1974, tendo compromisso, honestidade e muita dedicação no dever a cumprir, passando por várias funções, ficando até sua aposentadoria em 1994. Foi um pai exemplar trazendo ensinamentos jamais esquecidos.</text:p>
      <text:p text:style-name="P32"/>
      <text:p text:style-name="P34">Veio de uma família religiosa e começou a atuar desde cedo na Igreja, ingressando na Sociedade São Vicente de Paulo como aspirante aos 07 anos de idade e desde então foi uma figura muito importante na comunidade, participando de vários movimentos na sociedade. Foi líder comunitário dedicado, dava atenção e ajudava a todos que o procurava, estava sempre a serviço do próximo com sua humildade, trazia força e esperança para os necessitados e isto era o seu maior orgulho.</text:p>
      <text:p text:style-name="P33"/>
      <text:p text:style-name="P25"><text:span text:style-name="T9">Dedicou maior parte de sua vida a serviço de Deus, como Ministro Extraordinário da Comunhão e à frente do Conselho da Igreja de Santo Antônio, hoje sendo a Paróquia da Comunidade de Santo Antônio. </text:span></text:p>
      <text:p text:style-name="P35"><text:span text:style-name="T9"/></text:p>
      <text:p text:style-name="P34">Faleceu em 17 de agosto de 2010, deixando sua esposa, 10 filhos, 17 netos, noras e genros, ficando para toda a comunidade como um exemplo de homem dedicado, humilde, honesto, trabalhador e caridoso.</text:p>
      <text:p text:style-name="P27"><text:s text:c="2"/>A Lei 2.468/99, de 12 de novembro de 1.999, <text:span text:style-name="T7">autoriza sejam denominados os logradouros <text:s/>públicos de Pedro Leopoldo com nomes de cidadãos, desde que comprovada a relativa contribuição do patrono quanto sua participação no desenvolvimento e ou enaltecimento do Município (art.1º). </text:span></text:p>
      <text:p text:style-name="P15"><text:s text:c="6"/></text:p>
      <text:p text:style-name="P26"><text:soft-page-break/><text:s text:c="5"/></text:p>
      <text:p text:style-name="P26"/>
      <text:p text:style-name="P26"><text:s text:c="5"/></text:p>
      <text:p text:style-name="P26"><text:s text:c="5"/>Nota-se que o Projeto de Lei em comento enquadra-se na hipótese prevista. </text:p>
      <text:p text:style-name="P14"/>
      <text:p text:style-name="P16"><text:span text:style-name="T2"><text:s text:c="6"/></text:span><text:span text:style-name="T3">Voto do Relator</text:span></text:p>
      <text:p text:style-name="P21"/>
      <text:p text:style-name="P16"><text:span text:style-name="T3"><text:tab/></text:span><text:span text:style-name="T4">Em face do exposto, o Projeto de Lei nº 20/2012 reveste-se de boa forma: constitucional, legal, regimental, jurídica e com as devidas correções quanto à técnica legislativa, e no mérito também deve ser acolhido.</text:span></text:p>
      <text:p text:style-name="P14"/>
      <text:p text:style-name="P20">Por isso, voto pela sua aprovação.</text:p>
      <text:p text:style-name="P14"/>
      <text:p text:style-name="P22"/>
      <text:p text:style-name="P17"><text:span text:style-name="T4"><text:tab/></text:span><text:span text:style-name="T3">Pastor José Maria Soares Santos</text:span></text:p>
      <text:p text:style-name="P11"><text:tab/>RELATOR</text:p>
      <text:p text:style-name="P14"/>
      <text:p text:style-name="P14"/>
      <text:p text:style-name="P16"><text:span text:style-name="T4"><text:tab/></text:span><text:span text:style-name="T3">Voto</text:span><text:span text:style-name="T4"> </text:span><text:span text:style-name="T3">da Comissão</text:span></text:p>
      <text:p text:style-name="P10"/>
      <text:p text:style-name="P10"><text:tab/><text:span text:style-name="T11">Diante do parecer do Relator, <text:s/>a Comissão de Justiça e Redação, opinou por unanimidade pela constitucionalidade, juridicidade, legalidade e técnica legislativa do Projeto de Lei nº 20/2012</text:span></text:p>
      <text:p text:style-name="P14"><text:tab/></text:p>
      <text:p text:style-name="P14"/>
      <text:p text:style-name="P14"><text:tab/>Sala das Comissões, 31 de julho de 2012.</text:p>
      <text:p text:style-name="P14"/>
      <text:p text:style-name="P14"/>
      <text:p text:style-name="P11"><text:span text:style-name="T11"><text:tab/></text:span>Geraldo da Cruz Alves Andrade</text:p>
      <text:p text:style-name="P11"><text:s text:c="2"/><text:tab/>PRESIDENTE </text:p>
      <text:p text:style-name="P10"/>
      <text:p text:style-name="P10"/>
      <text:p text:style-name="P10"><text:tab/><text:tab/><text:tab/><text:tab/><text:tab/>Lúcio Mauro de Matos Carvalho Silva</text:p>
      <text:p text:style-name="P10"><text:tab/><text:tab/><text:tab/><text:tab/><text:tab/><text:tab/> <text:s text:c="2"/>VICE-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erif" svg:font-family="'DejaVu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08:53:47</meta:creation-date>
    <dc:date>2012-08-01T12:00:15</dc:date>
    <meta:editing-duration>PT02H41M01S</meta:editing-duration>
    <meta:editing-cycles>3</meta:editing-cycles>
    <meta:generator>BrOffice.org/3.0$Linux OpenOffice.org_project/300m15$Build-9379</meta:generator>
    <meta:print-date>2012-08-01T11:51:28</meta:print-date>
    <meta:document-statistic meta:table-count="0" meta:image-count="0" meta:object-count="0" meta:page-count="3" meta:paragraph-count="43" meta:word-count="625" meta:character-count="4033"/>
    <meta:user-defined meta:name="Informações 1"/>
    <meta:user-defined meta:name="Informações 2"/>
    <meta:user-defined meta:name="Informações 3"/>
    <meta:user-defined meta:name="Informações 4"/>
  </office:meta>
</office:document-meta>
</file>