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666666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1pt" fo:font-style="normal" style:font-size-asian="11pt" style:font-style-asian="normal" style:font-name-complex="Arial1" style:font-size-complex="11pt" style:font-style-complex="normal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1" fo:font-size="11pt" fo:font-style="normal" style:font-size-asian="11pt" style:font-style-asian="normal" style:font-name-complex="Tahoma" style:font-size-complex="11pt" style:font-style-complex="normal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1pt" fo:font-style="normal" style:font-size-asian="11pt" style:font-style-asian="normal" style:font-name-complex="Tahoma" style:font-size-complex="11pt" style:font-style-complex="normal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1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 style:text-autospace="none">
        <style:tab-stops/>
      </style:paragraph-properties>
      <style:text-properties style:font-name="Arial1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198cm"/>
        </style:tab-stops>
      </style:paragraph-properties>
      <style:text-properties style:font-name="Arial1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50%" fo:text-align="start" style:justify-single-word="false"/>
      <style:text-properties style:font-name="Arial1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198cm"/>
        </style:tab-stops>
      </style:paragraph-properties>
      <style:text-properties style:font-name="Arial1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fo:line-height="150%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1" fo:font-size="11pt" fo:language="pt" fo:country="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4" style:family="paragraph" style:parent-style-name="Text_20_body">
      <style:paragraph-properties fo:margin-top="0cm" fo:margin-bottom="0cm" fo:line-height="150%"/>
      <style:text-properties style:font-name="Arial1" fo:font-size="11pt" fo:font-style="normal" style:font-size-asian="11pt" style:font-style-asian="normal" style:font-name-complex="Tahoma" style:font-size-complex="11pt" style:font-style-complex="normal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11pt" fo:font-style="normal" style:font-size-asian="11pt" style:font-style-asian="normal" style:font-name-complex="Tahoma" style:font-size-complex="11pt" style:font-style-complex="normal"/>
    </style:style>
    <style:style style:name="P26" style:family="paragraph" style:parent-style-name="Text_20_body">
      <style:paragraph-properties fo:margin-top="0cm" fo:margin-bottom="0cm" fo:line-height="150%"/>
      <style:text-properties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8" style:family="paragraph" style:parent-style-name="Text_20_body">
      <style:paragraph-properties fo:margin-top="0cm" fo:margin-bottom="0cm" fo:line-height="150%" fo:text-align="justify" style:justify-single-word="false"/>
      <style:text-properties style:font-name="Arial1" fo:font-size="11pt" fo:language="pt" fo:country="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29" style:family="paragraph" style:parent-style-name="Text_20_body">
      <style:paragraph-properties fo:margin-top="0cm" fo:margin-bottom="0cm" fo:line-height="150%"/>
      <style:text-properties style:font-name="Arial1" fo:font-size="11pt" style:font-size-asian="11pt" style:font-size-complex="11pt"/>
    </style:style>
    <style:style style:name="P30" style:family="paragraph" style:parent-style-name="Normal_20__28_Web_29_">
      <style:paragraph-properties fo:margin-top="0cm" fo:margin-bottom="0cm" fo:line-height="150%"/>
      <style:text-properties style:font-name="Arial1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1" style:family="paragraph" style:parent-style-name="Normal_20__28_Web_29_">
      <style:paragraph-properties fo:margin-top="0cm" fo:margin-bottom="0cm" fo:line-height="150%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1" fo:font-size="11pt" fo:font-style="normal" style:font-size-asian="11pt" style:font-style-asian="normal" style:font-name-complex="Tahoma" style:font-size-complex="11pt" style:font-style-complex="normal"/>
    </style:style>
    <style:style style:name="P33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12pt" style:text-underline-style="none" fo:font-weight="bold" style:font-size-asian="12pt" style:font-weight-asian="bold" style:font-name-complex="Tahoma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11pt" style:text-underline-style="none" fo:font-weight="normal" style:font-size-asian="11pt" style:font-weight-asian="normal" style:font-name-complex="Arial1" style:font-size-complex="11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1" fo:font-size="11pt" style:text-underline-style="none" fo:font-weight="normal" style:font-size-asian="11pt" style:font-weight-asian="normal" style:font-name-complex="Arial1" style:font-size-complex="11pt"/>
    </style:style>
    <style:style style:name="P37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2pt" style:font-size-asian="12pt" style:font-name-complex="Arial2" style:font-size-complex="12pt"/>
    </style:style>
    <style:style style:name="P38" style:family="paragraph" style:parent-style-name="Text_20_body">
      <style:paragraph-properties fo:margin-left="4.001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0pt" style:text-underline-style="none" fo:font-weight="bold" style:font-size-asian="10pt" style:font-weight-asian="bold" style:font-name-complex="Arial2" style:font-size-complex="11pt" style:font-weight-complex="bold"/>
    </style:style>
    <style:style style:name="P39" style:family="paragraph" style:parent-style-name="Text_20_body">
      <style:paragraph-properties fo:margin-left="4.001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2"/>
    </style:style>
    <style:style style:name="P40" style:family="paragraph" style:parent-style-name="Text_20_body">
      <style:paragraph-properties fo:margin-left="4.001cm" fo:margin-right="0cm" fo:text-indent="0cm" style:auto-text-indent="false"/>
      <style:text-properties style:font-name="Arial" fo:font-size="10pt" fo:font-weight="bold" style:font-size-asian="10pt" style:font-weight-asian="bold" style:font-name-complex="Arial2" style:font-weight-complex="bold"/>
    </style:style>
    <style:style style:name="P41" style:family="paragraph" style:parent-style-name="Text_20_body">
      <style:paragraph-properties fo:margin-left="4.001cm" fo:margin-right="0cm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2" style:font-size-complex="12pt"/>
    </style:style>
    <style:style style:name="P42" style:family="paragraph" style:parent-style-name="Normal_20__28_Web_29_">
      <style:paragraph-properties fo:margin-left="4.001cm" fo:margin-right="0cm" fo:margin-top="0cm" fo:margin-bottom="0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text-indent="5.001cm" style:auto-text-indent="false"/>
      <style:text-properties style:font-name="Arial" fo:font-size="12pt" style:font-size-asian="12pt" style:font-name-complex="Arial2" style:font-size-complex="12pt"/>
    </style:style>
    <style:style style:name="P44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style:font-size-asian="12pt" style:font-name-complex="Arial2" style:font-size-complex="12pt"/>
    </style:style>
    <style:style style:name="P45" style:family="paragraph" style:parent-style-name="Text_20_body">
      <style:paragraph-properties fo:margin-left="0cm" fo:margin-right="0cm" fo:line-height="150%" fo:text-indent="0.028cm" style:auto-text-indent="false"/>
    </style:style>
    <style:style style:name="P46" style:family="paragraph" style:parent-style-name="Text_20_body">
      <style:paragraph-properties fo:margin-left="0cm" fo:margin-right="0cm" fo:line-height="150%" fo:text-align="justify" style:justify-single-word="false" fo:text-indent="2.506cm" style:auto-text-indent="false" style:text-autospace="none">
        <style:tab-stops/>
      </style:paragraph-properties>
      <style:text-properties style:font-name="Arial1" fo:font-size="11pt" style:font-size-asian="11pt" style:font-size-complex="11pt"/>
    </style:style>
    <style:style style:name="P47" style:family="paragraph" style:parent-style-name="Text_20_body">
      <style:paragraph-properties fo:margin-left="0cm" fo:margin-right="0cm" fo:line-height="100%" fo:text-align="justify" style:justify-single-word="false" fo:text-indent="2.506cm" style:auto-text-indent="false" style:text-autospace="none">
        <style:tab-stops/>
      </style:paragraph-properties>
      <style:text-properties style:font-name="Arial" fo:font-size="12pt" style:font-size-asian="12pt" style:font-name-complex="Arial2" style:font-size-complex="12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Text_20_body">
      <style:paragraph-properties fo:line-height="150%"/>
      <style:text-properties style:font-name="Arial" fo:font-size="11pt" fo:font-style="normal" style:font-size-asian="11pt" style:font-style-asian="normal" style:font-name-complex="Arial2" style:font-size-complex="11pt" style:font-style-complex="normal"/>
    </style:style>
    <style:style style:name="P52" style:family="paragraph" style:parent-style-name="Standard" style:list-style-name="WW8Num2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Arial1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Tahoma" style:font-size-complex="22pt" style:font-style-complex="italic" style:font-weight-complex="bold"/>
    </style:style>
    <style:style style:name="P5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5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198cm"/>
        </style:tab-stops>
      </style:paragraph-properties>
      <style:text-properties style:font-name="Arial1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name-complex="Tahoma" style:font-style-complex="normal"/>
    </style:style>
    <style:style style:name="T6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7" style:family="text">
      <style:text-properties fo:font-style="normal" fo:font-weight="bold" style:font-style-asian="normal" style:font-weight-asian="bold" style:font-name-complex="Arial1" style:font-style-complex="normal"/>
    </style:style>
    <style:style style:name="T8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9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10" style:family="text">
      <style:text-properties fo:font-style="normal" style:text-underline-style="none" fo:font-weight="bold" style:font-style-asian="normal" style:font-weight-asian="bold" style:font-name-complex="Arial1" style:font-style-complex="normal"/>
    </style:style>
    <style:style style:name="T1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/>
    </style:style>
    <style:style style:name="T12" style:family="text">
      <style:text-properties fo:font-style="normal" style:font-style-asian="normal" style:font-name-complex="Arial1" style:font-style-complex="normal"/>
    </style:style>
    <style:style style:name="T13" style:family="text">
      <style:text-properties fo:font-style="normal" style:font-style-asian="normal" style:font-name-complex="Arial1" style:font-style-complex="normal" style:font-weight-complex="bold"/>
    </style:style>
    <style:style style:name="T14" style:family="text">
      <style:text-properties fo:font-style="normal" style:font-style-asian="normal" style:font-name-complex="Tahoma" style:font-style-complex="normal"/>
    </style:style>
    <style:style style:name="T15" style:family="text">
      <style:text-properties fo:font-weight="bold" style:font-weight-asian="bold" style:font-name-complex="Tahoma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transparent" style:font-weight-asian="bold" style:font-weight-complex="bold"/>
    </style:style>
    <style:style style:name="T18" style:family="text">
      <style:text-properties style:font-name="Arial" fo:font-size="12pt" style:font-size-asian="12pt" style:font-name-complex="Arial2" style:font-size-complex="12pt"/>
    </style:style>
    <style:style style:name="T19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2" style:font-size-complex="10pt" style:font-style-complex="italic"/>
    </style:style>
    <style:style style:name="T22" style:family="text">
      <style:text-properties style:font-name="Arial" fo:font-size="11pt" style:font-size-asian="11pt" style:font-name-complex="Arial2" style:font-size-complex="11pt"/>
    </style:style>
    <style:style style:name="T23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5028767" text:style-name="WW8Num2">
        <text:list-item>
          <text:p text:style-name="P52">COMISSÕES EM REUNIÃO CONJUNTA</text:p>
        </text:list-item>
      </text:list>
      <text:p text:style-name="P17"/>
      <text:p text:style-name="P18"><text:span text:style-name="T11">PARECER REFERENTE AO PROJETO DE LEI Nº 29/2012</text:span><text:span text:style-name="T10"> </text:span><text:span text:style-name="T7">- </text:span><text:span text:style-name="T13">“Autoriza a abertura de crédito suplementar no valor de R$7.920.000,00(sete milhões, novecentos e vinte mil reais, e dá outras providências”, de autoria do Prefeito.</text:span></text:p>
      <text:p text:style-name="P2"/>
      <text:p text:style-name="P15">Relatório:</text:p>
      <text:p text:style-name="P2"/>
      <text:p text:style-name="P19"><text:span text:style-name="T14"><text:tab/><text:tab/>Aos oito dias do mês de agosto do ano de dois mil e doze, no Plenário da Câmara Municipal de Pedro Leopoldo, reuniram-se os membros das Comissões de Justiça e Redação, de Finanças Públicas e de Administração Pública, em conjunto, nos termos do art. 71 do Regimento Interno, para examinar o </text:span><text:span text:style-name="T5">Projeto de Lei nº 29/2012 "</text:span><text:span text:style-name="T8">Autoriza a abertura de crédito suplementar no valor de R$7.920.000,00 (sete milhões, novecentos e vinte mil reais, e dá outras providências”, </text:span><text:span text:style-name="T4">de autoria do Prefeito.</text:span></text:p>
      <text:p text:style-name="P19"/>
      <text:p text:style-name="P6"><text:tab/><text:tab/>Estavam presentes os Vereadores: Geraldo da Cruz Alves Andrade – Louro, Lúcio Mauro de Matos Carvalho Silva, Pastor José Maria Soares Santos, Paulo Ferreira Pinto, Cristiano Elias dos Reis Costa, <text:s/>João Claudino Sena – Kal, José Ferreira da Silva, Reginaldo Alves Saraiva e Vanderlei Dias Gonçalves. </text:p>
      <text:p text:style-name="P6"/>
      <text:p text:style-name="P20"><text:span text:style-name="T3"><text:tab/><text:tab/>O Vereador Reginaldo Alves Saraiva, que possui mais tempo de vereança, foi nomeado o Presidente da Reunião Conjunta. Como Relator, foi eleito o Vereador Pastor José Maria Soares Santos. </text:span><text:span text:style-name="T14"><text:s/></text:span></text:p>
      <text:p text:style-name="P24"/>
      <text:p text:style-name="P50"><text:span text:style-name="T18"><text:tab/><text:tab/></text:span><text:span text:style-name="T22">A Administração Pública Municipal poderá elaborar projeto de Lei que tenha por objeto a anistia de débitos fiscais devendo, entretanto, especificar as situações a serem acobertadas, bem como ser feito com antecedência a estimativa do impacto orçamentário-financeiro da respectiva renúncia do crédito tributário. Note-se, outrossim, <text:s/>que a LRF não autoriza a renúncia de receita sem a devida compensação dos respectivos valores renunciados. </text:span></text:p>
      <text:p text:style-name="P51"/>
      <text:p text:style-name="P24"><text:tab/><text:tab/>A Comissão analisou o Projeto de Lei quanto ao seu aspecto jurídico, legal, constitucional e opinando ainda sobre a importância e o mérito da matéria, de acordo com as competências de cada Comissão. </text:p>
      <text:p text:style-name="P23"/>
      <text:p text:style-name="P28">Fundamentação:</text:p>
      <text:p text:style-name="P8"><text:soft-page-break/></text:p>
      <text:p text:style-name="P35"><text:tab/><text:tab/>Conforme exposição de motivos que ressalta a necessidade de reforço das dotações do orçamento municipal, para a utilização do FUNDEB, bem como para complementação da Folha de Pagamento da Secretaria de Educação e Saúde, pagamentos de Precatórios e realização do obras de infraestrutura do Município, conforme demonstrativo de excesso de arrecadação.</text:p>
      <text:p text:style-name="P36"/>
      <text:p text:style-name="P48"><text:tab/><text:tab/>A propositura em epígrafe possui grande importância no âmbito da Gestão Orçamentária Municipal, pois visa adequar a estimativa de receita e a fixação das despesas no orçamento de 2012, remanejando recursos disponíveis no orçamento público, de forma a garantir a sua utilização em prol da população de Pedro Leopoldo.</text:p>
      <text:p text:style-name="P49"/>
      <text:p text:style-name="P37"><text:tab/><text:tab/>A Constituição Federal autoriza a abertura de crédito suplementar, como se conclui da leitura do art. 165, §8.º, in vebis:</text:p>
      <text:p text:style-name="P43"/>
      <text:p text:style-name="P39">Art. 165 [...]</text:p>
      <text:p text:style-name="P39">[...]</text:p>
      <text:p text:style-name="P39">§8º A lei orçamentária anual não conterá dispositivo estranho à previsão da receita e à fixação da despesa, não se incluindo na proibição a autorização para abertura de créditos suplementares ...</text:p>
      <text:p text:style-name="P41"/>
      <text:p text:style-name="P41"/>
      <text:p text:style-name="P45"><text:span text:style-name="T19"><text:tab/><text:tab/></text:span><text:span text:style-name="T18">No aspecto legal, vê-se que os artigos 41,I e 43,§1.º, I, ambos da Lei 4.320/64, prevêem a abertura de crédito adicional suplementar, como transcrito em seguida:</text:span></text:p>
      <text:p text:style-name="P44"/>
      <text:p text:style-name="P40">Art. 41. Os créditos adicionais classificam-se em:</text:p>
      <text:p text:style-name="P40">[...]</text:p>
      <text:p text:style-name="P40">I – suplementares, os destinados ao reforço de dotação orçamentária; </text:p>
      <text:p text:style-name="P40"/>
      <text:p text:style-name="P42"><text:span text:style-name="T20">Art. 43. A abertura dos créditos suplementar</text:span><text:span text:style-name="T21">es e especiais depende da existência de recursos disponíveis para ocorrer a despesa e será precedida de exposição justificativa.</text:span></text:p>
      <text:p text:style-name="P42"><text:span text:style-name="T20"><text:s/></text:span><text:bookmark text:name="art43§1"/><text:span text:style-name="T20">§ 1º Consideram-se recursos para o fim deste artigo, desde que não comprometidos: </text:span></text:p>
      <text:p text:style-name="P42"><text:span text:style-name="T20"><text:s/></text:span><text:bookmark text:name="art43§1i"/><text:span text:style-name="T20">I - o superávit financeiro apurado em balanço patrimonial do exercício anterior; </text:span></text:p>
      <text:p text:style-name="P38"/>
      <text:p text:style-name="P46"><text:soft-page-break/><text:span text:style-name="T18">Da análise detalhada das rubricas objeto de reforço orçamentário e da exposição de motivos apresentado pelo Gestor, nota-se que a origem dos recursos nelas </text:span><text:span text:style-name="T18">alocados decorre do excesso de arrecadação municipal do exercício atual, conforme demonstrativo anexado no presente projeto.</text:span></text:p>
      <text:p text:style-name="P47"><text:s/></text:p>
      <text:p text:style-name="P33">Voto do Relator:</text:p>
      <text:p text:style-name="P34"/>
      <text:p text:style-name="P18"><text:span text:style-name="T12"><text:tab/><text:tab/>Em face do exposto, </text:span><text:span text:style-name="T8">voto pela aprovação do Projeto de Lei nº 29/2012</text:span><text:span text:style-name="T12">, o qual cumpre as exigências de ordem constitucional e infraconstitucional.</text:span></text:p>
      <text:p text:style-name="P9"/>
      <text:p text:style-name="P32">Pastor José Maria Soares Santos</text:p>
      <text:p text:style-name="P22"><text:span text:style-name="T5">R</text:span><text:span text:style-name="T7">elator da reunião conjunta</text:span></text:p>
      <text:p text:style-name="P3"/>
      <text:p text:style-name="P31">Conclusão da Comissão:</text:p>
      <text:p text:style-name="P30"/>
      <text:p text:style-name="P29"><text:span text:style-name="T3"><text:tab/><text:tab/>As comissões permanentes, em reunião conjunta, diante do parecer favorável do Relator, exaram </text:span><text:span text:style-name="T6">parecer favorável ao Projeto de Lei nº 29/2012</text:span><text:span text:style-name="T3"> e o encaminham para apreciação no Plenário, <text:s/>conforme determina o Regimento Interno.</text:span></text:p>
      <text:p text:style-name="P26"/>
      <text:p text:style-name="P13">É o nosso Parecer, S. M. J.</text:p>
      <text:p text:style-name="P4">Sala das sessões, 08 de agosto de 2012.</text:p>
      <text:p text:style-name="P4"/>
      <text:p text:style-name="P25">Reginaldo Alves Saraiva</text:p>
      <text:p text:style-name="P27">Presidente da reunião conjunta</text:p>
      <text:p text:style-name="P5"/>
      <text:p text:style-name="P12"><text:span text:style-name="T1"><text:tab/><text:tab/><text:tab/> <text:s text:c="18"/></text:span><text:span text:style-name="T15"><text:tab/><text:tab/><text:tab/><text:tab/><text:tab/></text:span></text:p>
      <text:p text:style-name="P21"><text:s text:c="4"/>João Claudino Sena<text:tab/><text:tab/><text:tab/><text:tab/><text:tab/> <text:s text:c="3"/>Lúcio Mauro de Matos Carvalho Silva</text:p>
      <text:p text:style-name="P21"><text:span text:style-name="T6"><text:tab/>Vereador<text:tab/><text:tab/><text:tab/><text:tab/><text:tab/><text:tab/><text:tab/> <text:s text:c="8"/></text:span><text:span text:style-name="T9">Vereador</text:span></text:p>
      <text:p text:style-name="P16"/>
      <text:p text:style-name="P16"/>
      <text:p text:style-name="P16"/>
      <text:p text:style-name="P7"><text:span text:style-name="T2"><text:s text:c="4"/>Geraldo da Cruz Alves Andrade<text:tab/><text:tab/><text:tab/> <text:s text:c="24"/></text:span>Cristiano Elias dos Reis Costa</text:p>
      <text:p text:style-name="P16"><text:tab/>Vereador<text:tab/><text:tab/><text:tab/><text:tab/><text:tab/><text:tab/><text:tab/> <text:s text:c="11"/>Vereador</text:p>
      <text:p text:style-name="P16"/>
      <text:p text:style-name="P16"/>
      <text:p text:style-name="P16"/>
      <text:p text:style-name="P10"><text:span text:style-name="T17"><text:s text:c="6"/></text:span><text:span text:style-name="T23">Paulo Ferreira <text:s/>Pinto <text:s text:c="69"/>Vanderlei Dias Gonçalves</text:span></text:p>
      <text:p text:style-name="P14"><text:s text:c="11"/>Vereador <text:s text:c="93"/>Vereador</text:p>
      <text:p text:style-name="P11"><text:span text:style-name="T16"><text:s text:c="59"/></text:span>José Ferreira da Silva</text:p>
      <text:p text:style-name="P14"><text:s/><text:tab/><text:tab/><text:tab/><text:tab/><text:tab/><text:tab/> <text:s text:c="6"/>Vereador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1" style:font-name-complex="Aria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background-color="#e5e5e5" fo:keep-with-next="always">
        <style:background-image/>
      </style:paragraph-properties>
      <style:text-properties fo:font-size="20pt" fo:font-weight="bold" fo:background-color="#f2f2f2" style:font-size-asian="20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2" style:display-name="Fonte parág. padrão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2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666666"/>
    </style:style>
    <style:page-layout style:name="Mpm1">
      <style:page-layout-properties fo:page-width="21.001cm" fo:page-height="29.7cm" style:num-format="1" style:print-orientation="portrait" fo:margin-top="3.9cm" fo:margin-bottom="1.499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9cm" fo:margin-bottom="2.201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a da reunião de instalação da CPI – Comissão Parlamentar de Inquérito – instituída em atendimento ao Requerimento nº 14/2004</dc:title>
    <meta:initial-creator>Assessoria</meta:initial-creator>
    <meta:creation-date>2009-10-02T11:49:00</meta:creation-date>
    <dc:date>2012-08-08T10:17:45</dc:date>
    <meta:print-date>2012-08-08T10:13:32</meta:print-date>
    <meta:editing-cycles>103</meta:editing-cycles>
    <meta:editing-duration>PT25H53M06S</meta:editing-duration>
    <meta:generator>BrOffice.org/3.0$Linux OpenOffice.org_project/300m15$Build-9379</meta:generator>
    <meta:document-statistic meta:table-count="0" meta:image-count="0" meta:object-count="0" meta:page-count="3" meta:paragraph-count="43" meta:word-count="709" meta:character-count="4982"/>
    <meta:user-defined meta:name="Informações 1"/>
    <meta:user-defined meta:name="Informações 2"/>
    <meta:user-defined meta:name="Informações 3"/>
    <meta:user-defined meta:name="Informações 4"/>
  </office:meta>
</office:document-meta>
</file>