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 style:font-weight-complex="bold"/>
    </style:style>
    <style:style style:name="P29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style:font-name="Bookman Old Style" fo:font-size="11pt" style:font-size-asian="11pt" style:font-size-complex="11pt" style:font-weight-complex="bold"/>
    </style:style>
    <style:style style:name="P30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1pt" style:font-size-asian="11pt" style:font-name-complex="Arial" style:font-size-complex="11pt"/>
    </style:style>
    <style:style style:name="P31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entury Schoolbook 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/>
    </style:style>
    <style:style style:name="P37" style:family="paragraph" style:parent-style-name="Text_20_body">
      <style:paragraph-properties fo:margin-left="0cm" fo:margin-right="0cm" fo:line-height="200%" fo:text-align="justify" style:justify-single-word="false" fo:text-indent="0.03cm" style:auto-text-indent="false" style:text-autospace="none">
        <style:tab-stops/>
      </style:paragraph-properties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entury Schoolbook 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Bookman Old Style" fo:font-size="11pt" style:font-size-asian="11pt" style:font-name-complex="Arial" style:font-size-complex="11pt"/>
    </style:style>
    <style:style style:name="T17" style:family="text">
      <style:text-properties fo:color="#000000" style:text-position="super 58%" style:font-name="Bookman Old Style" fo:font-size="11pt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/><text:span text:style-name="T12">COMISSÃO DE JUSTIÇA E REDAÇÃO</text:span></text:p>
      <text:p text:style-name="P2"/>
      <text:p text:style-name="P2"/>
      <text:p text:style-name="P32"><text:span text:style-name="T9">PARECER AO SUBSTITUTIVO Nº 01 AO PROJETO <text:s/>DE LEI <text:s/>Nº <text:s/>04/2012</text:span> </text:p>
      <text:p text:style-name="P2"/>
      <text:p text:style-name="P3"/>
      <text:p text:style-name="P3"><text:span text:style-name="T10">Ementa:</text:span> “ Institui a Lei Geral Municipal da Microempresa, da Empresa de pequeno Porte e do Micro Empreendedor individual e dá outras providências.”</text:p>
      <text:p text:style-name="P3"><text:span text:style-name="T10">Autor</text:span><text:span text:style-name="T9">:</text:span> Prefeito Municipal</text:p>
      <text:p text:style-name="P3"/>
      <text:p text:style-name="P4">Relatório:</text:p>
      <text:p text:style-name="P3"/>
      <text:p text:style-name="P3">No dia trinta e um de julho do ano de dois mil e doze, no Plenário da Câmara Municipal, reuniu-se a Comissão de Justiça e Redação, para examinar o Substitutivo nº 01 ao Projeto de Lei nº 04/2012 que “ Institui a Lei Geral Municipal da Microempresa, da Empresa de pequeno Porte e do Micro Empreendedor individual e dá outras providências” de autoria do Prefeito Municipal quanto ao seu aspecto jurídico, constitucional, legal e regimental, bem como quanto a sua observância à técnica legislativa, <text:s/>conforme determina o Regimento Interno desta Casa. <text:s/></text:p>
      <text:p text:style-name="P23"/>
      <text:p text:style-name="P3">Estavam presentes os Vereadores Geraldo da Cruz Alves Andrade ( Presidente) , Pastor José Maria Soares dos Santos ( Relator) <text:s/>e <text:s/>o Vereador Lúcio Mauro de Matos Carvalho Silva <text:s/>( Vice-Presidente). </text:p>
      <text:p text:style-name="P3"/>
      <text:p text:style-name="P3"><text:span text:style-name="T8">Fundamentação</text:span>:</text:p>
      <text:p text:style-name="P3"/>
      <text:p text:style-name="P3">Compete a Comissão de Justiça e Redação analisar as proposições quanto aos seguintes aspectos, conforme o regimento interno desta Casa Legislativa:</text:p>
      <text:p text:style-name="P1"/>
      <text:p text:style-name="P1"/>
      <text:p text:style-name="P5">SEÇÃO II</text:p>
      <text:p text:style-name="P5">DA DENOMINAÇÃO E DA COMPETÊNCIA</text:p>
      <text:p text:style-name="P6"/>
      <text:p text:style-name="P10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7"><text:soft-page-break/><text:tab/></text:p>
      <text:p text:style-name="P10"><text:span text:style-name="T4"><text:tab/><text:tab/>I -</text:span><text:span text:style-name="T5"> Comissão de Justiça e Redação:</text:span></text:p>
      <text:p text:style-name="P8"/>
      <text:p text:style-name="P10"><text:span text:style-name="T4"><text:tab/><text:tab/>a) </text:span><text:span text:style-name="T5">aspecto constitucional, legal, regimental e jurídico dos projetos; </text:span></text:p>
      <text:p text:style-name="P11"/>
      <text:p text:style-name="P10"><text:span text:style-name="T4"><text:tab/><text:tab/>b)</text:span><text:span text:style-name="T5">nome de próprios públicos, utilidade pública, homenagens e datas comemorativa; </text:span></text:p>
      <text:p text:style-name="P8"/>
      <text:p text:style-name="P12"><text:span text:style-name="T4"><text:tab/><text:tab/> <text:s text:c="5"/>c)</text:span><text:span text:style-name="T5"> <text:s/>observância da técnica legislativa das proposições, dando-lhes a redação final;</text:span></text:p>
      <text:p text:style-name="P13"/>
      <text:p text:style-name="P14"><text:tab/></text:p>
      <text:p text:style-name="P18"><text:tab/><text:span text:style-name="T1">A</text:span><text:span text:style-name="T7"> presente propositura de lei versa sobre a instituição da Lei Geral Municipal da Microempresa, da Empresa de Pequeno Porte e do Micro Empreendedor, estabelecendo tratamento legal de caráter diferenciado e favorecido, como um dos instrumentos propulsores do desenvolvimento econômico e social, nos termos da Lei Complementar n° 123, de 14 de dezembro de 2006, artigo 77, §§ 1° e 2° e posteriores alterações, in verbis:</text:span></text:p>
      <text:p text:style-name="P28"/>
      <text:p text:style-name="P30">(...)</text:p>
      <text:p text:style-name="P29"/>
      <text:p text:style-name="P30">Art. 77.  Promulgada esta Lei Complementar, o Comitê Gestor expedirá, em 30 (trinta) meses, as instruções que se fizerem necessárias à sua execução. </text:p>
      <text:p text:style-name="P30"/>
      <text:p text:style-name="P31"><text:span text:style-name="T16">§ 1</text:span><text:span text:style-name="T17">o</text:span><text:span text:style-name="T16">  O Ministério do Trabalho e Emprego, a Secretaria da Receita Federal, a Secretaria da Receita Previdenciária, os Estados, o Distrito Federal e os Municípios deverão editar, em 1 (um) ano, as leis e demais atos necessários para assegurar o pronto e imediato tratamento jurídico diferenciado, simplificado e favorecido às microempresas e às empresas de pequeno porte. </text:span></text:p>
      <text:p text:style-name="P30"/>
      <text:p text:style-name="P31"><text:span text:style-name="T16">§ 2</text:span><text:span text:style-name="T17">o</text:span><text:span text:style-name="T16">  A administração direta e indireta federal, estadual e municipal e as entidades paraestatais acordarão, no prazo previsto no § 1</text:span><text:span text:style-name="T17">o</text:span><text:span text:style-name="T16"> deste artigo, as providências necessárias à adaptação dos respectivos atos normativos ao disposto nesta Lei Complementar. </text:span></text:p>
      <text:p text:style-name="P30">(...)</text:p>
      <text:p text:style-name="P20"/>
      <text:p text:style-name="P19"><text:tab/>A Constituição da República, em seu art. 179, <text:s text:c="2"/>prevê:</text:p>
      <text:p text:style-name="P18"><text:span text:style-name="T13"><text:tab/><text:tab/><text:tab/><text:tab/><text:tab/></text:span><text:span text:style-name="T15">Art. 179</text:span><text:span text:style-name="T14"> – <text:s/>A União, os Estados, o Distrito Federal e os <text:tab/><text:tab/><text:tab/><text:tab/><text:tab/><text:tab/><text:tab/>Municipios <text:s/>dispensarão às Microempresas e às empresas de pequeno <text:tab/><text:tab/><text:tab/><text:tab/><text:tab/>porte, assim definidas em lei, tratamento jurídico diferenciado, visando a <text:tab/><text:tab/><text:tab/><text:tab/>incentivá-las pela simplificação de suas obrigações administrativas, <text:tab/><text:tab/><text:tab/><text:tab/><text:tab/>tributárias, previdenciárias e creditícias, ou pela eliminação ou redução <text:tab/><text:tab/><text:tab/><text:tab/><text:tab/>destas por meio de lei”</text:span></text:p>
      <text:p text:style-name="P19"><text:tab/><text:tab/></text:p>
      <text:p text:style-name="P19"><text:tab/>Objetivando incentivar as microempresas, empresas de pequeno porte, eo micro empreendedor, a instituição da presente proposta de Lei, vai de encontro à legitimidade e legalidade previstas na Constituição.</text:p>
      <text:p text:style-name="P22"><text:s text:c="24"/></text:p>
      <text:p text:style-name="P19"><text:soft-page-break/><text:tab/></text:p>
      <text:p text:style-name="P19"><text:span text:style-name="T1"/></text:p>
      <text:p text:style-name="P19"><text:span text:style-name="T1"/></text:p>
      <text:p text:style-name="P19"><text:span text:style-name="T1"><text:s text:c="4"/>Quanto à técnica legislativa, a expressão constante no preambulo do Projeto "Por seus representantes" deve vir entre vírgula.</text:span></text:p>
      <text:p text:style-name="P36"><text:span text:style-name="T18"/></text:p>
      <text:p text:style-name="P37">A articulação do texto legislativo deverá obedecer ao que dispõe o art. 10 e 11 da Lei Complementar 98/95 c/c o art. 22, I e II do Decreto4176/02, eliminando-se o traço e/ou espaço que separa o artigo do texto da lei, substituindo-o por ponto.</text:p>
      <text:p text:style-name="P26">Voto do Relator</text:p>
      <text:p text:style-name="P16"/>
      <text:p text:style-name="P21"><text:span text:style-name="T4"><text:tab/></text:span><text:span text:style-name="T6">Em face do exposto, o</text:span><text:span text:style-name="T4"> Substitutivo ao Projeto de Lei nº 04/2012</text:span><text:span text:style-name="T6"> <text:s/>reveste-se de boa forma: constitucional, legal, regimental, jurídica e de <text:s/>técnica legislativa, e no mérito também devem ser acolhidos.</text:span></text:p>
      <text:p text:style-name="P15"/>
      <text:p text:style-name="P24">Por isso, voto pela sua aprovação.</text:p>
      <text:p text:style-name="P25"><text:tab/></text:p>
      <text:p text:style-name="P17">Pastor José Maria Soares Santos</text:p>
      <text:p text:style-name="P17"><text:tab/>RELATOR</text:p>
      <text:p text:style-name="P27"/>
      <text:p text:style-name="P14"><text:span text:style-name="T3"><text:tab/></text:span><text:span text:style-name="T2">Voto</text:span><text:span text:style-name="T3"> </text:span><text:span text:style-name="T2">da Comissão</text:span></text:p>
      <text:p text:style-name="P16"/>
      <text:p text:style-name="P16"><text:tab/><text:span text:style-name="T11">Diante do parecer do Relator, <text:s/>a Comissão de Justiça e Redação, opinou por unanimidade </text:span></text:p>
      <text:p text:style-name="P26"><text:span text:style-name="T11">pela constitucionalidade, juridicidade, legalidade e técnica legislativa do </text:span>Substitutivo ao<text:span text:style-name="T11"> </text:span>Projeto de Lei nº 04/2012.</text:p>
      <text:p text:style-name="P15"><text:tab/></text:p>
      <text:p text:style-name="P15"><text:tab/>Sala das Comissões, 31 de julho de 2012.</text:p>
      <text:p text:style-name="P15"/>
      <text:p text:style-name="P17"><text:span text:style-name="T11"><text:tab/></text:span>Geraldo da Cruz Alves Andrade</text:p>
      <text:p text:style-name="P17"><text:s text:c="2"/><text:tab/>PRESIDENTE </text:p>
      <text:p text:style-name="P17"/>
      <text:p text:style-name="P17"><text:tab/> <text:s text:c="6"/>Lúcio Mauro de Matos Carvalho Silva</text:p>
      <text:p text:style-name="P17"><text:s text:c="8"/>VICE-PRESIDENT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8-01T09:27:57</dc:date>
    <meta:editing-duration>PT25H31M49S</meta:editing-duration>
    <meta:editing-cycles>55</meta:editing-cycles>
    <meta:generator>BrOffice.org/3.0$Linux OpenOffice.org_project/300m15$Build-9379</meta:generator>
    <meta:print-date>2012-08-01T09:25:58</meta:print-date>
    <meta:document-statistic meta:table-count="0" meta:image-count="0" meta:object-count="0" meta:page-count="3" meta:paragraph-count="47" meta:word-count="686" meta:character-count="4539"/>
    <meta:user-defined meta:name="Informações 1"/>
    <meta:user-defined meta:name="Informações 2"/>
    <meta:user-defined meta:name="Informações 3"/>
    <meta:user-defined meta:name="Informações 4"/>
  </office:meta>
</office:document-meta>
</file>