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5pt" style:font-size-asian="4.34999990463257pt" style:font-name-complex="Arial" style:font-size-complex="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8pt" style:font-size-asian="7pt" style:font-name-complex="Arial" style:font-size-complex="8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58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8pt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5pt" fo:font-weight="bold" style:font-size-asian="4.34999990463257pt" style:font-weight-asian="bold" style:font-name-complex="Arial" style:font-size-complex="5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5pt" style:text-underline-style="none" fo:font-weight="normal" style:font-size-asian="4.34999990463257pt" style:font-weight-asian="normal" style:font-name-complex="Arial" style:font-size-complex="5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5pt" style:font-size-asian="4.34999990463257pt" style:font-name-complex="Arial" style:font-size-complex="5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8pt" style:text-underline-style="none" fo:font-weight="normal" style:font-size-asian="7pt" style:font-weight-asian="normal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COMISSÃO DE ADMINISTRAÇÃO PÚBLICA</text:p>
      <text:p text:style-name="P1"/>
      <text:p text:style-name="P2"><text:span text:style-name="T7">PARECER AO SUBSTITUTIVO Nº 01 AO PROJETO <text:s/>DE LEI <text:s/>Nº 04/2012 </text:span>- “Institui a Lei Geral Municipal da Microempresa, da Empresa de Pequeno Porte e do Microempreendedor Individual e dá outras providências”.</text:p>
      <text:p text:style-name="P2"><text:span text:style-name="T6">Autor</text:span><text:span text:style-name="T5">:</text:span> Prefeito </text:p>
      <text:p text:style-name="P5"/>
      <text:p text:style-name="P3">Relatório:</text:p>
      <text:p text:style-name="P2">Às quatorze horas do dia primeiro de agosto do ano de dois mil e doze, no Plenário da Câmara Municipal, reuniu-se a Comissão de Administração Pública para examinar o Substitutivo nº 01 ao Projeto de Lei nº 04/2012, que “Institui a Lei Geral Municipal da Microempresa, da Empresa de Pequeno Porte e do Micro Empreendedor Individual e dá outras providências”, de autoria do Prefeito Municipal.</text:p>
      <text:p text:style-name="P15"/>
      <text:p text:style-name="P2">De acordo com o livro, estavam presentes os Vereadores: Cristiano Elias dos Reis Costa – Presidente; João Claudino Sena – Kal – Vice-Presidente; e Reginaldo Alves Saraiva – Relator.</text:p>
      <text:p text:style-name="P4"/>
      <text:p text:style-name="P2">Conforme a justificativa do Prefeito, a aprovação desta lei tem como finalidade atender ao disposto na Lei Federal Complementar nº 123, de 14 de dezembro de 2006, art. 77, §§1º e 2º, os quais determinam que os órgãos e entes da Federação deveriam editar, em 1 (um) ano, as leis e demais atos necessários para assegurar o pronto e imediato tratamento jurídico diferenciado, simplificado e favorecido às microempresas e às empresas de pequeno porte.</text:p>
      <text:p text:style-name="P4"/>
      <text:p text:style-name="P2">A Comissão de Justiça e Redação emitiu parecer pela constitucionalidade, legalidade e juridicidade do projeto, encaminhando o mesmo a esta Comissão para exarar o seu parecer.</text:p>
      <text:p text:style-name="P5"/>
      <text:p text:style-name="P2"><text:span text:style-name="T1">Fundamentação</text:span>:</text:p>
      <text:p text:style-name="P3">Da competência da Comissão</text:p>
      <text:p text:style-name="P2">O Regimento Interno da Câmara Municipal de Pedro Leopoldo, Inciso II, art. 52, compete à Comissão de Administração Pública analisar as proposições relacionadas <text:soft-page-break/>quanto aos servidores, organização pública, prestação de serviços públicos, obras, edificações, zoneamento, meio ambiente, patrimônio público e fiscalização da execução do Plano Municipal de Desenvolvimento, estando, portanto, a matéria objeto da proposição ora analisada, dentro das competências cometidas à mesma.</text:p>
      <text:p text:style-name="P21"/>
      <text:p text:style-name="P3">Do mérito da proposta</text:p>
      <text:p text:style-name="P2">Primeiramente cumpre salientar que as micro e pequenas empresas constituem um dos segmentos mais importantes da livre iniciativa e da democracia, responsável pela maioria dos postos de trabalho do país. Esses empreendimentos se destacam principalmente pela sua função social. </text:p>
      <text:p text:style-name="P16"/>
      <text:p text:style-name="P20">Por isto é importante que haja um ambiente propício de crescimento para as micro e pequenas empresas, que envolva política tributária e creditícia, dentre outras formas de incentivo. </text:p>
      <text:p text:style-name="P16"/>
      <text:p text:style-name="P2">Neste contexto, a Lei Complementar Federal 123/2006 foi editada com o objetivo de regulamentar o parágrafo único do artigo 146 e o inciso IX do artigo 170 da Constituição Federal, estabelecendo assim, normas gerais relativas ao tratamento diferenciado e favorecido a ser dispensado às microempresas e empresas de pequeno porte no âmbito dos Poderes da União, dos Estados, do Distrito Federal e dos Municípios, especialmente no que se refere à apuração e recolhimento dos impostos e contribuições; ao cumprimento de obrigações trabalhistas e previdenciárias; e acesso a crédito e ao mercado, inclusive quanto à preferência nas aquisições de bens e serviços pelos Poderes Públicos, à tecnologia, ao associativismo e às regras de inclusão. </text:p>
      <text:p text:style-name="P4"/>
      <text:p text:style-name="P2">Pode-se concluir, então, que a Lei Complementar nº 123/2006, trouxe benefícios às microempresas e empresas de pequeno porte, instituindo o Simples Nacional, e principalmente, objetivando reduzir a desigualdade das mesmas com as demais no mercado comercial, acarretando com isso, uma concorrência legal entre as empresas em geral. </text:p>
      <text:p text:style-name="P4"/>
      <text:p text:style-name="P2">A proposta da lei municipal busca também, por sua vez, nos termos da referida norma complementar, estabelecer tratamento legal de caráter diferenciado e favorecido às microempresas, às empresas de pequeno porte e ao microempreendedor individual, <text:soft-page-break/>como um dos instrumentos propulsores do desenvolvimento econômico e social do Município. </text:p>
      <text:p text:style-name="P22"/>
      <text:p text:style-name="P23">Voto do Relator</text:p>
      <text:p text:style-name="P9"><text:span text:style-name="T2"><text:tab/></text:span><text:span text:style-name="T4">Em face do exposto, diante da relevância da matéria e dos benefícios que a mesma trará para o Município, voto pela sua aprovação.</text:span></text:p>
      <text:p text:style-name="P8"><text:tab/></text:p>
      <text:p text:style-name="P6">Reginaldo Alves Saraiva</text:p>
      <text:p text:style-name="P6">RELATOR</text:p>
      <text:p text:style-name="P6"/>
      <text:p text:style-name="P12"/>
      <text:p text:style-name="P9"><text:span text:style-name="T4"><text:tab/></text:span><text:span text:style-name="T2">Voto</text:span><text:span text:style-name="T4"> </text:span><text:span text:style-name="T2">da Comissão</text:span></text:p>
      <text:p text:style-name="P11"><text:tab/><text:span text:style-name="T3">A Comissão de Administração Pública acatou por unimidade o parecer do relator e exara parecer favorável ao </text:span>Substitutivo nº 01 ao Projeto de Lei nº 04/2012</text:p>
      <text:p text:style-name="P10"><text:tab/></text:p>
      <text:p text:style-name="P10"/>
      <text:p text:style-name="P13">Sala das Comissões, 01 de agosto de 2012.</text:p>
      <text:p text:style-name="P7"/>
      <text:p text:style-name="P7"/>
      <text:p text:style-name="P6">Cristiano Elias dos Reis Costa<text:span text:style-name="T3"> </text:span>- Marião</text:p>
      <text:p text:style-name="P6">PRESIDENTE </text:p>
      <text:p text:style-name="P6"/>
      <text:p text:style-name="P6"/>
      <text:p text:style-name="P6"/>
      <text:p text:style-name="P6">João Claudino Sena - Kal</text:p>
      <text:p text:style-name="P6"><text:s text:c="8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101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8-22T14:35:31</dc:date>
    <meta:editing-duration>PT24H21M59S</meta:editing-duration>
    <meta:editing-cycles>46</meta:editing-cycles>
    <meta:generator>BrOffice.org/3.0$Linux OpenOffice.org_project/300m15$Build-9379</meta:generator>
    <meta:print-date>2012-08-03T10:03:38</meta:print-date>
    <meta:document-statistic meta:table-count="0" meta:image-count="0" meta:object-count="0" meta:page-count="3" meta:paragraph-count="30" meta:word-count="662" meta:character-count="4336"/>
    <meta:user-defined meta:name="Informações 1"/>
    <meta:user-defined meta:name="Informações 2"/>
    <meta:user-defined meta:name="Informações 3"/>
    <meta:user-defined meta:name="Informações 4"/>
  </office:meta>
</office:document-meta>
</file>