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entury Schoolbook 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8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Normal_20__28_Web_29_">
      <style:paragraph-properties fo:margin-left="4.00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34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35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9pt" fo:font-style="italic" style:text-underline-style="none" style:font-size-asian="9pt" style:font-style-asian="italic" style:font-name-complex="Arial" style:font-size-complex="9pt"/>
    </style:style>
    <style:style style:name="P36" style:family="paragraph" style:parent-style-name="Normal_20__28_Web_29_" style:list-style-name="WW8Num2">
      <style:paragraph-properties fo:margin-left="4.636cm" fo:margin-right="0cm" fo:margin-top="0cm" fo:margin-bottom="0cm" fo:text-align="justify" style:justify-single-word="false" fo:text-indent="-0.635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7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8" style:family="paragraph" style:parent-style-name="Normal_20__28_Web_29_">
      <style:paragraph-properties fo:margin-left="4.00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9pt" fo:font-style="italic" style:text-underline-style="none" fo:font-weight="bold" style:font-size-asian="9pt" style:font-style-asian="italic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name-complex="Ari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WW8Num2">
      <style:paragraph-properties fo:margin-left="4.636cm" fo:margin-right="0cm" fo:text-align="justify" style:justify-single-word="false" fo:text-indent="-0.635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0" style:family="paragraph" style:parent-style-name="Standard">
      <style:paragraph-properties fo:margin-left="4.636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style:font-weight-asian="normal" style:font-name-complex="Tahoma"/>
    </style:style>
    <style:style style:name="T14" style:family="text">
      <style:text-properties style:font-name="Arial" fo:font-weight="normal" style:font-weight-asian="normal" style:font-name-complex="Bookman Old Style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entury Schoolbook L" fo:font-size="20pt" style:font-size-asian="20pt" style:font-size-complex="20pt"/>
    </style:style>
    <style:style style:name="T20" style:family="text">
      <style:text-properties style:font-name="Century Schoolbook 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fo:font-size="13pt" fo:font-style="normal" style:text-underline-style="none" fo:font-weight="normal" style:font-name-asian="Bookman Old Style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fo:font-style="normal" style:text-underline-style="none" fo:font-weight="normal" style:font-name-asian="Bookman Old Style" style:font-style-asian="normal" style:font-weight-asian="normal" style:font-style-complex="normal" style:font-weight-complex="normal"/>
    </style:style>
    <style:style style:name="T30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4"><text:s/><text:span text:style-name="T19"><text:s/></text:span><text:span text:style-name="T20">COMISSÃO DE JUSTIÇA E REDAÇÃO</text:span></text:p>
      <text:p text:style-name="P3"/>
      <text:p text:style-name="P5"/>
      <text:p text:style-name="P15"><text:span text:style-name="T15">PARECER REFERENTE À EMENDA MODIFICATIVA Nº 01 AO SUBSTITUTIVO <text:s/>Nº 01 AO PROJETO DE <text:s/>LEI <text:s/>Nº 04/2012 QUE </text:span><text:span text:style-name="T1">"</text:span><text:span text:style-name="T13">Institui a Lei Geral Municipal da Microempresa, da Empresa de Pequeno Porte e do Micro Empreendedor Individual</text:span><text:span text:style-name="T14">, </text:span><text:span text:style-name="T13">e dá outras providências"</text:span></text:p>
      <text:p text:style-name="P3"/>
      <text:p text:style-name="P4"><text:span text:style-name="T17">Ementa:</text:span> <text:s/>"<text:span text:style-name="T29">Modifica o inciso I, do art. 36, passando a vigorar conforme o art. 48, inciso II da Lei Complementar Federal nº 123, de 14/12/2006"</text:span></text:p>
      <text:p text:style-name="P4"><text:span text:style-name="T17">Autor do Projeto:</text:span><text:span text:style-name="T22"> </text:span><text:span text:style-name="T21">Prefeito</text:span></text:p>
      <text:p text:style-name="P4"><text:span text:style-name="T16">Autor da Emenda:</text:span> Comissão Finanças Públicas</text:p>
      <text:p text:style-name="P6"/>
      <text:p text:style-name="P7">Relatório:</text:p>
      <text:p text:style-name="P2"/>
      <text:p text:style-name="P4">No dia catorze de agosto ano de dois mil e doze, no Plenário da Câmara Municipal, reuniu-se a Comissão de Justiça e Redação, para examinar a Emenda Modificativa nº 01 <text:span text:style-name="T31">ao Substitutivo <text:s/>nº 01 ao Projeto de <text:s/>Lei <text:s/>nº 04/2012 :</text:span> <text:s/>"<text:span text:style-name="T29">Modifica o inciso I, do art. 36, passando a vigorar conforme o art. 48, inciso II da Lei Complementar Federal nº 123, de 14/12/2006"</text:span><text:span text:style-name="T28">, </text:span>de autoria da Comissão Finanças Públicas quanto ao seu aspecto jurídico, constitucional, legal e regimental, bem como quanto a sua observância à técnica legislativa, <text:s/>conforme determina o Regimento Interno desta Casa. <text:s/></text:p>
      <text:p text:style-name="P28"/>
      <text:p text:style-name="P4">Estavam presentes os Vereadores Geraldo da Cruz Alves Andrade ( Presidente), Pastor José Maria Soares Santos ( Relator).</text:p>
      <text:p text:style-name="P4"/>
      <text:p text:style-name="P4"><text:span text:style-name="T16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/>
      <text:p text:style-name="P1"/>
      <text:p text:style-name="P1"/>
      <text:p text:style-name="P1"/>
      <text:p text:style-name="P1"/>
      <text:p text:style-name="P8"/>
      <text:p text:style-name="P8"><text:soft-page-break/></text:p>
      <text:p text:style-name="P8"/>
      <text:p text:style-name="P8">SEÇÃO II</text:p>
      <text:p text:style-name="P8">DA DENOMINAÇÃO E DA COMPETÊNCIA</text:p>
      <text:p text:style-name="P10"/>
      <text:p text:style-name="P13"><text:span text:style-name="T9"><text:tab/><text:tab/>Art. 52</text:span><text:span text:style-name="T10"> - As comissões permanentes e os respectivos campos temáticos ou áreas de atuação são os <text:tab/><text:tab/>seguintes:</text:span></text:p>
      <text:p text:style-name="P11"/>
      <text:p text:style-name="P11"><text:tab/></text:p>
      <text:p text:style-name="P9"><text:tab/><text:tab/>I - Comissão de Justiça e Redação:</text:p>
      <text:p text:style-name="P12"/>
      <text:p text:style-name="P13"><text:span text:style-name="T9"><text:tab/><text:tab/>a) </text:span><text:span text:style-name="T10">aspecto constitucional, legal, regimental e jurídico dos projetos; </text:span></text:p>
      <text:p text:style-name="P16"/>
      <text:p text:style-name="P13"><text:span text:style-name="T9"><text:tab/><text:tab/>b)</text:span><text:span text:style-name="T10">nome de próprios públicos, utilidade pública, homenagens e datas comemorativa; </text:span></text:p>
      <text:p text:style-name="P12"/>
      <text:p text:style-name="P17"><text:span text:style-name="T9"><text:tab/><text:tab/> <text:s text:c="5"/>c)</text:span><text:span text:style-name="T10"> <text:s/>observância da técnica legislativa das proposições, dando-lhes a redação final;</text:span></text:p>
      <text:p text:style-name="P40"/>
      <text:p text:style-name="P18"/>
      <text:p text:style-name="P26"><text:span text:style-name="T5"><text:tab/>A</text:span><text:span text:style-name="T5"> proposta de emenda modificativa de autoria da Comissão de Finanças Públicas preconizam a adequação das redações do dispositivo modificado, excluindo a faculdade da empresa em subcontratar em limites superiores.</text:span></text:p>
      <text:p text:style-name="P24"><text:s/><text:tab/></text:p>
      <text:p text:style-name="P27"><text:span text:style-name="T11"><text:s text:c="3"/>A</text:span><text:span text:style-name="T10"> faculdade de apresentar emendas aos projetos de leis que tramitam no legislativo é prerrogativa legal dos seus membros, exceto quando a matéria é de iniciativa exclusiva do Poder Executivo, sendo-lhe neste caso vedado bulir no texto original, sob pena de vício. </text:span></text:p>
      <text:p text:style-name="P48"><text:tab/><text:span text:style-name="T10">Esta faculdade, por sua vez, é a demonstração mais cabal da extensão do poder legiferante do vereador, porquanto eles não apenas aprovam ou rejeitam as propostas de leis submetidas a sua apreciação, como também agem como verdadeiros construtores da norma, participando de forma efetiva da sua produção material e formal, com apresentação de subpropostas que alterem, adicionem ou mesmo suprimam dispositivos, o que certamente reforça o caráter democrático inerente ao processo legislativo e que constitui garantia ao exercício do pluralismo de idéias, próprio do Estado Democrático de Direito. </text:span></text:p>
      <text:p text:style-name="P24"/>
      <text:p text:style-name="P41">Deve o legislador obedecer às formalidades legais inerentes ao Processo Legislativo quanto à formalização das emendas, amoldando as propostas tanto ao aspecto temático quanto técnico, requisitos que se encontram preconizados pelo Regimento Interno da Casa e pela Lei Orgânica do Município de Pedro Leopoldo. </text:p>
      <text:p text:style-name="P42"/>
      <text:p text:style-name="P32"><text:span text:style-name="T6">A par das questões meramente procedimentais, o conteúdo das emendas deve ainda obedecer aos aspectos de legalidade e constitucionalidade impostos pelo ordenamento jurídico, não podendo eximir-se do crivo de uma análise mais minuciosa à luz da Lei Orgânica Municipal, do Regimento Interno da Câmara Municipal e da Lei Complementar n.º 95/98. Senão, vejamos. </text:span><text:span text:style-name="T7">C</text:span><text:span text:style-name="T8">omo assevera o § 1º, inciso I, alínea ´b´ do artigo 128 do Regimento Interno.</text:span><text:span text:style-name="T4"> </text:span></text:p>
      <text:h text:style-name="P34" text:outline-level="1"><text:soft-page-break/></text:h>
      <text:h text:style-name="P34" text:outline-level="1"/>
      <text:h text:style-name="P35" text:outline-level="1"/>
      <text:h text:style-name="P35" text:outline-level="1">A apresentação de emenda observará as seguintes regras, além das contidas no art. 99:</text:h>
      <text:p text:style-name="P49">I – quanto a sua iniciativa, pode ser:</text:p>
      <text:list xml:id="list1491769875" text:style-name="WW8Num2">
        <text:list-item>
          <text:p text:style-name="P44">[...]</text:p>
        </text:list-item>
        <text:list-item>
          <text:p text:style-name="P36">de comissão, se incorporada ao parecer;</text:p>
        </text:list-item>
      </text:list>
      <text:p text:style-name="P50"/>
      <text:p text:style-name="P37">(...)</text:p>
      <text:p text:style-name="P37">II - quanto à sua admissibilidade, deve ser:</text:p>
      <text:p text:style-name="P37">a) pertinente ao assunto contido na proposição principal;</text:p>
      <text:p text:style-name="P37">b) incidente sobre um só dispositivo, a não ser que se trate de dispositivos correlatos, de maneira que a modificação de um envolva a necessidade de se alterar os outros;</text:p>
      <text:p text:style-name="P37">c) tempestiva, conforme as regras de prazo previstas neste Regimento.</text:p>
      <text:p text:style-name="P38">§ 2º - Para os fins deste Regimento, entende-se como pertinente, a emenda que se refira ao aspecto da matéria que estiver sendo especificamente tratado na proposição principal, independentemente da amplitude da matéria.</text:p>
      <text:p text:style-name="P33"/>
      <text:p text:style-name="P25"><text:span text:style-name="T30"><text:tab/></text:span><text:span text:style-name="T25">Diante disto o Vereador Pastor José Maria Soares Santos, relator da Comissão de Justiça e Redação,</text:span><text:span text:style-name="T26"> exarou parecer favorável à Emenda.</text:span></text:p>
      <text:p text:style-name="P45"><text:tab/></text:p>
      <text:p text:style-name="P26"><text:span text:style-name="T27"><text:s text:c="5"/></text:span><text:span text:style-name="T2">Voto do Relator</text:span></text:p>
      <text:p text:style-name="P46"/>
      <text:p text:style-name="P31"><text:span text:style-name="T12">Em face do exposto, <text:s/>exaro parecer favorável a</text:span><text:span text:style-name="T9"> Emenda Modificativa nº 01 ao Substitutivo</text:span><text:span text:style-name="T12"> </text:span><text:span text:style-name="T9">nº 01 ao</text:span><text:span text:style-name="T12"> </text:span><text:span text:style-name="T9">Projeto de Lei nº 04/2012. </text:span></text:p>
      <text:p text:style-name="P30"><text:tab/></text:p>
      <text:p text:style-name="P23">Pastor José Maria Soares Santos</text:p>
      <text:p text:style-name="P23"><text:tab/>RELATOR</text:p>
      <text:p text:style-name="P30"/>
      <text:p text:style-name="P19"><text:span text:style-name="T3"><text:tab/></text:span><text:span text:style-name="T2">Voto</text:span><text:span text:style-name="T3"> </text:span><text:span text:style-name="T2">da Comissão</text:span></text:p>
      <text:p text:style-name="P29"/>
      <text:p text:style-name="P22"><text:tab/><text:span text:style-name="T18">Diante do parecer do Relator, <text:s/>a Comissão de Justiça e Redação, opinou por unanimidade pela rejeição da Emenda Modificativa nº </text:span>01 ao <text:span text:style-name="T18">Substitutivo nº 01 ao </text:span>Projeto de Lei nº 04/2012. <text:span text:style-name="T18"><text:tab/></text:span></text:p>
      <text:p text:style-name="P20"><text:tab/></text:p>
      <text:p text:style-name="P20"><text:tab/>Sala das Comissões, 14 de agosto de 2012.</text:p>
      <text:p text:style-name="P20"/>
      <text:p text:style-name="P21"><text:tab/><text:tab/><text:tab/><text:tab/><text:tab/><text:span text:style-name="T16">Geraldo da Cruz Alves Andrade</text:span></text:p>
      <text:p text:style-name="P23"><text:s text:c="2"/><text:tab/>PRESIDENTE </text:p>
      <text:p text:style-name="P23"/>
      <text:p text:style-name="P23"><text:s text:c="6"/><text:tab/>Lúcio Mauro de Matos Carvalho Silva</text:p>
      <text:p text:style-name="P23"><text:s text:c="9"/>VICE-PRESIDENTE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8-16T10:59:45</dc:date>
    <meta:editing-duration>PT37H07M05S</meta:editing-duration>
    <meta:editing-cycles>59</meta:editing-cycles>
    <meta:generator>BrOffice.org/3.0$Linux OpenOffice.org_project/300m15$Build-9379</meta:generator>
    <meta:print-date>2012-08-16T10:41:56</meta:print-date>
    <meta:document-statistic meta:table-count="0" meta:image-count="0" meta:object-count="0" meta:page-count="3" meta:paragraph-count="49" meta:word-count="779" meta:character-count="5020"/>
    <meta:user-defined meta:name="Informações 1"/>
    <meta:user-defined meta:name="Informações 2"/>
    <meta:user-defined meta:name="Informações 3"/>
    <meta:user-defined meta:name="Informações 4"/>
  </office:meta>
</office:document-meta>
</file>