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8pt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5pt" style:font-size-asian="4.34999990463257pt" style:font-name-complex="Arial" style:font-size-complex="5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5pt" fo:font-weight="bold" style:font-size-asian="4.34999990463257pt" style:font-weight-asian="bold" style:font-name-complex="Arial" style:font-size-complex="5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8pt" style:font-size-asian="7pt" style:font-name-complex="Arial" style:font-size-complex="8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8pt" style:text-underline-style="none" fo:font-weight="normal" style:font-size-asian="7pt" style:font-weight-asian="normal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58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OMISSÃO DE ADMINISTRAÇÃO PÚBLICA</text:p>
      <text:p text:style-name="P1"/>
      <text:p text:style-name="P3"><text:span text:style-name="T7">PARECER À EMENDA MODIFICATIVA Nº 01 AO SUBSTITUTIVO Nº 01 DO PROJETO <text:s/>DE LEI <text:s/>Nº 04/2012, que i</text:span><text:span text:style-name="T1">nstitui a Lei Geral Municipal da Microempresa, da Empresa de Pequeno Porte e do Microempreendedor Individual e dá outras providências</text:span><text:span text:style-name="T3"> - “Modifica o inciso I, do art. 36, passando a vigorar conforme o art. 48, inciso II da Lei Complementar Federal nº 123, de 14/12/2006.”</text:span></text:p>
      <text:p text:style-name="P3"><text:span text:style-name="T6">Autor</text:span><text:span text:style-name="T5">:</text:span> Prefeito </text:p>
      <text:p text:style-name="P4">Autor da Emenda: <text:span text:style-name="T3">Comissão de Finanças Públicas</text:span></text:p>
      <text:p text:style-name="P7"/>
      <text:p text:style-name="P4">Relatório:</text:p>
      <text:p text:style-name="P3">Às quatorze horas do dia quatorze de agosto do ano de dois mil e doze, no Plenário da Câmara Municipal, reuniu-se, extraordináriamente, a Comissão de Administração Pública para examinar a Emenda Modificativa nº 01 ao Substitutivo nº 01 do Projeto de Lei nº 04/2012, que “Institui a Lei Geral Municipal da Microempresa, da Empresa de Pequeno Porte e do Micro Empreendedor Individual e dá outras providências”, de autoria do Prefeito Municipal.</text:p>
      <text:p text:style-name="P6"/>
      <text:p text:style-name="P3">De acordo com o livro, estavam presentes os Vereadores: Cristiano Elias dos Reis Costa – Presidente; João Claudino Sena – Kal – Vice-Presidente; e Reginaldo Alves Saraiva – Relator.</text:p>
      <text:p text:style-name="P5"/>
      <text:p text:style-name="P3">A Comissão de Justiça e Redação emitiu parecer pela constitucionalidade, legalidade e juridicidade da emenda, encaminhando a mesma a esta Comissão para exarar o seu parecer.</text:p>
      <text:p text:style-name="P7"/>
      <text:p text:style-name="P3"><text:span text:style-name="T1">Fundamentação</text:span>:</text:p>
      <text:p text:style-name="P4">Da competência da Comissão</text:p>
      <text:p text:style-name="P3">O Regimento Interno da Câmara Municipal de Pedro Leopoldo, Inciso II, art. 52, compete à Comissão de Administração Pública analisar as proposições relacionadas quanto aos servidores, organização pública, prestação de serviços públicos, obras, edificações, zoneamento, meio ambiente, patrimônio público e fiscalização da <text:soft-page-break/>execução do Plano Municipal de Desenvolvimento, estando, portanto, a matéria objeto da proposição ora analisada, dentro das competências cometidas à mesma.</text:p>
      <text:p text:style-name="P8"/>
      <text:p text:style-name="P4">Do mérito da proposta</text:p>
      <text:p text:style-name="P3">A Emenda destacada no parecer da Comissão de Finanças Públicas modifica a redação do inciso I, do art. 36, retirando do texto a possibilidade de facultar à empresa a subcontratação em limites superiores a 30%, conforme estabelecido no edital. </text:p>
      <text:p text:style-name="P3">Neste sentido, conclui-se que a emenda é pertinente, pois busca corrigir o referido dispositivo, cujo teor extrapola a legislação federal. A Lei complementar Federal 123/2006 é taxativa ao determinar que o percentual máximo do objeto a ser subcontratado não exceda a 30% do licitado.. </text:p>
      <text:p text:style-name="P13"/>
      <text:p text:style-name="P10">Voto do Relator</text:p>
      <text:p text:style-name="P14"><text:span text:style-name="T2"><text:tab/></text:span><text:span text:style-name="T4">Em face do exposto, voto pela sua aprovação.</text:span></text:p>
      <text:p text:style-name="P12"><text:tab/></text:p>
      <text:p text:style-name="P9">Reginaldo Alves Saraiva</text:p>
      <text:p text:style-name="P9">RELATOR</text:p>
      <text:p text:style-name="P9"/>
      <text:p text:style-name="P17"/>
      <text:p text:style-name="P14"><text:span text:style-name="T4"><text:tab/></text:span><text:span text:style-name="T2">Voto</text:span><text:span text:style-name="T4"> </text:span><text:span text:style-name="T2">da Comissão</text:span></text:p>
      <text:p text:style-name="P16"><text:tab/><text:span text:style-name="T3">A Comissão de Administração Pública acatou por unanimidade o parecer do relator e exara parecer favorável à </text:span>Emenda nº 01 ao Substitutivo nº 01 do Projeto de Lei nº 04/2012.</text:p>
      <text:p text:style-name="P15"><text:tab/></text:p>
      <text:p text:style-name="P15"/>
      <text:p text:style-name="P18">Sala das Comissões, 14 de agosto de 2012.</text:p>
      <text:p text:style-name="P11"/>
      <text:p text:style-name="P11"/>
      <text:p text:style-name="P9">Cristiano Elias dos Reis Costa<text:span text:style-name="T3"> </text:span>- Marião</text:p>
      <text:p text:style-name="P9">PRESIDENTE </text:p>
      <text:p text:style-name="P9"/>
      <text:p text:style-name="P9"/>
      <text:p text:style-name="P9"/>
      <text:p text:style-name="P9">João Claudino Sena - Kal</text:p>
      <text:p text:style-name="P9"><text:s text:c="8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101cm" fo:margin-left="2.499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8-17T08:23:03</dc:date>
    <meta:editing-duration>PT25H22M50S</meta:editing-duration>
    <meta:editing-cycles>47</meta:editing-cycles>
    <meta:generator>BrOffice.org/3.0$Linux OpenOffice.org_project/300m15$Build-9379</meta:generator>
    <meta:print-date>2012-08-17T08:23:12</meta:print-date>
    <meta:document-statistic meta:table-count="0" meta:image-count="0" meta:object-count="0" meta:page-count="2" meta:paragraph-count="27" meta:word-count="429" meta:character-count="2750"/>
    <meta:user-defined meta:name="Informações 1"/>
    <meta:user-defined meta:name="Informações 2"/>
    <meta:user-defined meta:name="Informações 3"/>
    <meta:user-defined meta:name="Informações 4"/>
  </office:meta>
</office:document-meta>
</file>