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entury Schoolbook 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urier New" fo:font-size="29pt" fo:font-style="italic" fo:font-weight="bold" style:font-size-asian="29pt" style:font-style-asian="italic" style:font-weight-asian="bold" style:font-name-complex="Arial" style:font-size-complex="29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/>
    </style:style>
    <style:style style:name="P25" style:family="paragraph" style:parent-style-name="Normal_20__28_Web_29_">
      <style:paragraph-properties fo:margin-left="0cm" fo:margin-right="0.09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 fo:margin-top="0cm" fo:margin-bottom="0cm" fo:line-height="10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fo:font-style="normal" style:font-size-asian="10pt" style:font-style-asian="normal" style:font-name-complex="Tahoma" style:font-size-complex="10pt" style:font-style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0" style:family="paragraph" style:parent-style-name="Text_20_body">
      <style:paragraph-properties fo:margin-top="0cm" fo:margin-bottom="0cm" fo:line-height="15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Text_20_body">
      <style:paragraph-properties fo:margin-top="0cm" fo:margin-bottom="0cm" fo:line-height="150%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style="normal" fo:font-weight="bold" style:font-style-asian="normal" style:font-weight-asian="bold" style:font-name-complex="Tahoma" style:font-style-complex="normal" style:font-weight-complex="bold"/>
    </style:style>
    <style:style style:name="T7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8" style:family="text">
      <style:text-properties style:font-name="Aria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9" style:family="text">
      <style:text-properties style:font-name="Arial"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Century Schoolbook L"/>
    </style:style>
    <style:style style:name="T15" style:family="text">
      <style:text-properties style:font-name="Century Schoolbook L" style:text-underline-style="solid" style:text-underline-width="auto" style:text-underline-color="font-color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normal" style:font-style-asian="normal" style:font-name-complex="Tahoma" style:font-style-complex="normal"/>
    </style:style>
    <style:style style:name="T25" style:family="text">
      <style:text-properties fo:font-style="normal" fo:font-weight="bold" style:font-style-asian="normal" style:font-weight-asian="bold" style:font-name-complex="Tahoma" style:font-style-complex="normal"/>
    </style:style>
    <style:style style:name="T26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style:text-underline-style="none" fo:font-weight="normal" style:font-weight-asian="normal" style:font-name-complex="Arial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9"><text:s/><text:span text:style-name="T14"><text:s/></text:span><text:span text:style-name="T15">COMISSÃO CONJUNTA</text:span></text:p>
      <text:p text:style-name="P3"/>
      <text:p text:style-name="P5"/>
      <text:p text:style-name="P8"><text:span text:style-name="T22">PARECER AO PROJETO DE <text:s/>LEI <text:s/>Nº 09/2012</text:span><text:span text:style-name="T23"> </text:span></text:p>
      <text:p text:style-name="P7"/>
      <text:p text:style-name="P7"/>
      <text:p text:style-name="P4"><text:span text:style-name="T12">Ementa:</text:span> “ Dispõe sobre a revisão geral anual dos vencimentos e subsídios dos Agentes Públicos da Câmara Municipal de Pedro Leopoldo, nos termos do disposto no art. 37,X, da Constituição da República Federativa do Brasil e sobre aumento real dos padrões monetários referente aos vencimentos dos cargos efetivos e comissionados da sua estrutura orgânica.”</text:p>
      <text:p text:style-name="P4"><text:span text:style-name="T12">Autor</text:span><text:span text:style-name="T11">:</text:span> Mesa Diretora</text:p>
      <text:p text:style-name="P4"/>
      <text:p text:style-name="P4"/>
      <text:p text:style-name="P6">Relatório:</text:p>
      <text:p text:style-name="P2"/>
      <text:p text:style-name="P34"><text:span text:style-name="T24">Aos vinte e nove dias do mês de março do ano de dois mil e doze, no Plenário da Câmara Municipal de Pedro Leopoldo, reuniram-se os membros das Comissões de Justiça e Redação, de Finanças Públicas e de Administração Pública, em conjunto, nos termos do art. 71 do Regimento Interno, para examinar o </text:span><text:span text:style-name="T25">Projeto de Lei nº 09/2012 <text:s/></text:span><text:span text:style-name="T26">que </text:span><text:span text:style-name="T27"><text:s/>“ Dispõe sobre a revisão geral anual dos vencimentos e subsídios dos Agentes Públicos da Câmara Municipal de Pedro Leopoldo, nos termos do disposto no art. 37,X, da Constituição da República Federativa do Brasil e sobre aumento real dos padrões monetários referente aos vencimentos dos cargos efetivos e comissionados da sua estrutura orgânica.”</text:span></text:p>
      <text:p text:style-name="P34"/>
      <text:p text:style-name="P36">Estavam presentes os Vereadores: Geraldo da Cruz Alves Andrade – Louro, Lúcio Mauro de Matos Carvalho Silva, <text:s/>Paulo Ferreira Pinto, José Ferreira da Silva, Vanderlei Dias Gonçalves, <text:s/>Cristiano Elias dos Reis Costa, <text:s/>João Claudino Sena – Kal e Reginaldo Alves Saraiva. </text:p>
      <text:p text:style-name="P36"/>
      <text:p text:style-name="P35"><text:span text:style-name="T26">O Vereador Reginaldo Alves Saraiva, que possui mais tempo de vereança, foi nomeado o Presidente da Reunião Conjunta. Como Relator, foi eleito o Vereador João Claudino Sena. </text:span><text:span text:style-name="T24"><text:s/></text:span></text:p>
      <text:p text:style-name="P40"><text:soft-page-break/></text:p>
      <text:p text:style-name="P40"/>
      <text:p text:style-name="P40"/>
      <text:p text:style-name="P43">A Comissão analisou o Projeto de Lei quanto ao seu aspecto jurídico, legal, constitucional e opinando ainda sobre a importância e o mérito da matéria, de acordo com as competências de cada Comissão. </text:p>
      <text:p text:style-name="P43"/>
      <text:p text:style-name="P4"><text:span text:style-name="T10">Fundamentação</text:span>:</text:p>
      <text:p text:style-name="P16"><text:tab/></text:p>
      <text:p text:style-name="P16"><text:tab/>Conforme exposição de motivos, acostada ao <text:s/>presente Projeto, a previsão de revisão <text:s/>da remuneração dos servidores públicos e dos agentes políticos, como consta do art. 37, inciso X do texto constitucional, constitui um avanço significativo para a política salarial dos servidores públicos no país, na medida em que estabeleceu de modo inequívoco a prerrogativa dos servidores públicos terem sua remuneração revista pelo poder público ano a ano, a fim de assegurar seu poder aquisitivo.</text:p>
      <text:p text:style-name="P16"/>
      <text:p text:style-name="P16"><text:tab/>A revisão geral anual da remuneração dos Agentes Públicos está prevista constitucionalmente, como expressamente disposto no art. 37,X, transcrito a seguir:</text:p>
      <text:p text:style-name="P16"/>
      <text:p text:style-name="P16"><text:tab/><text:tab/><text:tab/><text:span text:style-name="T19">Art. 37. </text:span><text:span text:style-name="T18">A <text:s/>administração pública direta e indireta de qualquer dos Poderes da União, <text:tab/><text:tab/>dos Estados, do distrito Federal e dos Municípios obedecerá aos princípios de <text:tab/><text:tab/><text:tab/>legalidade, impessoalidade, moralidade, publicidade e eficiência e, também, ao <text:tab/><text:tab/><text:tab/>seguinte: ( Redação dada ao caput pela Emenda Constitucional nº 19/98)</text:span></text:p>
      <text:p text:style-name="P17"><text:tab/><text:tab/><text:tab/>(...)</text:p>
      <text:p text:style-name="P17"><text:tab/><text:tab/><text:tab/>X – a remuneração dos servidores públicos e o subsídio de que trata o § 4º do artigo 39 <text:tab/><text:tab/>somente poderão ser fixados ou alterados por lei específica, observada a iniciativa <text:tab/><text:tab/><text:tab/>privativa em cada caso, assegurada revisão geral anual, sempre na mesma data <text:s/>e sem <text:tab/><text:tab/>distinção de índices; ( Redação dada ao inciso pela Emenda Constitucional nº 19/98)</text:p>
      <text:p text:style-name="P17"/>
      <text:p text:style-name="P17"><text:tab/><text:span text:style-name="T16">A Lei Orgânica Municipal, por sua vez, prescreve que qualquer alteração da remuneração do servidor e/ou agente político será feita mediante lei especifica, respeitando-se as regras e limites na legislação federal. É a dicção dos artigo 49, parágrafo único, e 64 do referido estatuto, </text:span><text:span text:style-name="T17">“ in verbis” : </text:span></text:p>
      <text:p text:style-name="P17"><text:span text:style-name="T17"><text:tab/><text:tab/><text:tab/></text:span><text:span text:style-name="T21">Art.49 –</text:span><text:span text:style-name="T20"> A remuneração dos servidores públicos somente poderá ser fixada <text:tab/><text:tab/><text:tab/>ou alterada por lei especifica, observada a iniciativa privativa em cada <text:tab/><text:tab/><text:tab/><text:tab/>caso.</text:span></text:p>
      <text:p text:style-name="P18"/>
      <text:p text:style-name="P18"><text:soft-page-break/></text:p>
      <text:p text:style-name="P18"/>
      <text:p text:style-name="P18"/>
      <text:p text:style-name="P17"><text:span text:style-name="T20"><text:tab/><text:tab/><text:tab/></text:span><text:span text:style-name="T21">Parágrafo Único</text:span><text:span text:style-name="T20"> – A fixação ou alteração da remuneração dos servidores públicos <text:tab/><text:tab/>observará <text:s/>às regras e limites previstos na legislação federal.</text:span></text:p>
      <text:p text:style-name="P18"><text:tab/><text:tab/><text:tab/>(…)</text:p>
      <text:p text:style-name="P24"/>
      <text:p text:style-name="P17"><text:span text:style-name="T20"><text:tab/><text:tab/><text:tab/></text:span><text:span text:style-name="T21">Art. 64 –</text:span><text:span text:style-name="T20"> O subsídio do Vereador será fixado pela Câmara Municipal nos termos da <text:tab/><text:tab/>Constituição Federal e na forma do Regimento Interno.</text:span></text:p>
      <text:p text:style-name="P21"/>
      <text:p text:style-name="P16"><text:tab/>No que refere à adequação da presente proposição ao que prescreve a Constituição da República e a LRF quanto ao aumento do gasto público com a indigitada medida, <text:s/>a despesa dela decorrente possui previsão orçamentária e esta autorizada pela Lei de diretrizes orçamentária.</text:p>
      <text:p text:style-name="P16"/>
      <text:p text:style-name="P16"><text:tab/>A lei de responsabilidade fiscal limitou ainda as despesas com pessoal até 60% da receita, no caso dos municípios, sem que haja necessidade de estimativa de impacto orçamentário financeiro quando trata-se de revisão anual da remuneração dos servidores, tal qual previsto no artigo 37, X da Constituição Federal. <text:tab/></text:p>
      <text:p text:style-name="P16"/>
      <text:p text:style-name="P16"><text:tab/>Observa-se que há previsão Constitucional e infraconstitucional para a concessão do aumento dos vencimentos dos servidores objeto do Projeto de Lei nº 09/2012, atendendo ele, portanto aos preceitos consagrados pela Constituição Federal, Lei Orgânica Municipal, Lei de Responsabilidade Fiscal, <text:s/>Lei de Finanças Públicas 4.320/64, LDO e LOA Municipais.</text:p>
      <text:p text:style-name="P25"><text:span text:style-name="Strong_20_Emphasis"><text:span text:style-name="T5"/></text:span></text:p>
      <text:p text:style-name="P10"><text:span text:style-name="T3"><text:s text:c="6"/></text:span><text:span text:style-name="T1">Voto do Relator</text:span></text:p>
      <text:p text:style-name="P14"/>
      <text:p text:style-name="P19"><text:span text:style-name="T4"><text:tab/></text:span><text:span text:style-name="T5">Em face do exposto, o </text:span><text:span text:style-name="T4">Projeto de Lei nº 09/2012 </text:span><text:span text:style-name="T5">reveste-se de boa forma: constitucional, legal, regimental, jurídica e de <text:s/>técnica legislativa, e no mérito também deve ser acolhido.</text:span></text:p>
      <text:p text:style-name="P13"/>
      <text:p text:style-name="P22"/>
      <text:p text:style-name="P22"/>
      <text:p text:style-name="P22">Por isso, voto pela sua aprovação.</text:p>
      <text:p text:style-name="P23"><text:tab/></text:p>
      <text:p text:style-name="P12"><text:soft-page-break/></text:p>
      <text:p text:style-name="P12"/>
      <text:p text:style-name="P12"/>
      <text:p text:style-name="P15"><text:s text:c="6"/>João Claudino Sena</text:p>
      <text:p text:style-name="P15"><text:tab/>RELATOR</text:p>
      <text:p text:style-name="P11"/>
      <text:p text:style-name="P20"/>
      <text:p text:style-name="P10"><text:span text:style-name="T2"><text:tab/></text:span><text:span text:style-name="T1">Voto</text:span><text:span text:style-name="T2"> </text:span><text:span text:style-name="T1">da Comissão</text:span></text:p>
      <text:p text:style-name="P14"/>
      <text:p text:style-name="P14"><text:tab/><text:span text:style-name="T13">Diante do parecer do Relator, <text:s/>a Comissão Conjunta, opinou por unanimidade </text:span></text:p>
      <text:p text:style-name="P47"><text:span text:style-name="T13">pela constitucionalidade, juridicidade, legalidade e técnica legislativa do </text:span>Projeto de Lei nº 09/2012.</text:p>
      <text:p text:style-name="P11"><text:tab/></text:p>
      <text:p text:style-name="P11"><text:tab/>Sala das Comissões, 29 de março de 2012.</text:p>
      <text:p text:style-name="P11"/>
      <text:p text:style-name="P11"><text:tab/></text:p>
      <text:p text:style-name="P41">Reginaldo Alves Saraiva</text:p>
      <text:p text:style-name="P42">Presidente da reunião conjunta</text:p>
      <text:p text:style-name="P29"/>
      <text:p text:style-name="P28"/>
      <text:p text:style-name="P31"/>
      <text:p text:style-name="P26"><text:span text:style-name="T28"><text:tab/>Geraldo da Cruz Alves Andrade<text:tab/><text:tab/></text:span>Lúcio Mauro de Matos Carvalho Silva</text:p>
      <text:p text:style-name="P30"><text:tab/><text:tab/>Vereador<text:tab/><text:tab/><text:tab/><text:tab/><text:tab/>Vereador</text:p>
      <text:p text:style-name="P27"/>
      <text:p text:style-name="P32"/>
      <text:p text:style-name="P32"/>
      <text:p text:style-name="P39"><text:span text:style-name="T7"><text:tab/>Paulo Ferreira <text:s/>Pinto<text:tab/><text:tab/><text:tab/><text:tab/></text:span><text:span text:style-name="T8">José Ferreira da Silva</text:span></text:p>
      <text:p text:style-name="P39"><text:span text:style-name="T6"><text:tab/> <text:s text:c="6"/>Vereador<text:tab/><text:tab/><text:tab/><text:tab/><text:tab/> <text:s text:c="4"/></text:span><text:span text:style-name="T9">Vereador</text:span></text:p>
      <text:p text:style-name="P33"/>
      <text:p text:style-name="P33"/>
      <text:p text:style-name="P33"/>
      <text:p text:style-name="P26"><text:span text:style-name="T29"><text:tab/>Vanderlei Dias Gonçalves<text:tab/><text:tab/><text:tab/></text:span>Cristiano Elias dos Reis Costa</text:p>
      <text:p text:style-name="P33"><text:s text:c="13"/><text:tab/>Vereador<text:tab/><text:tab/><text:tab/><text:tab/><text:tab/>Vereador</text:p>
      <text:p text:style-name="P33"/>
      <text:p text:style-name="P33"/>
      <text:p text:style-name="P33"><text:tab/><text:tab/><text:tab/><text:tab/><text:tab/></text:p>
      <text:p text:style-name="P38"/>
      <text:p text:style-name="P3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04-02T09:39:54</dc:date>
    <meta:editing-duration>PT39H07M30S</meta:editing-duration>
    <meta:editing-cycles>52</meta:editing-cycles>
    <meta:generator>BrOffice.org/3.0$Linux OpenOffice.org_project/300m15$Build-9379</meta:generator>
    <meta:print-date>2012-04-02T09:37:22</meta:print-date>
    <meta:document-statistic meta:table-count="0" meta:image-count="0" meta:object-count="0" meta:page-count="4" meta:paragraph-count="46" meta:word-count="852" meta:character-count="5619"/>
    <meta:user-defined meta:name="Informações 1"/>
    <meta:user-defined meta:name="Informações 2"/>
    <meta:user-defined meta:name="Informações 3"/>
    <meta:user-defined meta:name="Informações 4"/>
  </office:meta>
</office:document-meta>
</file>