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10 Pitch" svg:font-family="'Courier 10 Pitch'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12cm" fo:margin-left="0cm" fo:margin-right="-0.011cm" table:align="margins" style:writing-mode="lr-tb"/>
    </style:style>
    <style:style style:name="Tabela1.A" style:family="table-column">
      <style:table-column-properties style:column-width="16.512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6pt" fo:font-style="normal" style:text-underline-style="solid" style:text-underline-width="auto" style:text-underline-color="font-color" fo:font-weight="bold" style:font-size-asian="26pt" style:font-style-asian="normal" style:font-weight-asian="bold" style:font-name-complex="Tahoma" style:font-size-complex="26pt" style:font-style-complex="normal"/>
    </style:style>
    <style:style style:name="P15" style:family="paragraph" style:parent-style-name="Standard">
      <style:paragraph-properties fo:margin-left="3.98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Normal_20__28_Web_29_">
      <style:paragraph-properties fo:margin-top="0cm" fo:margin-bottom="0cm" fo:line-height="100%" style:snap-to-layout-gri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4" style:family="paragraph" style:parent-style-name="Normal_20__28_Web_29_">
      <style:paragraph-properties fo:margin-top="0cm" fo:margin-bottom="0cm" fo:line-height="100%" style:snap-to-layout-gri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5" style:family="paragraph" style:parent-style-name="Normal_20__28_Web_29_">
      <style:paragraph-properties fo:margin-left="4.032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Normal_20__28_Web_29_">
      <style:paragraph-properties fo:margin-left="4.032cm" fo:margin-right="0cm" fo:margin-top="0cm" fo:margin-bottom="0cm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style:font-size-asian="12pt" style:font-name-complex="Tahoma" style:font-size-complex="12pt"/>
    </style:style>
    <style:style style:name="T6" style:family="text">
      <style:text-properties style:font-name="Arial" fo:font-size="12pt" style:font-size-asian="12pt" style:font-name-complex="Tahoma" style:font-size-complex="12pt" style:font-weight-complex="bold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Tahoma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Tahoma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Courier 10 Pitch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12" style:family="text">
      <style:text-properties style:font-name="Courier 10 Pitch" fo:font-size="11pt" style:font-size-asian="11pt" style:font-name-complex="Tahoma" style:font-size-complex="11pt"/>
    </style:style>
    <style:style style:name="T13" style:family="text">
      <style:text-properties style:font-name="Courier 10 Pitch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Courier 10 Pitch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T15" style:family="text">
      <style:text-properties style:font-name="Courier 10 Pitch" fo:font-size="9pt" fo:font-style="italic" fo:font-weight="bold" style:font-name-asian="Calibri" style:font-size-asian="9pt" style:language-asian="en" style:country-asian="US" style:font-style-asian="italic" style:font-weight-asian="bold" style:font-name-complex="Tahoma" style:font-size-complex="9pt" style:font-weight-complex="bold"/>
    </style:style>
    <style:style style:name="T16" style:family="text">
      <style:text-properties style:font-name="Courier 10 Pitch" fo:font-size="9pt" fo:font-weight="bold" style:font-size-asian="9pt" style:font-weight-asian="bold" style:font-name-complex="Tahoma" style:font-size-complex="9pt" style:font-weight-complex="bold"/>
    </style:style>
    <style:style style:name="T17" style:family="text">
      <style:text-properties style:font-name="Courier 10 Pitch" fo:font-size="9pt" fo:font-weight="bold" style:font-name-asian="Calibri" style:font-size-asian="9pt" style:language-asian="en" style:country-asian="US" style:font-weight-asian="bold" style:font-name-complex="Tahoma" style:font-size-complex="9pt" style:font-weight-complex="bold"/>
    </style:style>
    <style:style style:name="T18" style:family="text">
      <style:text-properties style:font-name="Courier 10 Pitch"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name-complex="Tahoma" style:font-size-complex="12pt"/>
    </style:style>
    <style:style style:name="T2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3" style:family="text">
      <style:text-properties fo:font-size="12pt" style:font-size-asian="12pt" style:font-name-complex="Tahoma" style:font-size-complex="12pt"/>
    </style:style>
    <style:style style:name="T24" style:family="text">
      <style:text-properties fo:font-size="12pt" style:font-size-asian="12pt" style:font-name-complex="Tahoma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name-complex="Tahoma"/>
    </style:style>
    <style:style style:name="T28" style:family="text">
      <style:text-properties fo:font-weight="bold" style:font-weight-asian="bold" style:font-name-complex="Tahoma" style:font-weight-complex="bold"/>
    </style:style>
    <style:style style:name="T29" style:family="text">
      <style:text-properties fo:font-weight="bold" style:font-name-asian="Calibri" style:language-asian="en" style:country-asian="US" style:font-weight-asian="bold" style:font-name-complex="Tahoma" style:font-weight-complex="bold"/>
    </style:style>
    <style:style style:name="T30" style:family="text">
      <style:text-properties style:font-weight-asian="bold"/>
    </style:style>
    <style:style style:name="T31" style:family="text">
      <style:text-properties style:font-name-complex="Tahoma"/>
    </style:style>
    <style:style style:name="T32" style:family="text">
      <style:text-properties style:font-name-complex="Tahoma" style:font-weight-complex="bold"/>
    </style:style>
    <style:style style:name="T33" style:family="text">
      <style:text-properties fo:font-style="italic"/>
    </style:style>
    <style:style style:name="T34" style:family="text">
      <style:text-properties style:font-style-asian="italic"/>
    </style:style>
    <style:style style:name="T3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6" style:family="text">
      <style:text-properties fo:font-size="11pt" style:font-size-asian="11pt" style:font-name-complex="Tahoma" style:font-size-complex="11pt"/>
    </style:style>
    <style:style style:name="T3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38" style:family="text">
      <style:text-properties fo:font-size="9pt" fo:font-weight="bold" style:font-name-asian="Calibri" style:font-size-asian="9pt" style:language-asian="en" style:country-asian="US" style:font-weight-asian="bold" style:font-name-complex="Tahoma" style:font-size-complex="9pt" style:font-weight-complex="bold"/>
    </style:style>
    <style:style style:name="T39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2" style:family="text">
      <style:text-properties fo:font-weight="normal" style:font-weight-asian="normal" style:font-name-complex="Tahom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ISSÃO DE FINANÇAS PÚBLICAS</text:p>
      <text:p text:style-name="P4"/>
      <text:p text:style-name="P4"/>
      <text:p text:style-name="P4"><text:span text:style-name="T40">PARECER REFERENTE AO</text:span><text:span text:style-name="T27">:</text:span></text:p>
      <text:p text:style-name="P5"><text:span text:style-name="T40">PROJETO DE LEI Nº 12/2012 </text:span><text:span text:style-name="T27">- </text:span><text:span text:style-name="T32">“Autoriza a abertura de Crédito Adicional Suplementar <text:s/>por Superávit Financeiro e dá outras providências.”</text:span></text:p>
      <text:p text:style-name="P6"><text:span text:style-name="T41">Autor</text:span><text:span text:style-name="T28">: </text:span><text:span text:style-name="T32">Prefeito Municipal</text:span><text:span text:style-name="T31"> </text:span></text:p>
      <text:p text:style-name="P1"/>
      <text:p text:style-name="P1"/>
      <text:p text:style-name="P8">Relatório:</text:p>
      <text:p text:style-name="P2"/>
      <text:p text:style-name="P2"/>
      <text:p text:style-name="P5"><text:span text:style-name="T31">Aos vinte e nove dias do mês de março do ano de dois mil e doze, no Plenário da Câmara Municipal, realizou a reunião da Comissão de Finanças Públicas. Estavam presentes os Vereadores Paulo Ferreira Pinto - Presidente, José Ferreira da Silva – Vice-Presidente, e Vanderlei Dias Gonçalves – Relator, <text:s/>para analisar o</text:span><text:span text:style-name="T27"> Projeto de Lei nº 12/2012</text:span><text:span text:style-name="T31">, que </text:span><text:span text:style-name="T32">“Autoriza a abertura de Crédito Adicional Suplementar <text:s/>por Superávit Financeiro e dá outras providências”.</text:span></text:p>
      <text:p text:style-name="P2"/>
      <text:p text:style-name="P2">Em conformidade com o art. 119, Parágrafo Único, do Regimento Interno da Câmara Municipal, transcrito “ad verbis”, cabe exclusivamente a Comissão de Finanças Públicas exarar parecer em matéria de natureza orçamentária. </text:p>
      <text:p text:style-name="P5"/>
      <text:p text:style-name="P15"><text:span text:style-name="T28">Parágrafo Único - </text:span><text:span text:style-name="T29">Os Projetos referidos no caput serão apreciados exclusivamente pela Comissão de Finanças Públicas, a quem caberá a apreciação jurídica respectiva.</text:span></text:p>
      <text:p text:style-name="P2"/>
      <text:p text:style-name="P2">De acordo com a justificativa do Chefe do Executivo Municipal, os resultados financeiros são obtidos no encerramento do exercício através do balanço financeiro e é alcançado por meio do confronto entre e Receita Realizada e a Despesa Empenhada.</text:p>
      <text:p text:style-name="P2"/>
      <text:p text:style-name="P20">O Balanço Financeiro demonstra os ingressos e dispêndios orçamentários, bem como as movimentações de natureza extra-orçamentárias, conjugadas com as disponibilidades financeiras provenientes do exercício imediatamente anterior e os saldos que se transferem para o exercício seguinte, conforme estabelece o Art. 103 da Lei 4.32/64.</text:p>
      <text:p text:style-name="P20"/>
      <text:p text:style-name="P20">O superávit em questão é proveniente das contas movimento e demais contas de convênios/outras, onde o saldo disponível, conforme legislação brasileira, somente poderá ser utilizado se houver crédito orçamentário disponível. Como o orçamento em vigor não contemplou tais recursos e somente os recursos previstos para 2012, faz-se necessário a aprovação deste projeto para que o governo possa disponibilizar ao contribuinte, obras e serviços e para que o Município possa cumprir sua função primordial que é a de promover a “realização do bem comum”. </text:p>
      <text:p text:style-name="P20"/>
      <text:p text:style-name="P2">Com estas considerações, o Chefe do Executivo enviou a proposição a esta Casa Legislativa.</text:p>
      <text:p text:style-name="P5"/>
      <text:p text:style-name="P10"><text:soft-page-break/>Fundamentação:</text:p>
      <text:p text:style-name="P10"/>
      <text:p text:style-name="P20"><text:span text:style-name="T31">Compete a Comissão de Finanças Públicas, conforme preceitua o artigo 52 – II – alínea b, do Regimento Interno da Câmara Municipal de Pedro Leopoldo, verificar a </text:span><text:span text:style-name="T27">“repercussão financeira das proposições e sua compatibilidade com o plano plurianual orçamentário, a lei de diretrizes orçamentárias e o orçamento anual”.</text:span></text:p>
      <text:p text:style-name="P20"><text:span text:style-name="T27"/></text:p>
      <text:p text:style-name="P22">A matéria vertente tem natureza constitucional, dizendo respeito ao instituto da abertura de Crédito Suplementar por Superávit Financeiro que tem previsão no art. 167,V da Constituição Federal de 1988 e art. 41, II da Lei Federal 4.320/64.</text:p>
      <text:p text:style-name="P22"/>
      <text:p text:style-name="P22">O conteúdo da norma constitucional disposta no art. 167,V é expresso em estabelecer vedação para a abertura de crédito suplementar ou especial sem a respectiva autorização legislativa, verbis:</text:p>
      <text:p text:style-name="P22"/>
      <text:p text:style-name="P25"><text:span text:style-name="T39">Art. 167. São vedados:</text:span></text:p>
      <text:p text:style-name="P26">…</text:p>
      <text:p text:style-name="P26">V – a abertura de crédito suplementar ou especial sem prévia autorização legislativa e sem indicação dos recursos correspondentes.</text:p>
      <text:p text:style-name="P22"/>
      <text:p text:style-name="P23"/>
      <text:p text:style-name="P23">Voto do Relator:</text:p>
      <text:p text:style-name="P23"/>
      <text:p text:style-name="P23"/>
      <text:p text:style-name="P22">Em face do exposto, o projeto reveste-se de boa forma constitucional, legal, financeira e, no mérito, também deve ser acolhido.</text:p>
      <text:p text:style-name="P22"/>
      <text:p text:style-name="P22">Por isso, voto pela sua aprovação.<text:tab/></text:p>
      <text:p text:style-name="P22"/>
      <text:p text:style-name="P22"/>
      <text:p text:style-name="P7"><text:span text:style-name="T28">Vanderlei Dias Gonçalves </text:span></text:p>
      <text:p text:style-name="P13">Relator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21"><text:span text:style-name="T27"/></text:p>
            <text:p text:style-name="P21"><text:span text:style-name="T27">Conclusão da Comissão:</text:span></text:p>
            <text:p text:style-name="P21"><text:span text:style-name="T27"/></text:p>
            <text:p text:style-name="P18"><text:span text:style-name="T27"/></text:p>
            <text:p text:style-name="P18"><text:span text:style-name="T31">A</text:span><text:span text:style-name="T27"> </text:span><text:span text:style-name="T31">comissão de Finanças Pública diante do parecer favorável do Relator exara </text:span><text:span text:style-name="T27">Parecer Favorável ao Projeto de Lei nº 12/2012, <text:s/></text:span><text:span text:style-name="T31">e o encaminha para votação em Plenário.</text:span></text:p>
            <text:p text:style-name="P17"><text:span text:style-name="T31"/></text:p>
            <text:p text:style-name="P17"><text:span text:style-name="T42">É o nosso Parecer, S. M. J.</text:span></text:p>
            <text:p text:style-name="P3"/>
            <text:p text:style-name="P16">Sala das Sessões, 29 de março de 2012.</text:p>
            <text:p text:style-name="P8"/>
            <text:p text:style-name="P11"/>
            <text:p text:style-name="P9"><text:s text:c="12"/>Paulo Ferreira Pinto <text:s text:c="36"/>José Ferreira da Silva</text:p>
            <text:p text:style-name="P9"><text:s text:c="20"/>Presidente <text:s text:c="49"/>Vice-Presidente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0T14:35:15</meta:creation-date>
    <dc:date>2012-04-02T15:08:55</dc:date>
    <meta:editing-duration>PT00H22M53S</meta:editing-duration>
    <meta:editing-cycles>3</meta:editing-cycles>
    <meta:generator>BrOffice.org/3.0$Linux OpenOffice.org_project/300m15$Build-9379</meta:generator>
    <meta:document-statistic meta:table-count="1" meta:image-count="0" meta:object-count="0" meta:page-count="2" meta:paragraph-count="30" meta:word-count="567" meta:character-count="3827"/>
    <meta:user-defined meta:name="Informações 1"/>
    <meta:user-defined meta:name="Informações 2"/>
    <meta:user-defined meta:name="Informações 3"/>
    <meta:user-defined meta:name="Informações 4"/>
  </office:meta>
</office:document-meta>
</file>