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1.5pt" fo:font-style="normal" style:font-size-asian="11.5pt" style:font-style-asian="normal" style:font-name-complex="Tahoma" style:font-size-complex="11.5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.5pt" fo:font-style="normal" style:font-size-asian="11.5pt" style:font-style-asian="normal" style:font-name-complex="Tahoma" style:font-size-complex="11.5pt" style:font-style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.5pt" fo:font-style="normal" style:text-underline-style="none" fo:font-weight="normal" style:font-size-asian="11.5pt" style:font-style-asian="normal" style:font-weight-asian="normal" style:font-name-complex="Courier New" style:font-size-complex="11.5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Tahoma" style:font-size-complex="22pt" style:font-style-complex="italic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1.5pt" fo:font-style="normal" style:font-size-asian="11.5pt" style:font-style-asian="normal" style:font-name-complex="Tahoma" style:font-size-complex="11.5pt" style:font-style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.5pt" fo:font-style="normal" style:font-size-asian="11.5pt" style:font-style-asian="normal" style:font-name-complex="Tahoma" style:font-size-complex="11.5pt" style:font-style-complex="normal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.5pt" fo:font-style="normal" style:font-size-asian="11.5pt" style:font-style-asian="normal" style:font-name-complex="Tahoma" style:font-size-complex="11.5pt" style:font-style-complex="normal" style:font-weight-complex="bold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2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1.5pt" fo:font-style="normal" style:font-size-asian="11.5pt" style:font-style-asian="normal" style:font-name-complex="Tahoma" style:font-size-complex="11.5pt" style:font-style-complex="normal"/>
    </style:style>
    <style:style style:name="P23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 style:font-weight-complex="bold"/>
    </style:style>
    <style:style style:name="P24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25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26" style:family="paragraph" style:parent-style-name="_5b_Normal_5d_">
      <style:paragraph-properties fo:margin-top="0cm" fo:margin-bottom="0cm" fo:line-height="100%" fo:text-align="justify" style:justify-single-word="false"/>
      <style:text-properties fo:color="#999999" style:font-name="Arial" fo:font-size="11.5pt" fo:font-style="normal" style:text-underline-style="none" fo:font-weight="normal" style:font-size-asian="11.5pt" style:font-style-asian="normal" style:font-weight-asian="normal" style:font-name-complex="Courier New" style:font-size-complex="11.5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1.5pt" fo:font-style="normal" fo:font-weight="normal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.5pt" fo:font-style="normal" style:font-size-asian="11.5pt" style:font-style-asian="normal" style:font-size-complex="11.5pt" style:font-style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2pt" fo:font-style="normal" style:font-size-asian="12pt" style:font-style-asian="normal" style:font-name-complex="Tahoma" style:font-size-complex="12pt" style:font-style-complex="normal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.5pt" fo:font-style="normal" style:text-underline-style="none" fo:font-weight="normal" style:font-size-asian="11.5pt" style:font-style-asian="normal" style:font-weight-asian="normal" style:font-name-complex="Tahoma" style:font-size-complex="11.5pt" style:font-style-complex="normal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.5pt" fo:font-style="normal" style:text-underline-style="none" fo:font-weight="normal" style:font-size-asian="11.5pt" style:font-style-asian="normal" style:font-weight-asian="normal" style:font-name-complex="Courier New" style:font-size-complex="11.5pt" style:font-style-complex="normal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style:font-name="Arial" fo:font-size="11.5pt" fo:font-style="normal" style:font-size-asian="11.5pt" style:font-style-asian="normal" style:font-size-complex="11.5pt" style:font-style-complex="normal"/>
    </style:style>
    <style:style style:name="P3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.5pt" fo:font-style="normal" style:font-size-asian="11.5pt" style:font-style-asian="normal" style:font-name-complex="Tahoma" style:font-size-complex="11.5pt" style:font-style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1pt" fo:font-style="normal" style:text-underline-style="none" fo:font-weight="bold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39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Arial" fo:font-size="11pt" fo:font-style="normal" fo:font-weight="normal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1.5pt" fo:font-style="normal" style:font-size-asian="11.5pt" style:font-style-asian="normal" style:font-name-complex="Tahoma" style:font-size-complex="11.5pt" style:font-style-complex="normal"/>
    </style:style>
    <style:style style:name="P4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Tahoma" style:font-size-complex="22pt" style:font-style-complex="italic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.5pt" fo:font-style="normal" style:font-size-asian="11.5pt" style:font-style-asian="normal" style:font-name-complex="Tahoma" style:font-size-complex="11.5pt" style:font-style-complex="normal"/>
    </style:style>
    <style:style style:name="P46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7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48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9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50" style:family="paragraph" style:parent-style-name="Normal_20__28_Web_29_">
      <style:paragraph-properties fo:margin-top="0cm" fo:margin-bottom="0cm" fo:line-height="100%" fo:text-align="center" style:justify-single-word="false"/>
      <style:text-properties fo:color="#b3b3b3"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51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Arial" fo:font-size="11.5pt" fo:language="pt" fo:country="BR" fo:font-style="normal" style:text-underline-style="none" fo:font-weight="normal" style:font-name-asian="Times New Roman" style:font-size-asian="11.5pt" style:language-asian="pt" style:country-asian="BR" style:font-style-asian="normal" style:font-weight-asian="normal" style:font-name-complex="Arial" style:font-size-complex="11.5pt" style:font-style-complex="normal" style:font-weight-complex="normal"/>
    </style:style>
    <style:style style:name="P5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2pt" fo:font-style="normal" style:text-underline-style="none" fo:font-weight="normal" style:font-name-asian="Bookman Old Style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Tahoma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name-complex="Tahoma" style:font-weight-complex="normal"/>
    </style:style>
    <style:style style:name="T4" style:family="text">
      <style:text-properties style:text-underline-style="none" fo:font-weight="normal" style:font-weight-asian="normal" style:font-name-complex="Tahoma" style:font-weight-complex="bold"/>
    </style:style>
    <style:style style:name="T5" style:family="text">
      <style:text-properties style:text-underline-style="none" fo:font-weight="normal" style:font-weight-asian="normal" style:font-name-complex="Courier New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8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" style:family="text">
      <style:text-properties style:font-name-complex="Tahoma"/>
    </style:style>
    <style:style style:name="T11" style:family="text">
      <style:text-properties fo:font-weight="normal" style:font-weight-asian="normal" style:font-name-complex="Tahoma" style:font-weight-complex="normal"/>
    </style:style>
    <style:style style:name="T12" style:family="text">
      <style:text-properties fo:font-weight="bold" style:font-weight-asian="bold" style:font-name-complex="Tahoma"/>
    </style:style>
    <style:style style:name="T13" style:family="text">
      <style:text-properties fo:font-weight="bold" style:font-weight-asian="bold" style:font-name-complex="Tahoma" style:font-weight-complex="bold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16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COMISSÕES EM REUNIÃO CONJUNTA</text:p>
      <text:p text:style-name="P35"/>
      <text:p text:style-name="P31"><text:span text:style-name="T1"/></text:p>
      <text:p text:style-name="P31"><text:span text:style-name="T1">PARECER REFERENTE AO PROJETO DE LEI Nº 14/2012</text:span><text:span text:style-name="T3"> - </text:span><text:span text:style-name="T4">“</text:span><text:span text:style-name="T5">Altera o Anexo IV da Lei Municipal nº 2.853, de 01 de janeiro de 2.006, alterada pela Lei nº 3.266, de 27 de dezembro de 2.011, e dá outras providências.”</text:span></text:p>
      <text:p text:style-name="P30">Autor: Prefeito</text:p>
      <text:p text:style-name="P7"/>
      <text:p text:style-name="P7"/>
      <text:p text:style-name="P2">Relatório:</text:p>
      <text:p text:style-name="P6"/>
      <text:p text:style-name="P6"/>
      <text:p text:style-name="P17"><text:span text:style-name="T7">No dia vinte e nove do mês de março do ano de dois mil e doze, no Plenário da Câmara Municipal, reuniram as Comissões Permanentes da Casa. Estavam presentes os Vereadores: Reginaldo Alves Saraiva (Presidente), João Claudino Sena - Kal (Relator), Cristiano Elias dos Reis Costa, Geraldo da Cruz Alves Andrade - Louro, Lúcio Mauro de Matos Carvalho Silva, Paulo Ferreira Pinto, José Ferreira da Silva, Vanderlei Dias Gonçalves e o Advogado da Casa, Dr. Rubens Alves Ferreira, para examinar o </text:span><text:span text:style-name="T9">Projeto de Lei nº 14/2012</text:span><text:span text:style-name="T8">, que altera o Anexo IV da Lei Municipal nº 2.853, de 01 de janeiro de 2.006, alterada pela Lei nº 3.266, de 27 de dezembro de 2.011, e dá outras providências.</text:span></text:p>
      <text:p text:style-name="P33"/>
      <text:p text:style-name="P15">De acordo com a justificativa do Executivo, a proposição “objetiva dar continuidade às políticas públicas tendo por finalidade a valorização do servidor municipal, neste caso, através da atualização da Tabela de Cargos, Carreiras e Vencimentos, constante do Anexo IV da Lei Municipal nº 2.853/2006”. </text:p>
      <text:p text:style-name="P15"/>
      <text:p text:style-name="P15">O reajuste ora proposto vai alterar os vencimentos de cerca e 750 servidores. O alvo da atualização é a tabela do quadro permanente, ou seja, a tabela que remunera na sua grande maioria os servidores efetivos do quadro geral. </text:p>
      <text:p text:style-name="P15"/>
      <text:p text:style-name="P15">O Projeto produzirá efeitos a partir de 1º de abril de 2.012, com a finalidade <text:s/>de evitar parcelamento de valores distintos em uma mesma <text:s/>folha de pagamento.</text:p>
      <text:p text:style-name="P16"/>
      <text:p text:style-name="P16"/>
      <text:p text:style-name="P1">Fundamentação:</text:p>
      <text:p text:style-name="P4"/>
      <text:p text:style-name="P4"/>
      <text:p text:style-name="P32"><text:span text:style-name="T11">Os Edis analisaram o Projeto de Lei quanto ao seu aspecto jurídico, legal, constitucional e opinando ainda sobre a importância e o mérito da matéria, de acordo com as competências de cada Comissão.</text:span></text:p>
      <text:p text:style-name="P48"/>
      <text:p text:style-name="P52">A Lei Complementar 95/98, seu art. 12, é expressa em consignar que a alteração da lei será feita mediante substituição total ou parcial, no próprio texto, do dispositivo alterado, ou acréscimo de dispositivo novo.</text:p>
      <text:p text:style-name="P27"/>
      <text:p text:style-name="P27">Nos autos do processo Legislativo em referência, nota-se que fora apresentado pelo propositor estimativa de impacto orçamentário-financeiro, bem como declaração de adequação orçamentária, ambas previstas no art. 16,I e II da LRF c/c § 1º do art. 17 da <text:soft-page-break/>lei complementar 101/2000.</text:p>
      <text:p text:style-name="P28"/>
      <text:p text:style-name="P51"/>
      <text:p text:style-name="P23">Voto do Relator:</text:p>
      <text:p text:style-name="P24"/>
      <text:p text:style-name="P24"/>
      <text:p text:style-name="P25">Em face do exposto, <text:span text:style-name="T14">Voto pela aprovação d</text:span>o projeto.</text:p>
      <text:p text:style-name="P22"/>
      <text:p text:style-name="P26"/>
      <text:p text:style-name="P26"/>
      <text:p text:style-name="P46">João Claudino Sena - Kal</text:p>
      <text:p text:style-name="P47">Relator</text:p>
      <text:p text:style-name="P50"/>
      <text:p text:style-name="P50"/>
      <text:p text:style-name="P24">Conclusão da Comissão:</text:p>
      <text:p text:style-name="P24"/>
      <text:p text:style-name="P24"/>
      <text:p text:style-name="P29"><text:span text:style-name="T10">As</text:span><text:span text:style-name="T11"> C</text:span><text:span text:style-name="T10">omissões em Reunião Conjunta, diante do parecer favorável do Relator, exaram </text:span><text:span text:style-name="T12">Parecer Favorável ao Projeto de Lei nº 14/2012, <text:s/></text:span><text:span text:style-name="T10">e o encaminha para votação em Plenário.</text:span></text:p>
      <text:p text:style-name="P45"/>
      <text:p text:style-name="P18"/>
      <text:p text:style-name="P18">É o nosso Parecer, S. M. J.</text:p>
      <text:p text:style-name="P20"/>
      <text:p text:style-name="P5"/>
      <text:p text:style-name="P19">Sala das Sessões, 29 de março de 2012.</text:p>
      <text:p text:style-name="P19"/>
      <text:p text:style-name="P19"><text:tab/><text:tab/><text:tab/><text:tab/></text:p>
      <text:p text:style-name="P19"/>
      <text:p text:style-name="P3"><text:tab/><text:tab/><text:tab/><text:tab/><text:tab/><text:span text:style-name="T17">Reginaldo Alves Saraiva</text:span></text:p>
      <text:p text:style-name="P21">Presidente da reunião conjunta</text:p>
      <text:p text:style-name="P10"/>
      <text:p text:style-name="P12"><text:span text:style-name="T2"><text:tab/><text:tab/><text:tab/> <text:s text:c="18"/></text:span><text:span text:style-name="T13"><text:tab/><text:tab/><text:tab/><text:tab/><text:tab/><text:tab/><text:tab/></text:span></text:p>
      <text:p text:style-name="P40"/>
      <text:p text:style-name="P14"><text:s text:c="12"/>José Ferreira da Silva<text:tab/><text:tab/><text:tab/> <text:s text:c="11"/>Lúcio Mauro de Matos Carvalho Silva</text:p>
      <text:p text:style-name="P14"><text:span text:style-name="T15"><text:tab/> <text:s text:c="7"/>Vereador<text:tab/><text:tab/><text:tab/><text:tab/><text:tab/><text:tab/> <text:s text:c="6"/></text:span><text:span text:style-name="T16">Vereador</text:span></text:p>
      <text:p text:style-name="P13"/>
      <text:p text:style-name="P13"/>
      <text:p text:style-name="P13"/>
      <text:p text:style-name="P11"><text:span text:style-name="T6"><text:s text:c="11"/>Geraldo da Cruz Alves Andrade<text:tab/><text:tab/> <text:s text:c="12"/></text:span>Cristiano Elias dos Reis Costa</text:p>
      <text:p text:style-name="P13"><text:tab/> <text:s text:c="6"/>Vereador<text:tab/><text:tab/><text:tab/><text:tab/><text:tab/><text:tab/> <text:s text:c="17"/>Vereador</text:p>
      <text:p text:style-name="P13"/>
      <text:p text:style-name="P38"/>
      <text:p text:style-name="P39"><text:s text:c="11"/>Paulo Ferreira <text:s/>Pinto<text:tab/><text:tab/><text:tab/><text:tab/> <text:s text:c="15"/>Vanderlei Dias Gonçalves</text:p>
      <text:p text:style-name="P9"><text:tab/> <text:s text:c="6"/>Vereador <text:s text:c="4"/><text:tab/><text:tab/><text:tab/><text:tab/><text:tab/> <text:s text:c="17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9T13:20:31</meta:creation-date>
    <dc:date>2012-04-02T09:48:34</dc:date>
    <meta:editing-duration>PT01H33M24S</meta:editing-duration>
    <meta:editing-cycles>4</meta:editing-cycles>
    <meta:generator>BrOffice.org/3.0$Linux OpenOffice.org_project/300m15$Build-9379</meta:generator>
    <meta:document-statistic meta:table-count="0" meta:image-count="0" meta:object-count="0" meta:page-count="2" meta:paragraph-count="30" meta:word-count="487" meta:character-count="3145"/>
    <meta:user-defined meta:name="Informações 1"/>
    <meta:user-defined meta:name="Informações 2"/>
    <meta:user-defined meta:name="Informações 3"/>
    <meta:user-defined meta:name="Informações 4"/>
  </office:meta>
</office:document-meta>
</file>