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fo:font-style="normal" style:text-underline-style="none" fo:font-weight="bold" fo:background-color="transparent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50%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fo:font-style="normal" fo:font-weight="normal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Arial" fo:font-size="12pt" fo:font-style="normal" fo:font-weight="normal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Arial" fo:font-size="12.5pt" fo:font-style="normal" style:text-underline-style="solid" style:text-underline-width="auto" style:text-underline-color="font-color" fo:font-weight="bold" style:font-size-asian="12.5pt" style:font-style-asian="normal" style:font-weight-asian="bold" style:font-name-complex="Tahoma" style:font-size-complex="12.5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32pt" fo:font-style="italic" style:text-underline-style="solid" style:text-underline-width="auto" style:text-underline-color="font-color" fo:font-weight="bold" style:font-size-asian="32pt" style:font-style-asian="italic" style:font-weight-asian="bold" style:font-name-complex="Tahoma" style:font-size-complex="32pt" style:font-style-complex="italic"/>
    </style:style>
    <style:style style:name="P25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2pt" fo:font-style="normal" style:font-size-asian="12pt" style:font-style-asian="normal" style:font-name-complex="Tahoma" style:font-size-complex="12pt" style:font-style-complex="normal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Tahoma" style:font-size-complex="22pt" style:font-style-complex="italic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4.001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/>
    </style:style>
    <style:style style:name="P38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9" style:family="paragraph" style:parent-style-name="Standard">
      <style:paragraph-properties fo:margin-left="4.001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0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4.001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45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 style:font-weight-complex="bold"/>
    </style:style>
    <style:style style:name="P47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50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Arial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5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53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54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55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56" style:family="paragraph" style:parent-style-name="Normal_20__28_Web_29_">
      <style:paragraph-properties fo:margin-top="0cm" fo:margin-bottom="0cm" fo:line-height="100%" fo:text-align="center" style:justify-single-word="false"/>
      <style:text-properties fo:color="#b3b3b3"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57" style:family="paragraph" style:parent-style-name="Normal_20__28_Web_29_">
      <style:paragraph-properties fo:margin-left="4.0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8" style:family="paragraph" style:parent-style-name="Normal_20__28_Web_29_">
      <style:paragraph-properties fo:margin-left="4.001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9" style:family="paragraph" style:parent-style-name="_5b_Normal_5d_">
      <style:paragraph-properties fo:margin-top="0cm" fo:margin-bottom="0cm" fo:line-height="100%" fo:text-align="justify" style:justify-single-word="false"/>
      <style:text-properties fo:color="#999999"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0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1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62" style:family="paragraph" style:parent-style-name="Recuo_20_de_20_corpo_20_de_20_texto_20_2">
      <style:paragraph-properties fo:margin-left="0cm" fo:margin-right="0cm" fo:line-height="150%" fo:text-indent="0cm" style:auto-text-indent="false"/>
    </style:style>
    <style:style style:name="P63" style:family="paragraph" style:parent-style-name="Recuo_20_de_20_corpo_20_de_20_texto_20_2">
      <style:paragraph-properties fo:margin-left="4.001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64" style:family="paragraph" style:parent-style-name="Recuo_20_de_20_corpo_20_de_20_texto_20_2">
      <style:paragraph-properties fo:margin-left="4.001cm" fo:margin-right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65" style:family="paragraph" style:parent-style-name="Recuo_20_de_20_corpo_20_de_20_texto_20_2">
      <style:paragraph-properties fo:margin-left="4.001cm" fo:margin-right="0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66" style:family="paragraph" style:parent-style-name="Heading_20_1">
      <style:paragraph-properties fo:margin-left="4.00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67" style:family="paragraph" style:parent-style-name="Heading_20_1">
      <style:paragraph-properties fo:margin-left="4.001cm" fo:margin-right="0cm" fo:text-align="justify" style:justify-single-word="false" fo:text-indent="0cm" style:auto-text-indent="false"/>
      <style:text-properties style:font-name="Arial" fo:font-size="10pt" fo:font-style="italic" style:text-underline-style="none" style:font-size-asian="10pt" style:font-style-asian="italic" style:font-name-complex="Arial"/>
    </style:style>
    <style:style style:name="P68" style:family="paragraph" style:parent-style-name="Heading_20_1">
      <style:paragraph-properties fo:margin-left="0cm" fo:margin-right="0cm" fo:line-height="200%" fo:text-align="justify" style:justify-single-word="false" fo:text-indent="5.001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69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</style:style>
    <style:style style:name="P70" style:family="paragraph" style:parent-style-name="Heading_20_1">
      <style:paragraph-properties fo:margin-left="0cm" fo:margin-right="0cm" fo:line-height="150%" fo:text-align="justify" style:justify-single-word="false" fo:text-indent="0.058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Tahoma" style:font-weight-complex="normal"/>
    </style:style>
    <style:style style:name="T2" style:family="text">
      <style:text-properties style:text-underline-style="none" fo:font-weight="bold" style:font-weight-asian="bold" style:font-name-complex="Tahoma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-complex="Tahoma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fo:font-weight="bold" style:font-weight-asian="bold" style:font-name-complex="Tahom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10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1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bold"/>
    </style:style>
    <style:style style:name="T13" style:family="text">
      <style:text-properties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bold"/>
    </style:style>
    <style:style style:name="T15" style:family="text">
      <style:text-properties style:font-name-complex="Arial"/>
    </style:style>
    <style:style style:name="T16" style:family="text">
      <style:text-properties style:font-name="Arial" style:text-underline-style="none" fo:font-weight="bold" style:font-weight-asian="bold" style:font-name-complex="Tahoma" style:font-weight-complex="normal"/>
    </style:style>
    <style:style style:name="T17" style:family="text">
      <style:text-properties style:font-name="Arial" style:text-underline-style="none" fo:font-weight="normal" style:font-weight-asian="normal" style:font-name-complex="Tahoma" style:font-weight-complex="bold"/>
    </style:style>
    <style:style style:name="T18" style:family="text">
      <style:text-properties style:font-name="Arial" style:text-underline-style="none" fo:font-weight="normal" style:font-weight-asian="normal" style:font-name-complex="Courier New" style:font-weight-complex="normal"/>
    </style:style>
    <style:style style:name="T19" style:family="text">
      <style:text-properties style:font-name="Arial" style:text-underline-style="none" fo:font-weight="normal" style:font-weight-asian="normal" style:font-name-complex="Arial" style:font-weight-complex="bold"/>
    </style:style>
    <style:style style:name="T20" style:family="text">
      <style:text-properties style:font-name="Arial" fo:font-style="italic" fo:font-weight="bold" style:font-style-asian="italic" style:font-weight-asian="bold" style:font-name-complex="Arial"/>
    </style:style>
    <style:style style:name="T21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22" style:family="text"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T23" style:family="text">
      <style:text-properties style:font-name="Arial" fo:font-size="12pt" fo:font-style="italic" style:text-underline-style="none" style:font-size-asian="12pt" style:font-style-asian="italic" style:font-name-complex="Arial" style:font-size-complex="12pt"/>
    </style:style>
    <style:style style:name="T24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5" style:family="text">
      <style:text-properties style:font-name="Arial" fo:font-size="12pt" style:font-size-asian="12pt" style:font-name-complex="Arial" style:font-size-complex="12pt"/>
    </style:style>
    <style:style style:name="T26" style:family="text">
      <style:text-properties style:font-name="Arial" fo:font-size="12pt" style:font-size-asian="12pt" style:font-name-complex="Arial" style:font-size-complex="12pt" style:font-weight-complex="bold"/>
    </style:style>
    <style:style style:name="T2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weight-asian="normal"/>
    </style:style>
    <style:style style:name="T30" style:family="text">
      <style:text-properties style:font-size-complex="12pt"/>
    </style:style>
    <style:style style:name="T31" style:family="text">
      <style:text-properties fo:font-size="12pt" style:font-size-asian="12pt" style:font-name-complex="Arial" style:font-size-complex="12pt"/>
    </style:style>
    <style:style style:name="T32" style:family="text">
      <style:text-properties fo:font-size="12pt" style:font-size-asian="12pt" style:font-name-complex="Ari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4">COMISSÕES CONJUNTA</text:p>
      <text:p text:style-name="P1"/>
      <text:p text:style-name="P23"/>
      <text:p text:style-name="P3"><text:span text:style-name="T1">PARECER REFERENTE:</text:span></text:p>
      <text:p text:style-name="P3"><text:span text:style-name="T1">PROJETO DE LEI Nº 17/2012 E MENSAGEM Nº 04/2012</text:span><text:span text:style-name="T2"> -</text:span><text:span text:style-name="T16"> </text:span><text:span text:style-name="T17">“Altera a Lei Municipal n.º 2.853, de 01 de janeiro de 2.006, alterada pela Lei nº </text:span><text:span text:style-name="T19">3.266, de 27 de Dezembro de 2011 e institui </text:span><text:span text:style-name="T17">a Gratificação pelo Exercício da Atividade de Fiscal de Tributos – GPEAFT, e dá outras providências</text:span><text:span text:style-name="T18">”.</text:span></text:p>
      <text:p text:style-name="P8"><text:span text:style-name="T8">Autoria do Projeto e da Mensagem</text:span>: Prefeito Municipal</text:p>
      <text:p text:style-name="P8"/>
      <text:p text:style-name="P16">Relatório:</text:p>
      <text:p text:style-name="P6"/>
      <text:p text:style-name="P22"><text:span text:style-name="T11">No dia nove de abril do ano de dois mil e doze, no Plenário da Câmara Municipal, reuniram as Comissões Permanentes da Casa. Estavam presentes os Vereadores: Reginaldo Alves Saraiva (Presidente), João Claudino Sena - Kal, Cristiano Elias dos Reis Costa, Geraldo da Cruz Alves Andrade - Louro, Lúcio Mauro de Matos Carvalho Silva, Pr. José Maria Soares Santos, Paulo Ferreira Pinto, José Ferreira da Silva, Vanderlei Dias Gonçalves (Relator) e o Advogado da Casa, Dr. Rubens Alves Ferreira, para examinar o </text:span><text:span text:style-name="T13">Projeto de Lei nº 17/2012, que </text:span><text:span text:style-name="T12">“Altera a Lei Municipal n.º 2.853, de 01 de janeiro de 2.006, alterada pela Lei nº </text:span><text:span text:style-name="T14">3.266, de 27 de Dezembro de 2011 e institui </text:span><text:span text:style-name="T12">a Gratificação pelo Exercício da Atividade de Fiscal de Tributos – GPEAFT, e dá outras providências</text:span><text:span text:style-name="T13">”.</text:span></text:p>
      <text:p text:style-name="P22"><text:span text:style-name="T11"/></text:p>
      <text:p text:style-name="P25">De acordo com a justificativa do Executivo, “tendo em vista o aumento da arrecadação das Receitas Próprias do Município, após, a nomeação dos Fiscais de Tributos, em julho de 2006, e que esta Municipalidade tem a premissa de remunerar de forma efetiva aqueles que desempenham com eficiência suas atribuições, e em busca de uma ampliação da produtividade dos Fiscais de Tributos com fins de aumento na geração de receita, do bom atendimento ao contribuinte, do combate a sonegação fiscal e a necessidade da adequação da jornada de trabalho à demanda dos serviços, encaminhamos o seguinte Projeto de Lei baseado no <text:span text:style-name="T28">caput</text:span> do artigo 37 e no artigo 39, </text:p>
      <text:p text:style-name="P25"><text:soft-page-break/>§ 7 da nossa Carta Magna.<text:span text:style-name="T15">”</text:span></text:p>
      <text:p text:style-name="P30"/>
      <text:p text:style-name="P26"/>
      <text:p text:style-name="P13">Fundamentação:</text:p>
      <text:p text:style-name="P11"/>
      <text:p text:style-name="P11"/>
      <text:p text:style-name="P43"><text:tab/>Com a edição da Lei Complementar 95, de 26 de fevereiro de 1.998, a alteração de textos normativos obedece aos critérios estabelecidos no seu art. 12, onde se lê:</text:p>
      <text:p text:style-name="P43"/>
      <text:h text:style-name="P67" text:outline-level="1">Art. 12. A alteração de lei será feita mediante:</text:h>
      <text:p text:style-name="P37">I – atribuição de nova redação a dispositivo;</text:p>
      <text:p text:style-name="P37">II – acréscimo de dispositivo;</text:p>
      <text:p text:style-name="P37">III – revogação de dispositivo.</text:p>
      <text:h text:style-name="P68" text:outline-level="1"/>
      <text:h text:style-name="P70" text:outline-level="1"><text:span text:style-name="T22">Esta regra acima transcrita segue o entendimento segundo o qual “</text:span><text:span text:style-name="T23">Para a alteração de uma lei já em vigor, faz-se necessária a elaboração de outra, que se caracteriza, no caso, como lei modificativa.</text:span><text:span text:style-name="T22">” </text:span><text:span text:style-name="T23"><text:s/></text:span><text:span text:style-name="T22"><text:s text:c="2"/></text:span></text:h>
      <text:p text:style-name="P31"/>
      <text:p text:style-name="P35"><text:span text:style-name="T31">Nota-se que o Projeto de Lei em comento enquadra-se na hipótese prevista no inciso I do art. 12 do referido diploma legal, alterando a Lei </text:span><text:span text:style-name="T32"><text:s/>2853</text:span><text:span text:style-name="T31">.</text:span></text:p>
      <text:p text:style-name="P28"><text:span text:style-name="T25"/></text:p>
      <text:p text:style-name="P28"><text:span text:style-name="T25">Ainda, segundo Michael Stassinopoulos, </text:span><text:span text:style-name="T24">“ A lei não é apenas o limite do ato administrativo, mas a sua condição e sua base. Em um Estado de Direito, a Administração não se encontra apenas na impossibilidade de agir contra legem (contra a lei) <text:s/>ou praeter letem (além da lei), mas é obrigada a agir sempre secundum legem (segundo a lei) ”.</text:span><text:span text:style-name="T25"> </text:span></text:p>
      <text:p text:style-name="P29"/>
      <text:p text:style-name="P61">Neste sentido, ressaltamos que o Administrador Público deve pautar seus atos pela legalidade, agindo no estrito cumprimento do interesse público, o que confere legitimidade ao seu agir administrativo. <text:s/>Segundo nos ensina Daniela Melo Coelho, </text:p>
      <text:p text:style-name="P63"/>
      <text:p text:style-name="P65">“ O que legitima a ação administrativa é retirar seu fundamento de uma lei anterior. Tal exigência decorre de dois elementos: a) a idéia de que a legitimidade do poder procede da vontade geral, cuja expressão típica é a lei, pois não mais se admitem poderes pessoais que ostentem o atributo de ditar as normas determinantes dos interesses da coletividade; b) princípio <text:s/>técnico da divisão <text:s/>dos poderes: ao Executivo compete executar a lei, isto é, particularizar seu comando no caso concreto.</text:p>
      <text:p text:style-name="P63"><text:s/></text:p>
      <text:p text:style-name="P61">Neste sentido, a criação de gratificação na Administração Municipal obedecem às regras impostas pela Constituição Federal e pela Lei Orgânica Municipal, que dispõem </text:p>
      <text:p text:style-name="P61"><text:soft-page-break/></text:p>
      <text:p text:style-name="P61">taxativamente sobre a matéria, como se demonstrará em seguida. </text:p>
      <text:p text:style-name="P60"/>
      <text:p text:style-name="P62"><text:span text:style-name="T25">Segundo prescreve a Constituição Federal de 1988, a criação de cargos pela administração pública é o ato que deve ser realizado mediante a edição de lei específica, “</text:span><text:span text:style-name="T24">verbis”:</text:span></text:p>
      <text:p text:style-name="P57"><text:span text:style-name="T20">Art. 48. [ Alterado pelas Emendas Constitucionais n os 19/98 e 32/2001.] Cabe ao Congresso Nacional, com a sanção do Presidente da República, não exigida esta para o especificado nos arts. 49, 51 e 52, dispor sobre todas as matérias de competência da União, especialmente sobre:</text:span><text:span text:style-name="T21"> </text:span></text:p>
      <text:p text:style-name="P58">[...]</text:p>
      <text:p text:style-name="P57"><text:span text:style-name="T20">X – criação, transformação e extinção de cargos, empregos e funções públicas, observado o que estabelece o art. 84, VI, b;</text:span><text:span text:style-name="T21"> </text:span></text:p>
      <text:p text:style-name="P61">A Lei Orgânica Municipal, por seu turno, prescreve sejam os cargos, empregos e funções públicas criados mediante lei, que ainda deverá definir o número de vagas correspondentes, as atribuições e a respectiva remuneração do seu ocupante, como expresso no art. 43, verbis:</text:p>
      <text:p text:style-name="P63"/>
      <text:p text:style-name="P63">Art. 43 - Os cargos, empregos ou funções serão criados por lei, que definirá, ainda, o número de vagas correspondentes, as atribuições que lhe são conferidas, a remuneração respectiva e as exigências para provimento. </text:p>
      <text:p text:style-name="P64"/>
      <text:p text:style-name="P50"/>
      <text:p text:style-name="P51">Voto do Relator:</text:p>
      <text:p text:style-name="P52"/>
      <text:p text:style-name="P52"/>
      <text:p text:style-name="P55">Em face do exposto, voto pela aprovação.</text:p>
      <text:p text:style-name="P59"/>
      <text:p text:style-name="P59"/>
      <text:p text:style-name="P18">Vanderlei Dias Gonçalves</text:p>
      <text:p text:style-name="P53">Relator</text:p>
      <text:p text:style-name="P56"/>
      <text:p text:style-name="P56"/>
      <text:p text:style-name="P52">Conclusão da Comissão:</text:p>
      <text:p text:style-name="P52"/>
      <text:p text:style-name="P54"/>
      <text:p text:style-name="P48"><text:span text:style-name="T4">As</text:span><text:span text:style-name="T6"> C</text:span><text:span text:style-name="T4">omissões em Reunião Conjunta, diante do parecer favorável do Relator, exaram </text:span><text:span text:style-name="T7">Parecer Favorável ao Projeto de Lei nº 17/2012 e à Mensagem, <text:s/></text:span><text:span text:style-name="T4">e os encaminham </text:span></text:p>
      <text:p text:style-name="P48"><text:soft-page-break/><text:span text:style-name="T4"/></text:p>
      <text:p text:style-name="P48"><text:span text:style-name="T4"/></text:p>
      <text:p text:style-name="P48"><text:span text:style-name="T4">para votação em Plenário.</text:span></text:p>
      <text:p text:style-name="P49"/>
      <text:p text:style-name="P44">É o nosso Parecer, S. M. J.</text:p>
      <text:p text:style-name="P46"/>
      <text:p text:style-name="P5"/>
      <text:p text:style-name="P2">Sala das Sessões, 09 de abril de 2012.</text:p>
      <text:p text:style-name="P2"/>
      <text:p text:style-name="P2"/>
      <text:p text:style-name="P2"/>
      <text:p text:style-name="P17">Cristiano Elias dos Reis Costa</text:p>
      <text:p text:style-name="P45">Presidente da reunião conjunta</text:p>
      <text:p text:style-name="P7"/>
      <text:p text:style-name="P12"/>
      <text:p text:style-name="P20"/>
      <text:p text:style-name="P21"><text:tab/>José Ferreira da Silva<text:tab/><text:tab/><text:tab/>Lúcio Mauro de Matos Carvalho Silva</text:p>
      <text:p text:style-name="P21"><text:span text:style-name="T9"><text:tab/><text:tab/>Vereador<text:tab/><text:tab/><text:tab/><text:tab/><text:tab/></text:span><text:span text:style-name="T10">Vereador</text:span></text:p>
      <text:p text:style-name="P9"/>
      <text:p text:style-name="P9"/>
      <text:p text:style-name="P9"/>
      <text:p text:style-name="P4"><text:span text:style-name="T3"><text:tab/>Geraldo da Cruz Alves Andrade<text:tab/><text:tab/>Reginaldo Alves Saraiva</text:span></text:p>
      <text:p text:style-name="P9"><text:tab/><text:tab/>Vereador<text:tab/><text:tab/><text:tab/><text:tab/><text:tab/>Vereador</text:p>
      <text:p text:style-name="P9"/>
      <text:p text:style-name="P10"/>
      <text:p text:style-name="P19"><text:tab/>Paulo Ferreira <text:s/>Pinto<text:tab/><text:tab/><text:tab/><text:tab/>João Claudino Sena - Kal</text:p>
      <text:p text:style-name="P14"><text:tab/><text:tab/>Vereador <text:s text:c="4"/><text:tab/><text:tab/><text:tab/><text:tab/><text:tab/>Vereador</text:p>
      <text:p text:style-name="P14"/>
      <text:p text:style-name="P17"/>
      <text:p text:style-name="P17">Pr. José Maria Soares Santos</text:p>
      <text:p text:style-name="P1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9T13:20:31</meta:creation-date>
    <dc:date>2012-04-09T17:32:25</dc:date>
    <meta:editing-duration>PT05H27M26S</meta:editing-duration>
    <meta:editing-cycles>25</meta:editing-cycles>
    <meta:generator>BrOffice.org/3.0$Linux OpenOffice.org_project/300m15$Build-9379</meta:generator>
    <meta:print-date>2012-04-09T17:31:06</meta:print-date>
    <meta:document-statistic meta:table-count="0" meta:image-count="0" meta:object-count="0" meta:page-count="4" meta:paragraph-count="47" meta:word-count="966" meta:character-count="5880"/>
    <meta:user-defined meta:name="Informações 1"/>
    <meta:user-defined meta:name="Informações 2"/>
    <meta:user-defined meta:name="Informações 3"/>
    <meta:user-defined meta:name="Informações 4"/>
  </office:meta>
</office:document-meta>
</file>