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fo:font-style="normal" style:text-underline-style="none" style:font-size-asian="12pt" style:font-style-asian="normal" style:font-name-complex="Courier New" style:font-size-complex="12pt" style:font-style-complex="normal" style:font-weight-complex="bold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ahoma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TO DE RENÚNCIA PRAZO REGIMENTAL</text:p>
      <text:p text:style-name="P5"/>
      <text:p text:style-name="P6"><text:s text:c="2"/></text:p>
      <text:p text:style-name="P11"><text:span text:style-name="T6">PROJETO DE LEI Nº 17/2012</text:span><text:span text:style-name="T1"> </text:span><text:span text:style-name="T7">E MENSAGEM Nº 04/2012</text:span><text:span text:style-name="T2"> - </text:span><text:span text:style-name="T4">“Altera a Lei Municipal n.º 2.853, de 01 de janeiro de 2.006, alterada pela Lei nº </text:span><text:span text:style-name="T3">3.266, de 27 de Dezembro de 2011 e institui </text:span><text:span text:style-name="T4">a Gratificação pelo Exercício da Atividade de Fiscal de Tributos – GPEAFT, e dá outras providências</text:span><text:span text:style-name="T5">”.</text:span></text:p>
      <text:p text:style-name="P9"><text:span text:style-name="T8">Autor:</text:span> Prefeito Municipal</text:p>
      <text:p text:style-name="P4"/>
      <text:p text:style-name="P3">Considerando a urgência e a importância da matéria, conforme declara o Excelentíssimo Senhor Prefeito;</text:p>
      <text:p text:style-name="P3"/>
      <text:p text:style-name="P3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3"/>
      <text:p text:style-name="P8">Os Vereadores abaixo-assinados renunciam ao direito de antecedência de que tratam os arts. 11, 67 e 110 do Regimento Interno e, também, ao direito de apresentar emendas ao Projeto de Lei nº 17/2012.</text:p>
      <text:p text:style-name="P3"/>
      <text:p text:style-name="P1">Pedro Leopoldo, 09 de abril de 2012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Vereador</text:p>
          </table:table-cell>
          <table:table-cell table:style-name="Tabela1.B1" office:value-type="string">
            <text:p text:style-name="P7">Assinatura</text:p>
          </table:table-cell>
        </table:table-row>
        <table:table-row table:style-name="Tabela1.1">
          <table:table-cell table:style-name="Tabela1.A1" office:value-type="string">
            <text:p text:style-name="P2">Cristiano Elias dos Reis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Ferreira da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ão Claudino Se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úcio Mauro de Matos Carvalho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Osmar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aulo Ferreira Pin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ginaldo Alves Sarai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nderlei Dias Gonçalves</text:p>
          </table:table-cell>
          <table:table-cell table:style-name="Tabela1.B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2-04-09T17:36:01</dc:date>
    <meta:print-date>2012-04-09T17:36:22</meta:print-date>
    <meta:editing-cycles>20</meta:editing-cycles>
    <meta:editing-duration>PT02H53M20S</meta:editing-duration>
    <meta:generator>BrOffice.org/3.0$Linux OpenOffice.org_project/300m15$Build-9379</meta:generator>
    <meta:document-statistic meta:character-count="1280" meta:image-count="0" meta:object-count="0" meta:page-count="1" meta:paragraph-count="20" meta:table-count="1" meta:word-count="207"/>
  </office:meta>
</office:document-meta>
</file>