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.5pt" fo:font-style="normal" style:font-size-asian="12.5pt" style:font-style-asian="normal" style:font-name-complex="Arial" style:font-size-complex="12.5pt" style:font-style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.5pt" fo:language="pt" fo:country="BR" fo:font-style="normal" style:text-underline-style="none" fo:font-weight="normal" style:font-name-asian="Times New Roman" style:font-size-asian="12.5pt" style:language-asian="pt" style:country-asian="BR" style:font-style-asian="normal" style:font-weight-asian="normal" style:font-name-complex="Tahoma" style:font-size-complex="12.5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1" style:font-size-complex="12pt" style:font-style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style:font-size-asian="12.5pt" style:font-style-asian="normal" style:font-name-complex="Tahoma1" style:font-size-complex="12.5pt" style:font-style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.5pt" fo:font-style="normal" style:font-size-asian="12.5pt" style:font-style-asian="normal" style:font-name-complex="Tahoma1" style:font-size-complex="12.5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style:text-underline-style="none" fo:font-weight="normal" style:font-size-asian="12.5pt" style:font-style-asian="normal" style:font-weight-asian="normal" style:font-name-complex="Tahoma1" style:font-size-complex="12.5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2.5pt" style:font-size-asian="12.5pt" style:font-size-complex="12.5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.5pt" fo:font-style="normal" style:font-size-asian="12.5pt" style:font-style-asian="normal" style:font-name-complex="Tahoma1" style:font-size-complex="12.5pt" style:font-style-complex="normal"/>
    </style:style>
    <style:style style:name="P17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1" style:font-size-complex="12pt" style:font-style-complex="normal"/>
    </style:style>
    <style:style style:name="P18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 style:font-weight-complex="bold"/>
    </style:style>
    <style:style style:name="P1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20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.5pt" fo:font-style="normal" style:font-size-asian="12.5pt" style:font-style-asian="normal" style:font-name-complex="Tahoma1" style:font-size-complex="12.5pt" style:font-style-complex="normal"/>
    </style:style>
    <style:style style:name="P21" style:family="paragraph" style:parent-style-name="Normal_20__28_Web_29_">
      <style:paragraph-properties fo:margin-top="0cm" fo:margin-bottom="0cm" fo:line-height="100%" fo:text-align="justify" style:justify-single-word="false"/>
      <style:text-properties fo:color="#999999" style:font-name="Arial" fo:font-size="12.5pt" fo:font-style="normal" style:text-underline-style="none" fo:font-weight="normal" style:font-size-asian="12.5pt" style:font-style-asian="normal" style:font-weight-asian="normal" style:font-name-complex="Courier New" style:font-size-complex="12.5pt" style:font-style-complex="normal" style:font-weight-complex="normal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2pt" fo:font-style="normal" fo:font-weight="bold" style:font-size-asian="12pt" style:font-style-asian="normal" style:font-weight-asian="bold" style:font-name-complex="Tahoma1" style:font-size-complex="12pt" style:font-style-complex="normal"/>
    </style:style>
    <style:style style:name="P23" style:family="paragraph" style:parent-style-name="Standard">
      <style:paragraph-properties fo:line-height="100%" fo:text-align="justify" style:justify-single-word="false" style:text-autospace="none">
        <style:tab-stops>
          <style:tab-stop style:position="2.487cm"/>
          <style:tab-stop style:position="19.076cm"/>
        </style:tab-stops>
      </style:paragraph-properties>
      <style:text-properties style:font-name="Arial" fo:font-size="12.5pt" fo:language="pt" fo:country="BR" fo:font-style="normal" style:text-underline-style="none" fo:font-weight="normal" fo:background-color="transparent" style:font-name-asian="Times New Roman" style:font-size-asian="12.5pt" style:language-asian="pt" style:country-asian="BR" style:font-style-asian="normal" style:font-weight-asian="normal" style:font-name-complex="Arial" style:font-size-complex="12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2.5pt" fo:language="pt" fo:country="BR" fo:font-style="normal" style:text-underline-style="none" fo:font-weight="norm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4pt" fo:font-style="normal" style:text-underline-style="solid" style:text-underline-width="auto" style:text-underline-color="font-color" fo:font-weight="bold" style:font-size-asian="24pt" style:font-style-asian="normal" style:font-weight-asian="bold" style:font-name-complex="Tahoma1" style:font-size-complex="24pt" style:font-style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style:text-underline-style="solid" style:text-underline-width="auto" style:text-underline-color="font-color" fo:font-weight="bold" style:font-size-asian="12.5pt" style:font-style-asian="normal" style:font-weight-asian="bold" style:font-name-complex="Tahoma1" style:font-size-complex="12.5pt" style:font-style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 style:text-autospace="none">
        <style:tab-stops>
          <style:tab-stop style:position="2.487cm"/>
          <style:tab-stop style:position="19.076cm"/>
        </style:tab-stops>
      </style:paragraph-properties>
      <style:text-properties style:font-name="Arial" fo:font-size="12.5pt" fo:language="pt" fo:country="BR" fo:font-style="normal" style:text-underline-style="none" fo:font-weight="normal" fo:background-color="transparent" style:font-name-asian="Times New Roman" style:font-size-asian="12.5pt" style:language-asian="pt" style:country-asian="BR" style:font-style-asian="normal" style:font-weight-asian="normal" style:font-name-complex="Arial" style:font-size-complex="12.5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3" style:family="text">
      <style:text-properties style:font-name="Arial" style:text-underline-style="none" fo:font-weight="normal" style:font-weight-asian="normal" style:font-name-complex="Courier New" style:font-weight-complex="normal"/>
    </style:style>
    <style:style style:name="T4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Arial" style:text-underline-style="none" fo:font-weight="bold" style:font-weight-asian="bold" style:font-name-complex="Tahoma1"/>
    </style:style>
    <style:style style:name="T7" style:family="text">
      <style:text-properties style:font-name="Arial" style:font-name-complex="Tahoma1"/>
    </style:style>
    <style:style style:name="T8" style:family="text">
      <style:text-properties style:font-name="Arial" style:font-name-complex="Tahoma1" style:font-weight-complex="bold"/>
    </style:style>
    <style:style style:name="T9" style:family="text">
      <style:text-properties style:font-name="Arial" fo:font-weight="bold" style:font-weight-asian="bold" style:font-name-complex="Tahoma1"/>
    </style:style>
    <style:style style:name="T10" style:family="text">
      <style:text-properties style:font-name="Arial" fo:font-weight="normal" style:font-weight-asian="normal" style:font-name-complex="Tahoma1" style:font-weight-complex="norm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Tahoma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13" style:family="text">
      <style:text-properties fo:font-weight="bold" style:font-weight-asian="bold" style:font-name-complex="Tahoma1"/>
    </style:style>
    <style:style style:name="T14" style:family="text">
      <style:text-properties fo:font-weight="bold" style:font-weight-asian="bold" style:font-name-complex="Tahoma1" style:font-weight-complex="bold"/>
    </style:style>
    <style:style style:name="T15" style:family="text">
      <style:text-properties style:font-name-complex="Tahoma1"/>
    </style:style>
    <style:style style:name="T16" style:family="text">
      <style:text-properties fo:font-weight="normal" style:font-weight-asian="normal" style:font-name-complex="Tahoma1" style:font-weight-complex="normal"/>
    </style:style>
    <style:style style:name="T17" style:family="text">
      <style:text-properties fo:color="#000000" style:font-name="Arial" fo:font-style="normal" style:font-style-asian="normal" style:font-name-complex="Arial" style:font-style-complex="normal"/>
    </style:style>
    <style:style style:name="T18" style:family="text">
      <style:text-properties style:text-position="26% 100%" style:font-name="Arial" style:text-underline-style="solid" style:text-underline-width="auto" style:text-underline-color="font-color"/>
    </style:style>
    <style:style style:name="T19" style:family="text">
      <style:text-properties style:text-underline-style="none" fo:font-weight="normal" style:font-weight-asian="normal" style:font-name-complex="Courier New" style:font-weight-complex="normal"/>
    </style:style>
    <style:style style:name="T20" style:family="text">
      <style:text-properties fo:language="pt" fo:country="BR" style:text-underline-style="none" fo:font-weight="normal" style:font-weight-asian="normal" style:font-name-complex="Courier New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MISSÃO DE FINANÇAS PÚBLICAS</text:p>
      <text:p text:style-name="P5"/>
      <text:p text:style-name="P27"/>
      <text:p text:style-name="P27"/>
      <text:p text:style-name="P6"><text:span text:style-name="T12">Parecer referente à votação em 1º turno do PROJETO DE LEI</text:span><text:span text:style-name="T11"> Nº 27/2012, RESPECTIVAS EMENDAS ADITIVAS E MODIFICATIVAS, E MENSAGEM 016</text:span><text:span text:style-name="T6"> </text:span><text:span text:style-name="T9">- </text:span><text:span text:style-name="T8">“</text:span><text:span text:style-name="T20">Dispõe sobre as Diretrizes à elaboração do Orçamento do Município de Pedro Leopoldo-MG para o Exercício de 2013 e dá outras providências</text:span><text:span text:style-name="T3">”, de autoria do </text:span><text:span text:style-name="T19">Prefeito.</text:span></text:p>
      <text:p text:style-name="P10"/>
      <text:p text:style-name="P10"/>
      <text:p text:style-name="P11">Relatório:</text:p>
      <text:p text:style-name="P8"/>
      <text:p text:style-name="P8"/>
      <text:p text:style-name="P7"><text:span text:style-name="T15">No dia quatro de setembro do ano de dois mil e doze, no Plenário da Câmara Municipal, realizou-se a</text:span><text:span text:style-name="T14"> 11ª Reunião Extraordinária</text:span><text:span text:style-name="T15"> da Comissão de Finanças Públicas. Participaram os Vereadores Paulo Ferreira Pinto (Presidente), </text:span><text:span text:style-name="T16">José Ferreira da Silva (Vice-Presidente) e Vanderlei Dias Go</text:span><text:span text:style-name="T10">nçalves (Relator)</text:span><text:span text:style-name="T7">, que examinaram o</text:span><text:span text:style-name="T9"> </text:span><text:span text:style-name="T5">Projeto de Lei nº 27/2012,</text:span><text:span text:style-name="T3"> que dispõe sobre a Lei de Diretrizes Orçamentárias – LDO</text:span><text:span text:style-name="T19">, respectivas emendas e Mensagem 016</text:span><text:span text:style-name="T4">.</text:span></text:p>
      <text:p text:style-name="P8"/>
      <text:p text:style-name="P14"><text:span text:style-name="T1">De acordo com a justificativa do Executivo Municipal, “o </text:span><text:span text:style-name="T1">presente Projeto de Lei tem como objetivo atender aos comandos legais insertos na Constituição da República, na Lei Orgânica Municipal, na Lei Federal n</text:span><text:span text:style-name="T18">o</text:span><text:span text:style-name="T1"> 4.320, de 17/03/1964, na Lei Complementar Federal n</text:span><text:span text:style-name="T18">o</text:span><text:span text:style-name="T1"> 101, de 04/05/2000</text:span><text:span text:style-name="T17">”.</text:span></text:p>
      <text:p text:style-name="P2"/>
      <text:p text:style-name="P2">Nos termos da Lei Orgânica do Município, o Projeto foi remetido à Comissão de Finanças Públicas para análise. Em consonância com o Regimento Interno deste Parlamento, foi aberto prazo de dez dias para o recebimento de Emendas dos Vereadores. Findo o prazo, o Vereador José Ferreira da Silva apresentou a Emenda Modificativa nº 01 e as Aditivas nºs 01 e 02, o Vereador Vanderlei Dias Gonçalves as Emendas Modificativas nºs 02 a 10 e Aditivas nºs 03 e 20 a 66, o Vereador Cristiano Elias dos Reis Costa as Aditivas nºs 04 a 16, o Vereador Reginaldo Alves Saraiva a Aditiva nº 17, o Vereador Lúcio Mauro de Matos Carvalho Silva as Aditivas nºs 18 e 19, sendo a última conjuntamente com o Vereador Paulo Ferreira Pinto. </text:p>
      <text:p text:style-name="P2"/>
      <text:p text:style-name="P2">Em 31 de julho o Executivo Municipal realizou audiência pública para discutir o presente projeto. As emendas foram apresentadas em plenário no dia 13 de agosto. E em 27 de agosto foi apresentada em plenário a Mensagem 016, de autoria do Prefeito. </text:p>
      <text:p text:style-name="P2"/>
      <text:p text:style-name="P2"/>
      <text:p text:style-name="P2"/>
      <text:p text:style-name="P28"><text:soft-page-break/>Fundamentação:</text:p>
      <text:p text:style-name="P13"/>
      <text:p text:style-name="P13"/>
      <text:p text:style-name="P3">O presente Projeto de Lei é de fundamental importância para o Município, pois visa traçar as diretrizes do Orçamento municipal a serem elaboradas para o exercício de 2013, no qual se encontram delineadas as prioridades administrativas eleitas pelo atual administrador, bem como as orientações para o ajuste entre receitas e despesas que sejam capazes de garantir o equilíbrio fiscal no orçamento municipal, conforme preconiza a Lei de Responsabilidade Fiscal.</text:p>
      <text:p text:style-name="P3"/>
      <text:p text:style-name="P23">Nos itens 2.14.1, 2.14.3, 2.14.5, 2.14.7, 2.14.9, 2.14.11 do parecer jurídico, foram sugeridas ressalvas de ordem técnico-legislativa. No entanto, não há que se falar em alterações, visto que o texto já se apresenta na forma correta. </text:p>
      <text:p text:style-name="P23"/>
      <text:p text:style-name="P23">Quanto aos itens 2.14.4, 2.14.6, 2.14.8, 2.14.11, o não acatamento às ressalvas não comprometeriam a execução da Lei de Diretrizes. Ademais, as alterações deveriam ser feitas através de emendas e não há prazo hábil para tanto. </text:p>
      <text:p text:style-name="P24"/>
      <text:p text:style-name="P24"/>
      <text:p text:style-name="P18">Voto do Relator:</text:p>
      <text:p text:style-name="P19"/>
      <text:p text:style-name="P19"/>
      <text:p text:style-name="P20">Em face do exposto, voto favorável ao projeto, às emendas e à mensagem, que revestem-se de boa forma constitucional.</text:p>
      <text:p text:style-name="P21"/>
      <text:p text:style-name="P21"/>
      <text:p text:style-name="P17">Vanderlei Dias Gonçalves</text:p>
      <text:p text:style-name="P17">Relator</text:p>
      <text:p text:style-name="P22"/>
      <text:p text:style-name="P19"/>
      <text:p text:style-name="P19">Conclusão da Comissão:</text:p>
      <text:p text:style-name="P19"/>
      <text:p text:style-name="P19"/>
      <text:p text:style-name="P25"><text:span text:style-name="T15">A</text:span><text:span text:style-name="T16"> C</text:span><text:span text:style-name="T15">omissão de Finanças Públicas, diante do parecer favorável do Relator, exara </text:span><text:span text:style-name="T13">Parecer Favorável ao Projeto de Lei 27/2012, às Emendas e à Mensagem 016, <text:s/></text:span><text:span text:style-name="T15">e os encaminha para votação em Plenário, em primeiro turno.</text:span></text:p>
      <text:p text:style-name="P15"/>
      <text:p text:style-name="P15">É o nosso Parecer, S. M. J.</text:p>
      <text:p text:style-name="P9"/>
      <text:p text:style-name="P9"/>
      <text:p text:style-name="P16">Sala das Sessões, 04 de setembro de 2012.</text:p>
      <text:p text:style-name="P16"/>
      <text:p text:style-name="P12"/>
      <text:p text:style-name="P4"><text:tab/><text:tab/>Paulo Ferreira Pinto<text:tab/><text:tab/>José Ferreira da Silva</text:p>
      <text:p text:style-name="P4"><text:tab/><text:tab/><text:tab/>Presidente<text:tab/><text:tab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7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27/2012 <text:s text:c="81"/></text:span><text:s/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09-12T10:09:54</dc:date>
    <meta:editing-duration>PT20H51M32S</meta:editing-duration>
    <meta:editing-cycles>234</meta:editing-cycles>
    <meta:generator>BrOffice.org/3.0$Linux OpenOffice.org_project/300m15$Build-9379</meta:generator>
    <meta:print-date>2011-09-12T16:51:42</meta:print-date>
    <meta:document-statistic meta:table-count="0" meta:image-count="0" meta:object-count="0" meta:page-count="2" meta:paragraph-count="22" meta:word-count="574" meta:character-count="3624"/>
    <meta:user-defined meta:name="Informações 1"/>
    <meta:user-defined meta:name="Informações 2"/>
    <meta:user-defined meta:name="Informações 3"/>
    <meta:user-defined meta:name="Informações 4"/>
  </office:meta>
</office:document-meta>
</file>