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.5pt" fo:font-style="normal" style:font-size-asian="12.5pt" style:font-style-asian="normal" style:font-name-complex="Arial" style:font-size-complex="12.5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.5pt" fo:language="pt" fo:country="BR" fo:font-style="normal" style:text-underline-style="none" fo:font-weight="normal" style:font-name-asian="Times New Roman" style:font-size-asian="12.5pt" style:language-asian="pt" style:country-asian="BR" style:font-style-asian="normal" style:font-weight-asian="normal" style:font-name-complex="Tahoma" style:font-size-complex="12.5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2.5pt" fo:font-style="normal" style:font-size-asian="12.5pt" style:font-style-asian="normal" style:font-name-complex="Tahoma1" style:font-size-complex="12.5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none" fo:font-weight="normal" style:font-size-asian="12.5pt" style:font-style-asian="normal" style:font-weight-asian="normal" style:font-name-complex="Tahoma1" style:font-size-complex="12.5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.5pt" fo:font-style="normal" style:text-underline-style="solid" style:text-underline-width="auto" style:text-underline-color="font-color" fo:font-weight="bold" style:font-size-asian="12.5pt" style:font-style-asian="normal" style:font-weight-asian="bold" style:font-name-complex="Tahoma1" style:font-size-complex="12.5pt" style:font-style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18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 style:font-weight-complex="bold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fo:font-weight="bold" style:font-size-asian="12.5pt" style:font-style-asian="normal" style:font-weight-asian="bold" style:font-name-complex="Tahoma1" style:font-size-complex="12.5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2.5pt" fo:font-style="normal" style:text-underline-style="none" fo:font-weight="normal" style:font-size-asian="12.5pt" style:font-style-asian="normal" style:font-weight-asian="normal" style:font-name-complex="Courier New" style:font-size-complex="12.5pt" style:font-style-complex="normal" style:font-weight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2pt" fo:font-style="normal" fo:font-weight="bold" style:font-size-asian="12pt" style:font-style-asian="normal" style:font-weight-asian="bold" style:font-name-complex="Tahoma1" style:font-size-complex="12pt" style:font-style-complex="normal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style:font-name="Arial" fo:font-size="12.5pt" fo:language="pt" fo:country="BR" fo:font-style="normal" style:text-underline-style="none" fo:font-weight="normal" fo:background-color="transparent" style:font-name-asian="Times New Roman" style:font-size-asian="12.5pt" style:language-asian="pt" style:country-asian="BR" style:font-style-asian="normal" style:font-weight-asian="normal" style:font-name-complex="Arial" style:font-size-complex="12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.5pt" fo:language="pt" fo:country="BR" fo:font-style="normal" style:text-underline-style="none" fo:font-weight="norm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.5pt" fo:font-style="normal" style:font-size-asian="12.5pt" style:font-style-asian="normal" style:font-size-complex="12.5pt" style:font-style-complex="normal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1" style:font-size-complex="24pt" style:font-style-complex="normal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.5pt" fo:font-style="normal" style:font-size-asian="12.5pt" style:font-style-asian="normal" style:font-name-complex="Tahoma1" style:font-size-complex="12.5pt" style:font-style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4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Tahoma1"/>
    </style:style>
    <style:style style:name="T6" style:family="text">
      <style:text-properties style:font-name="Arial" style:font-name-complex="Tahoma1"/>
    </style:style>
    <style:style style:name="T7" style:family="text">
      <style:text-properties style:font-name="Arial" style:font-name-complex="Tahoma1" style:font-weight-complex="bold"/>
    </style:style>
    <style:style style:name="T8" style:family="text">
      <style:text-properties style:font-name="Arial" fo:font-weight="bold" style:font-weight-asian="bold" style:font-name-complex="Tahoma1"/>
    </style:style>
    <style:style style:name="T9" style:family="text">
      <style:text-properties style:font-name="Arial" fo:font-weight="normal" style:font-weight-asian="normal" style:font-name-complex="Tahoma1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Tahoma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12" style:family="text">
      <style:text-properties fo:font-weight="bold" style:font-weight-asian="bold" style:font-name-complex="Tahoma1"/>
    </style:style>
    <style:style style:name="T13" style:family="text">
      <style:text-properties fo:font-weight="bold" style:font-weight-asian="bold" style:font-name-complex="Tahoma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Tahoma1"/>
    </style:style>
    <style:style style:name="T16" style:family="text">
      <style:text-properties fo:font-weight="normal" style:font-weight-asian="normal" style:font-name-complex="Tahoma1" style:font-weight-complex="normal"/>
    </style:style>
    <style:style style:name="T17" style:family="text">
      <style:text-properties style:text-underline-style="none" fo:font-weight="normal" style:font-weight-asian="normal" style:font-name-complex="Courier New" style:font-weight-complex="normal"/>
    </style:style>
    <style:style style:name="T18" style:family="text">
      <style:text-properties fo:language="pt" fo:country="BR" style:text-underline-style="none" fo:font-weight="normal" style:font-weight-asian="normal" style:font-name-complex="Courier New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OMISSÃO DE FINANÇAS PÚBLICAS</text:p>
      <text:p text:style-name="P5"/>
      <text:p text:style-name="P15"/>
      <text:p text:style-name="P15"/>
      <text:p text:style-name="P6"><text:span text:style-name="T11">Parecer referente à votação do VENCIDO AO PROJETO DE LEI</text:span><text:span text:style-name="T10"> Nº 27/2012</text:span><text:span text:style-name="T5"> </text:span><text:span text:style-name="T8">- </text:span><text:span text:style-name="T7">“</text:span><text:span text:style-name="T18">Dispõe sobre as Diretrizes à elaboração do Orçamento do Município de Pedro Leopoldo-MG para o Exercício de 2013 e dá outras providências</text:span><text:span text:style-name="T2">”, de autoria do </text:span><text:span text:style-name="T17">Prefeito.</text:span></text:p>
      <text:p text:style-name="P10"/>
      <text:p text:style-name="P10"/>
      <text:p text:style-name="P11">Relatório:</text:p>
      <text:p text:style-name="P8"/>
      <text:p text:style-name="P8"/>
      <text:p text:style-name="P7"><text:span text:style-name="T15">No dia doze de setembro do ano de dois mil e doze, no Plenário da Câmara Municipal, realizou-se a</text:span><text:span text:style-name="T13"> 12ª Reunião Extraordinária</text:span><text:span text:style-name="T15"> da Comissão de Finanças Públicas. Participaram os Vereadores Paulo Ferreira Pinto (Presidente), </text:span><text:span text:style-name="T16">José Ferreira da Silva (Vice-Presidente) e Vanderlei Dias Go</text:span><text:span text:style-name="T9">nçalves (Relator)</text:span><text:span text:style-name="T6">, que examinaram o</text:span><text:span text:style-name="T8"> VENCIDO ao </text:span><text:span text:style-name="T4">Projeto de Lei nº 27/2012,</text:span><text:span text:style-name="T2"> que dispõe sobre a Lei de Diretrizes Orçamentárias – LDO</text:span><text:span text:style-name="T3">.</text:span></text:p>
      <text:p text:style-name="P8"/>
      <text:p text:style-name="P2">Foram aprovadas pelo Plenário dessa Casa, dez Emendas Modificativas e sessenta e seis Emendas Aditivas, que <text:s/>compõem o presente projeto, agora denominado <text:span text:style-name="T14">Vencido. </text:span></text:p>
      <text:p text:style-name="P2"/>
      <text:p text:style-name="P2"/>
      <text:p text:style-name="P14">Fundamentação:</text:p>
      <text:p text:style-name="P13"/>
      <text:p text:style-name="P13"/>
      <text:p text:style-name="P3">O presente Projeto de Lei é de fundamental importância para o Município, pois visa traçar as diretrizes do Orçamento municipal a serem elaboradas para o exercício de 2013, no qual se encontram delineadas as prioridades administrativas eleitas pelo atual administrador, bem como as orientações para o ajuste entre receitas e despesas que sejam capazes de garantir o equilíbrio fiscal no orçamento municipal, conforme preconiza a Lei de Responsabilidade Fiscal.</text:p>
      <text:p text:style-name="P3"/>
      <text:p text:style-name="P24">Nos itens 2.14.1, 2.14.3, 2.14.5, 2.14.7, 2.14.9, 2.14.11 do parecer jurídico, foram sugeridas ressalvas de ordem técnico-legislativa. No entanto, não há que se falar em alterações, visto que o texto já se apresenta na forma correta. </text:p>
      <text:p text:style-name="P24"/>
      <text:p text:style-name="P24">Quanto aos itens 2.14.4, 2.14.6, 2.14.8, 2.14.11, o não acatamento às ressalvas não comprometeriam a execução da Lei de Diretrizes. Ademais, as alterações deveriam ser feitas através de emendas e não há prazo hábil para tanto. </text:p>
      <text:p text:style-name="P25"/>
      <text:p text:style-name="P25"/>
      <text:p text:style-name="P19"><text:soft-page-break/>Voto do Relator:</text:p>
      <text:p text:style-name="P20"/>
      <text:p text:style-name="P20"/>
      <text:p text:style-name="P21">Em face do exposto, voto favorável ao VENCIDO, que revestem-se de boa forma constitucional.</text:p>
      <text:p text:style-name="P22"/>
      <text:p text:style-name="P22"/>
      <text:p text:style-name="P18">Vanderlei Dias Gonçalves</text:p>
      <text:p text:style-name="P18">Relator</text:p>
      <text:p text:style-name="P23"/>
      <text:p text:style-name="P20"/>
      <text:p text:style-name="P20">Conclusão da Comissão:</text:p>
      <text:p text:style-name="P20"/>
      <text:p text:style-name="P20"/>
      <text:p text:style-name="P26"><text:span text:style-name="T15">A</text:span><text:span text:style-name="T16"> C</text:span><text:span text:style-name="T15">omissão de Finanças Públicas, diante do parecer favorável do Relator, exara </text:span><text:span text:style-name="T12">Parecer Favorável ao Vencido ao Projeto de Lei 27/2012 </text:span><text:span text:style-name="T15">e o encaminha para votação em Plenário, em segundo turno.</text:span></text:p>
      <text:p text:style-name="P16"/>
      <text:p text:style-name="P16">É o nosso Parecer, S. M. J.</text:p>
      <text:p text:style-name="P9"/>
      <text:p text:style-name="P9"/>
      <text:p text:style-name="P17">Sala das Sessões, 11 de setembro de 2012.</text:p>
      <text:p text:style-name="P17"/>
      <text:p text:style-name="P17"/>
      <text:p text:style-name="P12"/>
      <text:p text:style-name="P4"><text:tab/><text:tab/>Paulo Ferreira Pinto<text:tab/><text:tab/>José Ferreira da Silva</text:p>
      <text:p text:style-name="P4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ncido ao Projeto de Lei nº 27/2012 <text:s text:c="57"/></text:span>Pág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9-12T10:10:43</dc:date>
    <meta:editing-duration>PT21H00M28S</meta:editing-duration>
    <meta:editing-cycles>239</meta:editing-cycles>
    <meta:generator>BrOffice.org/3.0$Linux OpenOffice.org_project/300m15$Build-9379</meta:generator>
    <meta:print-date>2012-09-12T10:10:29</meta:print-date>
    <meta:document-statistic meta:table-count="0" meta:image-count="0" meta:object-count="0" meta:page-count="2" meta:paragraph-count="20" meta:word-count="364" meta:character-count="2389"/>
    <meta:user-defined meta:name="Informações 1"/>
    <meta:user-defined meta:name="Informações 2"/>
    <meta:user-defined meta:name="Informações 3"/>
    <meta:user-defined meta:name="Informações 4"/>
  </office:meta>
</office:document-meta>
</file>