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1.5pt" style:font-size-asian="11.5pt" style:font-size-complex="11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.5pt" style:font-size-asian="11.5pt" style:font-size-complex="11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32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1.5pt" style:font-size-asian="11.5pt" style:font-name-complex="Arial" style:font-size-complex="11.5pt"/>
    </style:style>
    <style:style style:name="P33" style:family="paragraph" style:parent-style-name="Recuo_20_de_20_corpo_20_de_20_texto_20_2">
      <style:paragraph-properties fo:margin-left="0cm" fo:margin-right="0cm" fo:text-indent="0cm" style:auto-text-indent="false"/>
      <style:text-properties style:font-name="Arial" fo:font-size="11.5pt" fo:font-style="italic" style:font-size-asian="11.5pt" style:font-style-asian="italic" style:font-name-complex="Arial" style:font-size-complex="11.5pt"/>
    </style:style>
    <style:style style:name="P34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36" style:family="paragraph" style:parent-style-name="Standard">
      <style:paragraph-properties fo:margin-left="4.001cm" fo:margin-right="0cm" fo:text-indent="0cm" style:auto-text-indent="false"/>
      <style:text-properties style:font-name="Arial" fo:font-size="11.5pt" fo:font-style="italic" fo:font-weight="bold" style:font-size-asian="11.5pt" style:font-style-asian="italic" style:font-weight-asian="bold" style:font-size-complex="11.5pt"/>
    </style:style>
    <style:style style:name="P37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P38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39" style:family="paragraph" style:parent-style-name="Standard">
      <style:paragraph-properties fo:margin-left="0.0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1.5pt" style:font-size-asian="11.5pt" style:font-size-complex="11.5pt"/>
    </style:style>
    <style:style style:name="P40" style:family="paragraph" style:parent-style-name="Text_20_body">
      <style:paragraph-properties fo:margin-left="0cm" fo:margin-right="0cm" fo:text-indent="1.588cm" style:auto-text-indent="false"/>
      <style:text-properties style:font-name="Arial" fo:font-size="11.5pt" style:font-size-asian="11.5pt" style:font-size-complex="11.5pt"/>
    </style:style>
    <style:style style:name="P41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Arial" fo:font-size="11.5pt" style:font-size-asian="11.5pt" style:font-size-complex="11.5pt"/>
    </style:style>
    <style:style style:name="P42" style:family="paragraph" style:parent-style-name="Text_20_body">
      <style:paragraph-properties fo:margin-left="0cm" fo:margin-right="0cm" fo:line-height="150%" fo:text-indent="0.03cm" style:auto-text-indent="false"/>
      <style:text-properties style:font-name="Arial" fo:font-size="11.5pt" style:font-size-asian="11.5pt" style:font-size-complex="11.5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03cm" style:auto-text-indent="false"/>
      <style:text-properties style:font-name="Arial" fo:font-size="11.5pt" style:font-size-asian="11.5pt" style:font-size-complex="11.5pt"/>
    </style:style>
    <style:style style:name="P44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1.5pt" fo:font-style="italic" style:text-underline-style="none" style:font-size-asian="11.5pt" style:font-style-asian="italic" style:font-name-complex="Arial" style:font-size-complex="11.5pt"/>
    </style:style>
    <style:style style:name="P45" style:family="paragraph" style:parent-style-name="Heading_20_1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P46" style:family="paragraph" style:parent-style-name="Heading_20_1">
      <style:paragraph-properties fo:margin-left="0cm" fo:margin-right="0cm" fo:line-height="150%" fo:text-align="justify" style:justify-single-word="false" fo:text-indent="0.058cm" style:auto-text-indent="false"/>
      <style:text-properties style:font-name="Arial" fo:font-size="11.5pt" style:font-size-asian="11.5pt" style:font-size-complex="11.5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style:text-underline-style="none" fo:font-weight="normal" style:font-weight-asian="normal" style:font-name-complex="Arial"/>
    </style:style>
    <style:style style:name="T14" style:family="text">
      <style:text-properties fo:font-style="italic" style:text-underline-style="none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4"><text:s/><text:span text:style-name="T4">COMISSÃO DE JUSTIÇA E REDAÇÃO</text:span></text:p>
      <text:p text:style-name="P3"/>
      <text:p text:style-name="P3"/>
      <text:p text:style-name="P6">PARECER AO PROJETO <text:s/>DE LEI <text:s/>Nº <text:s/>32/2012</text:p>
      <text:p text:style-name="P3"/>
      <text:p text:style-name="P4"/>
      <text:p text:style-name="P4"><text:span text:style-name="T9">Ementa:</text:span> “ Altera a Lei Municipal 2.853, de janeiro <text:s/>de 2.006, alterada pela Lei Municipal nº 3.224, de 06 de maio de 2011, e dá outras providências”.</text:p>
      <text:p text:style-name="P4"><text:span text:style-name="T9">Autor</text:span><text:span text:style-name="T8">:</text:span> Prefeito Municipal</text:p>
      <text:p text:style-name="P4"/>
      <text:p text:style-name="P5">Relatório:</text:p>
      <text:p text:style-name="P2"/>
      <text:p text:style-name="P7">No dia dez de setembro do ano de dois mil e doze, no Plenário da Câmara Municipal, reuniu-se a Comissão de Justiça e Redação, para examinar o <text:span text:style-name="T6">Projeto de Lei nº 32/2012</text:span> <text:span text:style-name="T6">que “ Altera a Lei Municipal 2.853 de janeiro <text:s/>de 2006, alterada pela Lei Municipal nº 3.224, de 06 de maio de 2011, e dá outras providências”, </text:span>de autoria do Prefeito Municipal quanto ao seu aspecto jurídico, constitucional, legal e regimental, bem como quanto a sua observância à técnica legislativa, <text:s/>conforme determina o Regimento Interno desta Casa. <text:s/></text:p>
      <text:p text:style-name="P13"/>
      <text:p text:style-name="P7">Estavam presentes os Vereadores Geraldo da Cruz Alves Andrade (Presidente), Lúcio Mauro de Matos Carvalho Silva ( Vice-Presidente) <text:s/>e <text:s/>o Vereador Pr. José Maria Soares Santos <text:s/>( Relator ). </text:p>
      <text:p text:style-name="P7"/>
      <text:p text:style-name="P7">Conforme justificativa do Prefeito Municipal, o projeto em comento vem acompanhado de justificativa, a qual ressalta a Objetiva a presente Lei, exclusivamente, corrigir erro material cometido por ocasião da elaboração do Projeto de Lei que ensejou à sanção da Lei Municipal nº 2.853, de 01° de janeiro de 2.006. </text:p>
      <text:p text:style-name="P40"/>
      <text:p text:style-name="P31">Conforme se infere da Lei 2.853, de 01º de Janeiro de 2006, a mesma trouxe, em seu Anexo I, apenas a criação de 05 (cinco) cargos de Técnico de Radiologia I, não trazendo no campo dos cargos existentes a quantidade de cargos que já existiam. </text:p>
      <text:p text:style-name="P42"/>
      <text:p text:style-name="P43">Tal fato somente foi percebido por ocasião da necessária nomeação dos candidatos aprovados no concurso público promovido pela municipalidade, cabendo-nos, portanto, propor a presente retificação.</text:p>
      <text:p text:style-name="P41"><text:soft-page-break/></text:p>
      <text:p text:style-name="P43"/>
      <text:p text:style-name="P43">Importante frisar, por fim, que a presente Lei não envolve a criação de novos cargos, nem mesmo a criação de novas vagas para cargo já existente, vez que estas já foram efetivamente criadas por ocasião da sanção da Lei Municipal nº 2.853, de 01° de janeiro de 2.006. </text:p>
      <text:p text:style-name="P7"/>
      <text:p text:style-name="P7"><text:span text:style-name="T6">Fundamentação</text:span>:</text:p>
      <text:p text:style-name="P7"/>
      <text:p text:style-name="P7">Compete a Comissão de Justiça e Redação analisar as proposições quanto aos seguintes aspectos , conforme o regimento interno desta Casa Legislativa:</text:p>
      <text:p text:style-name="P8"><text:s/></text:p>
      <text:p text:style-name="P8"/>
      <text:p text:style-name="P12">SEÇÃO II</text:p>
      <text:p text:style-name="P12">DA DENOMINAÇÃO E DA COMPETÊNCIA</text:p>
      <text:p text:style-name="P10"/>
      <text:p text:style-name="P11"><text:span text:style-name="T7"><text:tab/><text:tab/>Art. 52</text:span><text:span text:style-name="T11"> - As comissões permanentes e os respectivos campos temáticos ou áreas de atuação são os seguintes:</text:span></text:p>
      <text:p text:style-name="P8"><text:tab/></text:p>
      <text:p text:style-name="P11"><text:span text:style-name="T7"><text:tab/><text:tab/>I -</text:span><text:span text:style-name="T11"> Comissão de Justiça e Redação:</text:span></text:p>
      <text:p text:style-name="P9"/>
      <text:p text:style-name="P11"><text:span text:style-name="T7"><text:tab/><text:tab/>a) </text:span><text:span text:style-name="T11">aspecto constitucional, legal, regimental e jurídico dos projetos; </text:span></text:p>
      <text:p text:style-name="P35"/>
      <text:p text:style-name="P11"><text:span text:style-name="T7"><text:tab/><text:tab/>b)</text:span><text:span text:style-name="T11">nome de próprios públicos, utilidade pública, homenagens e datas comemorativa; </text:span></text:p>
      <text:p text:style-name="P9"/>
      <text:p text:style-name="P39"><text:span text:style-name="T7"><text:tab/><text:tab/> <text:s text:c="3"/>c)</text:span><text:span text:style-name="T11"> <text:s/>observância da técnica legislativa das proposições, dando-lhes a redação final;</text:span></text:p>
      <text:p text:style-name="P19"/>
      <text:p text:style-name="P20"><text:tab/></text:p>
      <text:p text:style-name="P21"><text:tab/>Com a edição da Lei Complementar 95, de 26 de fevereiro de 1.998, a alteração de textos normativos obedece aos critérios estabelecidos no seu art. 12, onde se lê:</text:p>
      <text:p text:style-name="P21"/>
      <text:h text:style-name="P44" text:outline-level="1">Art. 12. A alteração de lei será feita mediante:</text:h>
      <text:p text:style-name="P36">I – atribuição de nova redação a dispositivo;</text:p>
      <text:p text:style-name="P36">II – acréscimo de dispositivo;</text:p>
      <text:p text:style-name="P36">III – revogação de dispositivo.</text:p>
      <text:h text:style-name="P45" text:outline-level="1"/>
      <text:h text:style-name="P46" text:outline-level="1"><text:span text:style-name="T13">Esta regra acima transcrita segue o entendimento segundo o qual “</text:span><text:span text:style-name="T14">Para a alteração de uma lei já em vigor, faz-se necessária a elaboração de outra, que se caracteriza, no caso, como lei modificativa.</text:span><text:span text:style-name="T13">” </text:span><text:span text:style-name="T14"><text:s/></text:span><text:span text:style-name="T13"><text:s text:c="2"/></text:span></text:h>
      <text:p text:style-name="P26"/>
      <text:p text:style-name="P29"><text:span text:style-name="T11">Nota-se que o Projeto de Lei em comento enquadra-se na hipótese prevista no inciso I do art. 12 do referido diploma legal, alterando a Lei </text:span><text:span text:style-name="T12"><text:s/>2.853</text:span><text:span text:style-name="T11">.</text:span></text:p>
      <text:p text:style-name="P30"><text:soft-page-break/></text:p>
      <text:p text:style-name="P32"/>
      <text:p text:style-name="P32"/>
      <text:p text:style-name="P32"/>
      <text:p text:style-name="P32">Neste sentido, ressaltamos que o Administrador Público deve pautar seus atos pela legalidade, agindo no estrito cumprimento do interesse público, o que confere legitimidade ao seu agir administrativo. <text:s/></text:p>
      <text:p text:style-name="P33"/>
      <text:p text:style-name="P32">A Lei Orgânica Municipal, por seu turno, prescreve sejam os cargos, empregos e funções públicas criados mediante lei, que ainda deverá definir o número de vagas correspondentes, as atribuições e a respectiva remuneração do seu ocupante, como expresso no art. 43, verbis:</text:p>
      <text:p text:style-name="P37"/>
      <text:p text:style-name="P37">Art. 43 - Os cargos, empregos ou funções serão criados por lei, que definirá, ainda, o número de vagas correspondentes, as atribuições que lhe são conferidas, a remuneração respectiva e as exigências para provimento. </text:p>
      <text:p text:style-name="P37"/>
      <text:p text:style-name="P38"/>
      <text:p text:style-name="P27">Voto do Relator</text:p>
      <text:p text:style-name="P28"/>
      <text:p text:style-name="P22"><text:span text:style-name="T3"><text:tab/></text:span><text:span text:style-name="T5">Em face do exposto, </text:span><text:span text:style-name="T3">o Projeto de Lei nº 32/2012</text:span><text:span text:style-name="T5"> reveste-se de boa forma: constitucional, legal, regimental, jurídica e de <text:s/>técnica legislativa, e no mérito também deve ser acolhido.</text:span></text:p>
      <text:p text:style-name="P25"/>
      <text:p text:style-name="P23">Por isso, voto pela sua aprovação.</text:p>
      <text:p text:style-name="P24"><text:tab/></text:p>
      <text:p text:style-name="P18">Pr. José Maria Soares Santos</text:p>
      <text:p text:style-name="P18"><text:tab/>RELATOR</text:p>
      <text:p text:style-name="P34"/>
      <text:p text:style-name="P15"><text:span text:style-name="T2"><text:tab/></text:span><text:span text:style-name="T1">Voto</text:span><text:span text:style-name="T2"> </text:span><text:span text:style-name="T1">da Comissão</text:span></text:p>
      <text:p text:style-name="P17"/>
      <text:p text:style-name="P17"><text:tab/><text:span text:style-name="T10">Diante do parecer do Relator, <text:s/>a Comissão de Justiça e Redação, opinou por unanimidade </text:span></text:p>
      <text:p text:style-name="P17"><text:span text:style-name="T10"><text:tab/>pela constitucionalidade, juridicidade, legalidade e técnica legislativa do </text:span>Projeto de Lei nº 32/2012.</text:p>
      <text:p text:style-name="P16"><text:tab/><text:tab/>Sala das Comissões, 11 de setembro de 2012.</text:p>
      <text:p text:style-name="P16"/>
      <text:p text:style-name="P18"><text:span text:style-name="T10"><text:tab/></text:span>Geraldo da Cruz Alves Andrade</text:p>
      <text:p text:style-name="P18"><text:s text:c="2"/><text:tab/>PRESIDENTE </text:p>
      <text:p text:style-name="P18"><text:tab/> <text:s text:c="6"/>Lúcio Mauro de Matos Carvalho Silva</text:p>
      <text:p text:style-name="P18"><text:s text:c="8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9-20T12:01:22</dc:date>
    <meta:editing-duration>PT21H32M29S</meta:editing-duration>
    <meta:editing-cycles>44</meta:editing-cycles>
    <meta:generator>BrOffice.org/3.0$Linux OpenOffice.org_project/300m15$Build-9379</meta:generator>
    <meta:print-date>2012-09-20T11:50:56</meta:print-date>
    <meta:document-statistic meta:table-count="0" meta:image-count="0" meta:object-count="0" meta:page-count="3" meta:paragraph-count="47" meta:word-count="728" meta:character-count="4559"/>
    <meta:user-defined meta:name="Informações 1"/>
    <meta:user-defined meta:name="Informações 2"/>
    <meta:user-defined meta:name="Informações 3"/>
    <meta:user-defined meta:name="Informações 4"/>
  </office:meta>
</office:document-meta>
</file>