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P23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9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2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8" style:family="text">
      <style:text-properties style:font-name="Arial" fo:font-size="12pt" style:font-size-asian="12pt" style:font-name-complex="Tahoma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5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6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7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8"/>
      <text:p text:style-name="P18">COMISSÃO DE ADMINISTRAÇÃO PÚBLICA</text:p>
      <text:p text:style-name="P17"/>
      <text:p text:style-name="P17"/>
      <text:p text:style-name="P12"/>
      <text:p text:style-name="P19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0"/>
      <text:p text:style-name="P21"><text:span text:style-name="T13"><text:tab/></text:span><text:span text:style-name="T14">Projeto de Lei Nº 32/2012</text:span><text:span text:style-name="T15"> –</text:span><text:span text:style-name="T7"> Altera a Lei Municipal nº 2.853, de 01 de janeiro de 2006, <text:s/>e dá outras providências” </text:span></text:p>
      <text:p text:style-name="P22"/>
      <text:p text:style-name="P30"><text:span text:style-name="T5"><text:s/>Lei Municipal nº 2.853/06 - “Dispõe sobre o Plano de Cargos, Carreiras e Vencimentos dos Servidores Municipais do Poder Executivo e dá outras providências” </text:span><text:span text:style-name="T6">de autoria do Prefeito.</text:span></text:p>
      <text:p text:style-name="P23"><text:span text:style-name="T18"><text:s/></text:span><text:s text:c="5"/></text:p>
      <text:p text:style-name="P24"><text:tab/>Relatório:</text:p>
      <text:p text:style-name="P25"/>
      <text:p text:style-name="P16"><text:span text:style-name="T8"><text:tab/>À</text:span><text:span text:style-name="T9">s dez horas e trinta minutos do dia doze do mês de setembro do ano de dois mil e doze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4">Projeto de Lei Nº </text:span><text:span text:style-name="T14">32/2012</text:span><text:span text:style-name="T15"> –</text:span><text:span text:style-name="T7"> Altera a Lei Municipal nº 2.853, de 01 de janeiro de 2006, e dá outras providências” </text:span><text:span text:style-name="T5">Lei Municipal nº 2.853/06 - “Dispõe sobre o Plano de Cargos, Carreiras e Vencimentos dos Servidores Municipais do Poder Executivo e dá outras providências” </text:span><text:span text:style-name="T6">de autoria do Prefeito.</text:span></text:p>
      <text:p text:style-name="P13"/>
      <text:p text:style-name="P27"><text:span text:style-name="T3"><text:tab/></text:span><text:span text:style-name="T10">A proposição foi analisada preliminarmente pela Comissão de Justiça e Redação, que exarou parecer pela juridicidade, constitucionalidade e legalidade do Projeto de Lei nº 32/2012.</text:span></text:p>
      <text:p text:style-name="P28"/>
      <text:p text:style-name="P29"><text:span text:style-name="T3"><text:tab/></text:span><text:span text:style-name="T9">O presente Projeto de Lei, conforme justificativa do Prefeito objetiva corrigir erro material cometido por ocasião da elaboração do Projeto de Lei que ensejou á sanção da Lei Municipal nº2.853, de 01 de janeiro de 2.006. <text:s text:c="95"/></text:span></text:p>
      <text:p text:style-name="P1"/>
      <text:p text:style-name="P26"><text:span text:style-name="T9"><text:tab/></text:span><text:span text:style-name="T2">Fundamentação:</text:span></text:p>
      <text:p text:style-name="P7"><text:tab/>Compete a Comissão de Administração Pública analisar esta matéria, conforme preceitua o art. 52 – § III – alínea a, do Regimento Interno da Câmara Municipal.</text:p>
      <text:p text:style-name="P8">Art.52 – As comissões permanentes e os respectivos campos temáticos ou áreas de atuação são os seguintes:</text:p>
      <text:p text:style-name="P8"/>
      <text:p text:style-name="P8"><text:soft-page-break/></text:p>
      <text:p text:style-name="P8">III – Comissão de Administração Pública</text:p>
      <text:p text:style-name="P9"><text:span text:style-name="T16">Proposições relacionadas com Servidores, organização pública e prestação de serviços públicos</text:span><text:span text:style-name="T17">.</text:span></text:p>
      <text:p text:style-name="P10">Desta forma, conforme exposição do autor este projeto vem ao encontro dos propósitos da administração municipal. <text:s text:c="45"/></text:p>
      <text:p text:style-name="P9"><text:span text:style-name="T11"><text:s text:c="48"/></text:span><text:span text:style-name="T2">Voto do Relator</text:span></text:p>
      <text:p text:style-name="P3">Diante do exposto, voto pela aprovação do Projeto de Lei nº32/2012.</text:p>
      <text:p text:style-name="P1"/>
      <text:p text:style-name="P4">Reginaldo Alves Saraiva </text:p>
      <text:p text:style-name="P4"><text:s/>RELATOR</text:p>
      <text:p text:style-name="P11">Conclusão da Comissão:</text:p>
      <text:p text:style-name="P31"><text:span text:style-name="T3"><text:tab/></text:span><text:span text:style-name="T12">A Comissão de Administração Pública</text:span><text:span text:style-name="T9"> exara </text:span><text:span text:style-name="T12">Parecer Favorável ao Projeto de Lei nº 32/2012,</text:span><text:span text:style-name="T3"> </text:span><text:span text:style-name="T9">e <text:s/>encaminha para votação em Plenário.</text:span></text:p>
      <text:p text:style-name="P32"/>
      <text:p text:style-name="P2"><text:tab/><text:tab/>É o nosso Parecer, S. M. J.</text:p>
      <text:p text:style-name="P2"/>
      <text:p text:style-name="P2"><text:tab/><text:tab/>Sala das Comissões, 12 de setembro de 2012.</text:p>
      <text:p text:style-name="P2"/>
      <text:p text:style-name="P2"/>
      <text:p text:style-name="P5"/>
      <text:p text:style-name="P15">Cristiano Elias dos Reis Costa – Marião</text:p>
      <text:p text:style-name="P15">PRESIDENTE</text:p>
      <text:p text:style-name="P15"/>
      <text:p text:style-name="P15"/>
      <text:p text:style-name="P15"/>
      <text:p text:style-name="P15">João Claudino Kal Sena</text:p>
      <text:p text:style-name="P14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3-16T09:07:28</meta:print-date>
    <dc:date>2012-09-12T14:52:27</dc:date>
    <meta:editing-duration>PT02H41M51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2" meta:paragraph-count="27" meta:word-count="379" meta:character-count="2569"/>
    <meta:user-defined meta:name="Informações 1"/>
    <meta:user-defined meta:name="Informações 2"/>
    <meta:user-defined meta:name="Informações 3"/>
    <meta:user-defined meta:name="Informações 4"/>
  </office:meta>
</office:document-meta>
</file>