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name-asian="Calibri" style:font-size-asian="12pt" style:font-name-complex="Arial" style:font-size-complex="12pt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101cm" style:auto-text-indent="false" style:text-autospace="none">
        <style:tab-stops/>
      </style:paragraph-properties>
      <style:text-properties style:font-name="Arial" fo:font-size="12pt" style:font-name-asian="Calibri" style:font-size-asian="12pt" style:font-size-complex="12pt"/>
    </style:style>
    <style:style style:name="P31" style:family="paragraph" style:parent-style-name="Text_20_body"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name-asian="Calibri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Calibri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1">COMISSÃO DE JUSTIÇA E REDAÇÃO</text:span></text:p>
      <text:p text:style-name="P2"/>
      <text:p text:style-name="P3"/>
      <text:p text:style-name="P8"><text:span text:style-name="T5">PARECER AO PROJETO DE LEI <text:s/>Nº 36/2012</text:span> </text:p>
      <text:p text:style-name="P3"/>
      <text:p text:style-name="P5"/>
      <text:p text:style-name="P5"><text:span text:style-name="T6">Ementa:</text:span> “Denomina de Praça dos Ipês, a Praça localizada entre as Ruas José Ferreira Diniz e José Antônio Figueiredo, no Bairro Teotônio Batista de Freitas, neste Município e dá outras providências”.</text:p>
      <text:p text:style-name="P5">Autor: Reginaldo Alves Saraiva</text:p>
      <text:p text:style-name="P6"/>
      <text:p text:style-name="P9">Relatório:</text:p>
      <text:p text:style-name="P5"/>
      <text:p text:style-name="P5">No dia onze de setembro do ano de dois mil e doze, no Plenário da Câmara Municipal, reuniu-se a Comissão de Justiça e Redação, para examinar o <text:span text:style-name="T7">Projeto de Lei nº 36/2012 " Denomina de Praça dos Ipês, a Praça localizada entre as Ruas José Ferreira Diniz e José Antônio Figueiredo, no Bairro Teotônio Batista de Freitas, neste Município e dá outras providências”</text:span>, de autoria do Vereador Reginaldo Alves Saraiva, quanto ao seu aspecto jurídico, constitucional, legal e regimental, bem como quanto a sua observância à técnica legislativa, conforme determina o Regimento Interno desta Casa. <text:s/></text:p>
      <text:p text:style-name="P29"/>
      <text:p text:style-name="P5">Estavam presentes os Vereadores Geraldo da Cruz Alves Andrade – Presidente, <text:s/>Pastor José Maria Soares Santos – Relator e o Vereador Lúcio Mauro de Matos Carvalho Silva.</text:p>
      <text:p text:style-name="P5"/>
      <text:p text:style-name="P5"><text:span text:style-name="T7">Fundamentação</text:span>:</text:p>
      <text:p text:style-name="P5"/>
      <text:p text:style-name="P5">Compete a Comissão de Justiça e Redação analisar as proposições quanto aos seguintes aspectos, conforme o regimento interno desta Casa Legislativa:</text:p>
      <text:p text:style-name="P3"><text:s/></text:p>
      <text:p text:style-name="P8">SEÇÃO II</text:p>
      <text:p text:style-name="P8">DA DENOMINAÇÃO E DA COMPETÊNCIA</text:p>
      <text:p text:style-name="P2"/>
      <text:p text:style-name="P7"><text:span text:style-name="T8"><text:tab/><text:tab/>Art. 52</text:span><text:span text:style-name="T9"> - As comissões permanentes e os respectivos campos temáticos ou áreas de atuação são os <text:tab/>seguintes:</text:span></text:p>
      <text:p text:style-name="P3"><text:tab/></text:p>
      <text:p text:style-name="P3"/>
      <text:p text:style-name="P3"/>
      <text:p text:style-name="P7"><text:span text:style-name="T8"><text:tab/><text:tab/>I -</text:span><text:span text:style-name="T9"> Comissão de Justiça e Redação:</text:span></text:p>
      <text:p text:style-name="P4"><text:soft-page-break/></text:p>
      <text:p text:style-name="P10"><text:tab/><text:tab/></text:p>
      <text:p text:style-name="P7"><text:span text:style-name="T8"><text:tab/><text:tab/>a) </text:span><text:span text:style-name="T9">aspecto constitucional, legal, regimental e jurídico dos projetos; </text:span></text:p>
      <text:p text:style-name="P22"/>
      <text:p text:style-name="P7"><text:span text:style-name="T8"><text:tab/><text:tab/>b)</text:span><text:span text:style-name="T9">nome de próprios públicos, utilidade pública, homenagens e datas comemorativa; </text:span></text:p>
      <text:p text:style-name="P4"/>
      <text:p text:style-name="P23"><text:span text:style-name="T8"><text:tab/><text:tab/> <text:s text:c="4"/>c)</text:span><text:span text:style-name="T9"> <text:s/>observância da técnica legislativa das proposições, dando-lhes a redação final;</text:span></text:p>
      <text:p text:style-name="P14"/>
      <text:p text:style-name="P15"><text:tab/></text:p>
      <text:p text:style-name="P25">Em conformidade com a justificativa do propositor, o Vereador Reginaldo Alves Saraiva o Projeto em tela é simples, <text:span text:style-name="T11">para atender os anseios da população que reside nas imediações da praça, que reivindicou e indicou esta denominação para o local citado.</text:span></text:p>
      <text:p text:style-name="P26"/>
      <text:p text:style-name="P30"><text:s/>Considerando que esse espaço é uma opção de lazer, proporciona diversão e serve como ponto de integração entre crianças, jovens e adultos, nada mais justo que este local tenha um nome, indicado por usuários e moradores que vivem em seu entorno.</text:p>
      <text:p text:style-name="P26">Ademais existem também arvores de Ipês no local, contemplando uma bela paisagem. </text:p>
      <text:p text:style-name="P31"/>
      <text:p text:style-name="P16"><text:span text:style-name="T12"><text:s text:c="2"/></text:span><text:span text:style-name="T13">A Lei 2.468/99, de 12 de novembro de 1.999,</text:span><text:span text:style-name="T12"> </text:span><text:span text:style-name="T13">autoriza sejam denominados os logradouros <text:s/>públicos de Pedro Leopoldo com nomes de cidadãos, desde que comprovada a relativa contribuição do patrono quanto sua participação no desenvolvimento e ou enaltecimento do Município (art.1º). </text:span></text:p>
      <text:p text:style-name="P18"><text:s text:c="6"/></text:p>
      <text:p text:style-name="P19"><text:s text:c="5"/><text:span text:style-name="T14">Nota-se que o Projeto de Lei em comento enquadra-se na hipótese prevista. </text:span></text:p>
      <text:p text:style-name="P17"/>
      <text:p text:style-name="P20"><text:span text:style-name="T2"><text:s text:c="6"/></text:span><text:span text:style-name="T3">Voto do Relator</text:span></text:p>
      <text:p text:style-name="P27"/>
      <text:p text:style-name="P20"><text:span text:style-name="T3"><text:tab/></text:span><text:span text:style-name="T4">Em face do exposto, o Projeto de Lei nº 34/2012 reveste-se de boa forma: constitucional, legal, regimental, jurídica e com as devidas correções quanto à técnica legislativa, e no mérito também deve ser acolhido.</text:span></text:p>
      <text:p text:style-name="P17"/>
      <text:p text:style-name="P24">Por isso, voto pela sua aprovação.</text:p>
      <text:p text:style-name="P17"/>
      <text:p text:style-name="P28"/>
      <text:p text:style-name="P21"><text:span text:style-name="T4"><text:tab/></text:span><text:span text:style-name="T3">Pastor José Maria Soares Santos</text:span></text:p>
      <text:p text:style-name="P13"><text:tab/>RELATOR</text:p>
      <text:p text:style-name="P17"/>
      <text:p text:style-name="P17"/>
      <text:p text:style-name="P20"><text:soft-page-break/><text:span text:style-name="T4"><text:tab/></text:span></text:p>
      <text:p text:style-name="P20"><text:span text:style-name="T4"/></text:p>
      <text:p text:style-name="P20"><text:span text:style-name="T4"/></text:p>
      <text:p text:style-name="P20"><text:span text:style-name="T4"><text:tab/></text:span><text:span text:style-name="T3">Voto</text:span><text:span text:style-name="T4"> </text:span><text:span text:style-name="T3">da Comissão</text:span></text:p>
      <text:p text:style-name="P12"/>
      <text:p text:style-name="P12"><text:tab/><text:span text:style-name="T10">Diante do parecer do Relator, <text:s/>a Comissão de Justiça e Redação, opinou por unanimidade pela constitucionalidade, juridicidade, legalidade e técnica legislativa do Projeto de Lei nº 36/2012</text:span></text:p>
      <text:p text:style-name="P17"><text:tab/></text:p>
      <text:p text:style-name="P17"/>
      <text:p text:style-name="P17"><text:tab/>Sala das Comissões, 11 de setembro de 2012.</text:p>
      <text:p text:style-name="P17"/>
      <text:p text:style-name="P17"/>
      <text:p text:style-name="P13"><text:span text:style-name="T10"><text:tab/></text:span>Geraldo da Cruz Alves Andrade</text:p>
      <text:p text:style-name="P13"><text:s text:c="2"/><text:tab/>PRESIDENTE </text:p>
      <text:p text:style-name="P12"/>
      <text:p text:style-name="P12"/>
      <text:p text:style-name="P12"><text:tab/><text:tab/><text:tab/><text:tab/><text:tab/>Lúcio Mauro de Matos Carvalho Silva</text:p>
      <text:p text:style-name="P12"><text:tab/><text:tab/><text:tab/><text:tab/><text:tab/><text:tab/> <text:s text:c="2"/>VICE-PRESID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08:53:47</meta:creation-date>
    <dc:date>2012-09-12T14:57:15</dc:date>
    <meta:editing-duration>PT04H46M56S</meta:editing-duration>
    <meta:editing-cycles>9</meta:editing-cycles>
    <meta:generator>BrOffice.org/3.0$Linux OpenOffice.org_project/300m15$Build-9379</meta:generator>
    <meta:print-date>2012-09-12T14:54:31</meta:print-date>
    <meta:document-statistic meta:table-count="0" meta:image-count="0" meta:object-count="0" meta:page-count="3" meta:paragraph-count="40" meta:word-count="501" meta:character-count="3264"/>
    <meta:user-defined meta:name="Informações 1"/>
    <meta:user-defined meta:name="Informações 2"/>
    <meta:user-defined meta:name="Informações 3"/>
    <meta:user-defined meta:name="Informações 4"/>
  </office:meta>
</office:document-meta>
</file>