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P2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8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0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35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/>
      <text:p text:style-name="P16">COMISSÃO DE ADMINISTRAÇÃO PÚBLICA</text:p>
      <text:p text:style-name="P15"/>
      <text:p text:style-name="P15"/>
      <text:p text:style-name="P11"/>
      <text:p text:style-name="P17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18"/>
      <text:p text:style-name="P21"><text:span text:style-name="T14"><text:tab/></text:span><text:span text:style-name="T15">Projeto de Lei Nº 38/2012</text:span><text:span text:style-name="T16"> </text:span><text:span text:style-name="T8">- <text:s/>“Altera a Lei Municipal nº 1.812, de 29 de abril de 1.992, alterada pela Lei Municipal nº 3.279, de 03 de abril de 2012 e dá outras providências”</text:span><text:span text:style-name="T7">.</text:span></text:p>
      <text:p text:style-name="P20"/>
      <text:p text:style-name="P31"/>
      <text:p text:style-name="P19"><text:s/><text:span text:style-name="T19"><text:s text:c="5"/>Autor do Projeto: Prefeito Municipal</text:span></text:p>
      <text:p text:style-name="P22"/>
      <text:p text:style-name="P23"><text:tab/>Relatório:</text:p>
      <text:p text:style-name="P24"/>
      <text:p text:style-name="P12"><text:span text:style-name="T9"><text:tab/></text:span><text:span text:style-name="T10">Aos vinte e quatro dias do mês de outubro do ano de dois mil e doze, às quatorze horas e trinta minutos, no Plenário da Câmara Municipal, reuniram-se os membros da Comissão Permanente de Administração Pública, composta pelos Vereadores – Cristiano Elias dos Reis Costa - Marião – Presidente, João Claudino Kal Sena - Vice-Presidente <text:s/>e <text:s text:c="2"/>Lúcio Mauro de Matos Carvalho Silva - Relator, para examinar o</text:span><text:span text:style-name="T3"> </text:span><text:span text:style-name="T4">Projeto de Lei Nº 38/2012</text:span><text:span text:style-name="T6"> -</text:span><text:span text:style-name="T5"> “</text:span><text:span text:style-name="T8">Altera a Lei Municipal nº1.812, de 29 de abril de 1.992, alterada pela Lei Municipal nº 3.279, de 03 de abril de 2012 e dá outras providências”</text:span><text:span text:style-name="T5"> </text:span><text:span text:style-name="T7">de autoria do Prefeito <text:s/>de autoria do Prefeito.</text:span></text:p>
      <text:p text:style-name="P13"/>
      <text:p text:style-name="P26"><text:span text:style-name="T3"><text:tab/></text:span><text:span text:style-name="T11">A proposição foi analisada preliminarmente pela Comissão de Justiça e Redação, que exarou parecer pela juridicidade, constitucionalidade e legalidade do Projeto de Lei nº 38/2012.</text:span></text:p>
      <text:p text:style-name="P27"/>
      <text:p text:style-name="P28"><text:span text:style-name="T3"><text:tab/></text:span><text:span text:style-name="T10">O presente Projeto de Lei, conforme justificativa do autor tem por finalidade promover a adequação de ato decorrente da Lei nº3.279, de 03 de abril de 2012, a qual tem <text:s/>como objetivo promover a valorização do servidor público municipal. <text:s text:c="94"/></text:span></text:p>
      <text:p text:style-name="P1"/>
      <text:p text:style-name="P25"><text:span text:style-name="T10"><text:tab/></text:span><text:span text:style-name="T2">Fundamentação:</text:span></text:p>
      <text:p text:style-name="P6"><text:tab/>Compete a Comissão de Administração Pública analisar esta matéria, conforme preceitua o art. 52 – § III – alínea a, do Regimento Interno da Câmara Municipal.</text:p>
      <text:p text:style-name="P7">Art.52 – As comissões permanentes e os respectivos campos temáticos ou áreas de atuação são os seguintes:</text:p>
      <text:p text:style-name="P7"/>
      <text:p text:style-name="P7"><text:soft-page-break/></text:p>
      <text:p text:style-name="P7">III – Comissão de Administração Pública</text:p>
      <text:p text:style-name="P8"><text:span text:style-name="T17">Proposições relacionadas com Servidores, organização pública e prestação de serviços públicos</text:span><text:span text:style-name="T18">.</text:span></text:p>
      <text:p text:style-name="P9">Desta forma, conforme exposição dos autores este projeto vem ao encontro dos propósitos da administração municipal. <text:s text:c="45"/></text:p>
      <text:p text:style-name="P8"><text:span text:style-name="T12"><text:s text:c="48"/></text:span><text:span text:style-name="T2">Voto do Relator</text:span></text:p>
      <text:p text:style-name="P3">Diante do exposto, voto pela aprovação do Projeto de Lei nº38/2012.</text:p>
      <text:p text:style-name="P1"/>
      <text:p text:style-name="P4">Lúcio Mauro de Matos Carvalho Silva </text:p>
      <text:p text:style-name="P4"><text:s/>RELATOR</text:p>
      <text:p text:style-name="P10">Conclusão da Comissão:</text:p>
      <text:p text:style-name="P29"><text:span text:style-name="T3"><text:tab/></text:span><text:span text:style-name="T13">A Comissão de Administração Pública</text:span><text:span text:style-name="T10"> exara </text:span><text:span text:style-name="T13">Parecer Favorável ao Projeto de Lei nº 38/2012,</text:span><text:span text:style-name="T3"> </text:span><text:span text:style-name="T10">e <text:s/>encaminha para votação em Plenário.</text:span></text:p>
      <text:p text:style-name="P30"/>
      <text:p text:style-name="P2"><text:tab/><text:tab/>É o nosso Parecer, S. M. J.</text:p>
      <text:p text:style-name="P2"/>
      <text:p text:style-name="P2"><text:tab/><text:tab/>Sala das Comissões, 24 de outubro de 2012.</text:p>
      <text:p text:style-name="P5"/>
      <text:p text:style-name="P33">Cristiano Elias dos Reis Costa – Marião</text:p>
      <text:p text:style-name="P14">PRESIDENTE</text:p>
      <text:p text:style-name="P14"/>
      <text:p text:style-name="P14"/>
      <text:p text:style-name="P14"/>
      <text:p text:style-name="P33">João Claudino Kal Sena</text:p>
      <text:p text:style-name="P34">VICE-PRESIDENTE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10-25T07:25:03</meta:print-date>
    <dc:date>2012-10-25T07:25:31</dc:date>
    <meta:editing-duration>PT02H05M59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2" meta:paragraph-count="26" meta:word-count="370" meta:character-count="2473"/>
    <meta:user-defined meta:name="Informações 1"/>
    <meta:user-defined meta:name="Informações 2"/>
    <meta:user-defined meta:name="Informações 3"/>
    <meta:user-defined meta:name="Informações 4"/>
  </office:meta>
</office:document-meta>
</file>