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Forte" svg:font-family="Fort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5" style:family="paragraph" style:parent-style-name="Text_20_body">
      <style:paragraph-properties fo:line-height="150%"/>
      <style:text-properties style:font-name="Arial1" fo:font-size="12pt" style:font-size-asian="12pt" style:font-name-complex="Arial2" style:font-size-complex="12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margin-left="0cm" fo:margin-right="0cm" fo:line-height="150%" fo:text-indent="5.001cm" style:auto-text-indent="false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</style:style>
    <style:style style:name="P19" style:family="paragraph" style:parent-style-name="Text_20_body">
      <style:paragraph-properties fo:margin-left="0cm" fo:margin-right="0cm" fo:text-indent="5.001cm" style:auto-text-indent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Text_20_body">
      <style:paragraph-properties fo:margin-left="0cm" fo:margin-right="0cm" fo:line-height="150%" fo:text-indent="5.001cm" style:auto-text-indent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Text_20_body">
      <style:paragraph-properties fo:margin-left="4.001cm" fo:margin-right="0cm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P22" style:family="paragraph" style:parent-style-name="Text_20_body">
      <style:paragraph-properties fo:margin-left="4.001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23" style:family="paragraph" style:parent-style-name="Text_20_body">
      <style:paragraph-properties fo:margin-left="4.001cm" fo:margin-right="0cm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24" style:family="paragraph" style:parent-style-name="Header">
      <style:paragraph-properties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25" style:family="paragraph" style:parent-style-name="itensletras">
      <style:paragraph-properties fo:margin-left="0cm" fo:margin-right="0cm" fo:margin-top="0cm" fo:margin-bottom="0cm" fo:line-height="150%" fo:text-indent="5.001cm" style:auto-text-indent="false"/>
    </style:style>
    <style:style style:name="P26" style:family="paragraph" style:parent-style-name="Heading_20_1">
      <style:text-properties style:font-name="Arial1" fo:font-size="12pt" style:font-size-asian="12pt" style:font-name-complex="Arial2" style:font-size-complex="12pt"/>
    </style:style>
    <style:style style:name="P27" style:family="paragraph" style:parent-style-name="Heading_20_1">
      <style:text-properties style:font-name="Arial1" fo:font-size="12pt" style:font-size-asian="12pt" style:font-name-complex="Arial2" style:font-size-complex="12pt" style:font-weight-complex="bold"/>
    </style:style>
    <style:style style:name="P28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o" style:master-page-name="Converted2">
      <style:paragraph-properties fo:text-align="justify" style:justify-single-word="false" style:page-number="auto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6" style:family="text">
      <style:text-properties style:font-name="Arial1" fo:font-size="10pt" fo:font-weight="bold" style:font-size-asian="10pt" style:font-weight-asian="bold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9" style:family="text">
      <style:text-properties fo:font-weight="bold" style:font-weight-asian="bold" style:font-name-complex="Arial2" style:font-size-complex="12pt"/>
    </style:style>
    <style:style style:name="T10" style:family="text">
      <style:text-properties fo:font-weight="normal" style:font-weight-asian="normal" style:font-name-complex="Arial2" style:font-size-complex="12pt" style:font-weight-complex="normal"/>
    </style:style>
    <style:style style:name="T11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1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URADORIA JURÍDICA DO PODER LEGISLATIVO MUNICIPAL DE PEDRO LEOPOLDO-MG</text:p>
      <text:p text:style-name="P1"/>
      <text:p text:style-name="P1">PARECER 030/2012</text:p>
      <text:p text:style-name="P2"/>
      <text:p text:style-name="P9"><text:span text:style-name="T1">ASSUNTO: </text:span><text:span text:style-name="T4">PROJETO DE LEI N.º 12/2012, QUE AUTORIZA O CHEFE DO EXECUTIVO A ABRIR CRÉDITO ADICIONAL SUPLEMENTAR NO ORÇAMENTO DE 2012,</text:span></text:p>
      <text:p text:style-name="P1"/>
      <text:p text:style-name="Standard"><text:span text:style-name="T1">COMISSÃO COMPETENTE: </text:span><text:span text:style-name="T4">COMISSÃO DE FINANÇAS PÚBLICAS</text:span></text:p>
      <text:p text:style-name="P1"/>
      <text:p text:style-name="P24"/>
      <text:p text:style-name="P24"/>
      <text:p text:style-name="P24"/>
      <text:p text:style-name="P24"/>
      <text:p text:style-name="P24"/>
      <text:p text:style-name="P3"/>
      <text:p text:style-name="P3"/>
      <text:p text:style-name="P6"/>
      <text:h text:style-name="P26" text:outline-level="1">DA PROPOSTA DE LEI</text:h>
      <text:p text:style-name="Standard"/>
      <text:p text:style-name="Standard"/>
      <text:p text:style-name="Standard"/>
      <text:p text:style-name="P7"/>
      <text:p text:style-name="P10"><text:span text:style-name="T1"><text:tab/><text:tab/><text:tab/><text:tab/>1. </text:span><text:span text:style-name="T4"><text:s/>O Prefeito Municipal de Pedro Leopoldo encaminhou à Câmara Municipal o projeto de Lei número 12/2012, requisitando autorização legislativa para abrir Crédito Adicional Suplementar no montante de R$ 16.549,00(Dezesseis mil quinhentos e quarenta e nove reais), nos termos do art. 43 da Lei Federal 4.320/64. </text:span></text:p>
      <text:p text:style-name="P10"><text:span text:style-name="T4"/></text:p>
      <text:p text:style-name="P11"><text:span text:style-name="T1">2. </text:span><text:span text:style-name="T4">O projeto está acompanhado de justificativa que ressalta a existência de recursos monetários oriundos de superávit financeiro do exercício anterior e que não foram previstos no orçamento de 2012, tornando-se necessária a sua inclusão no mesmo, segundo as rubricas consignadas no Projeto de Lei ora em análise, podendo o município, assim, cumprir sua função primordial de promover a "realização do bem comum" .</text:span></text:p>
      <text:p text:style-name="P15"/>
      <text:h text:style-name="P27" text:outline-level="1"/>
      <text:h text:style-name="P27" text:outline-level="1">DO FUNDAMENTO</text:h>
      <text:p text:style-name="Standard"/>
      <text:p text:style-name="P8"/>
      <text:p text:style-name="P16"><text:span text:style-name="T3"><text:tab/><text:tab/><text:tab/><text:tab/></text:span><text:span text:style-name="T1">3</text:span><text:span text:style-name="T2">. </text:span><text:span text:style-name="T3">A propositura em epígrafe possui grande importância no âmbito da Gestão Orçamentária Municipal, pois visa adequar a estimativa de receita e a fixação das despesas no orçamento de 2012, remanejando recursos disponíveis no orçamento público, de forma a garantir a sua utilização em prol da população de Pedro Leopoldo.</text:span></text:p>
      <text:p text:style-name="P17"><text:soft-page-break/><text:span text:style-name="T2"><text:s/>4.</text:span><text:span text:style-name="T3"> A Constituição Federal autoriza a abertura de crédito suplementar, como se conclui da leitura do art. 165, §8.º, in vebis:</text:span></text:p>
      <text:p text:style-name="P19"/>
      <text:p text:style-name="P21">Art. 165 [...]</text:p>
      <text:p text:style-name="P21">[...]</text:p>
      <text:p text:style-name="P21">§8º A lei orçamentária anual não conterá dispositivo estranho à previsão da receita e à fixação da despesa, não se incluindo na proibição a autorização para abertura de créditos suplementares ...</text:p>
      <text:p text:style-name="P23"/>
      <text:p text:style-name="P23"/>
      <text:p text:style-name="P17"><text:span text:style-name="T2">5. </text:span><text:span text:style-name="T3">No aspecto legal, vê-se que os artigos 41,I e 43,§1.º, I, ambos da Lei 4.320/64, preveem a abertura de crédito adicional suplementar, como transcrito em seguida:</text:span></text:p>
      <text:p text:style-name="P20"/>
      <text:p text:style-name="P22">Art. 41. Os créditos adicionais classificam-se em:</text:p>
      <text:p text:style-name="P22">[...]</text:p>
      <text:p text:style-name="P22">I – suplementares, os destinados ao reforço de dotação orçamentária; </text:p>
      <text:p text:style-name="P22"/>
      <text:p text:style-name="P28"><text:span text:style-name="T7">Art. 43. A abertura dos créditos suplementar</text:span><text:span text:style-name="T8">es e especiais depende da existência de recursos disponíveis para ocorrer a despesa e será precedida de exposição justificativa.</text:span></text:p>
      <text:p text:style-name="P28"><text:span text:style-name="T7">        </text:span><text:bookmark text:name="art43§1"/><text:span text:style-name="T7">§ 1º Consideram-se recursos para o fim deste artigo, desde que não comprometidos: </text:span></text:p>
      <text:p text:style-name="P28"><text:span text:style-name="T7">        </text:span><text:bookmark text:name="art43§1i"/><text:span text:style-name="T7">I - o superávit financeiro apurado em balanço patrimonial do exercício anterior; </text:span></text:p>
      <text:p text:style-name="P22"/>
      <text:p text:style-name="P23"/>
      <text:p text:style-name="P23"/>
      <text:p text:style-name="P18"><text:span text:style-name="T1">6. </text:span><text:span text:style-name="T3">Da análise detalhada das rubricas objeto de reforço orçamentário e da exposição de motivos apresentado pelo Gestor, nota-se que a origem dos recursos nelas alocados decorre de superavit financeiro do exercício anterior, proveniente de contas movimento e demais contas de convênios/ outras com saldo disponível e que não foram incluídos no orçamento de 2012, por omissão do Gestor. </text:span></text:p>
      <text:p text:style-name="P12"><text:span text:style-name="T14"><text:s text:c="2"/></text:span></text:p>
      <text:p text:style-name="P11"><text:span text:style-name="T1">7.</text:span><text:span text:style-name="T3"> Segundo leciona Machado Jr e Reis"(..) o orçamento durante a sua execução pode ser alterado por vários motivos"(...), sendo que um deles refere-se orçamentárias"1. No caso, trata-se de omissão relativa à não inclusão do superavit financeiro do exercício anterior no orçamento de 2012, o que se pretende fazer agora, através da presente proposta legislativa.</text:span></text:p>
      <text:p text:style-name="P11"><text:soft-page-break/><text:span text:style-name="T3"/></text:p>
      <text:p text:style-name="P25"><text:span text:style-name="T9">8. </text:span><text:span text:style-name="T10">Entretanto, como tão conscienciosamente ressalta os autores acima citados,</text:span></text:p>
      <text:p text:style-name="P25"><text:span text:style-name="T10">(...)</text:span><text:span text:style-name="T11"> tais recursos somente poderão ser utilizados quando ainda não estejam <text:tab/><text:tab/><text:tab/><text:tab/>comprometidos. De outro modo, não são recursos disponíveis. É uma regra <text:tab/><text:tab/><text:tab/><text:tab/>que não vem sendo seguida pelos gestores públicos, daí os problemas se <text:tab/><text:tab/><text:tab/><text:tab/>avolumarem com grandes prejuízos para as populações, pois ações que <text:tab/><text:tab/><text:tab/><text:tab/><text:tab/>gerariam benefícios diretos deixam de ser implementadas. Aqui, chamamos a <text:tab/><text:tab/><text:tab/><text:tab/>atenção mais uma vez sobre a necessidade de verificar se este tipo de recuso <text:tab/><text:tab/><text:tab/><text:tab/>está vinculado ou não a fundos especiais(caixas especiais e/ou convênios) ou <text:tab/><text:tab/><text:tab/><text:tab/>ainda se é constituído de produtos de empréstimos ou convênios vinculados a <text:tab/><text:tab/><text:tab/><text:tab/>objetivos específicos ou de depósitos de terceiros.2</text:span></text:p>
      <text:p text:style-name="P25"><text:span text:style-name="T11"/></text:p>
      <text:p text:style-name="P25"><text:span text:style-name="T13">9. </text:span><text:span text:style-name="T12">Sendo assim, nota-se que o projeto em comento atende e respeita em tese as regras básicas orçamentarias, vindo suprir a omissão orçamentária apontada, mas exige a fiscalização da real origem desses recursos para fins de averiguação se estão vinculados a algum programa ou convenio especial que impeça a sua utilização para finalidades a eles estranhas, até mesmo para reguardar o que os exatos termos celebrados nestes instrumentos. Neste sentido, mister identificar de quais programas decorre o superavit em questão para não haver o desvirtuamento do interesse público público na programação orçamentária de 2012, utilizando-os em programas que não tenham relação com suas finalidades originárias.</text:span></text:p>
      <text:p text:style-name="P25"><text:span text:style-name="T12"/></text:p>
      <text:p text:style-name="P25"><text:span text:style-name="T12">10. Portanto, faz-se necessária a apresentação pelo Gestor do detalhamento do superavit financeira relativo ao exercício anterior, a fim de que se averigue a existência ou não de programas vinculados, caso em que o recurso a eles referentes só poderiam ser utilizados para as finalidades que lhes são afetas.</text:span></text:p>
      <text:p text:style-name="P25"><text:span text:style-name="T11"/></text:p>
      <text:p text:style-name="P25"><text:span text:style-name="T13">11.</text:span><text:span text:style-name="T11"> </text:span><text:span text:style-name="T12">Outrossim, do ponto de vista da técnica legislativa, há ajustes a serem feitos no Projeto de Lei sob comento, em homenagem à boa redação legislativa, nos termos preconizados pela Prof.ª Natália de Miranda Freire, em sua obra "Técnica e Processo Legislativo", como se segue:</text:span></text:p>
      <text:p text:style-name="P25"><text:span text:style-name="T12"/></text:p>
      <text:p text:style-name="P18"><text:span text:style-name="T4">1.1.1. </text:span><text:span text:style-name="Strong_20_Emphasis"><text:span text:style-name="T2">No preâmbulo da proposta, o termo “</text:span></text:span><text:span text:style-name="Strong_20_Emphasis"><text:span text:style-name="T4">por seus representantes legais</text:span></text:span><text:span text:style-name="Strong_20_Emphasis"><text:span text:style-name="T2">” deve vir entre vírgulas, por tratar-se de hipótese gramatical de aposto</text:span></text:span><text:note text:id="ftn2" text:note-class="footnote"><text:note-citation>1</text:note-citation><text:note-body><text:p text:style-name="P29"/></text:note-body></text:note><text:span text:style-name="Strong_20_Emphasis"><text:span text:style-name="T2">;</text:span></text:span></text:p>
      <text:p text:style-name="P17"><text:soft-page-break/><text:span text:style-name="T4">1.1.2.</text:span><text:span text:style-name="T3"> A articulação do texto legislativo deverá obedecer ao que dispõe o art. 10 e 11 da Lei Complementar 98/95 c/c o art. 22, I e II do Decreto 4.176/02, eliminando-se o traço e/ou espaço que separa o artigo do texto da lei, substituindo-o por ponto, como o modelo a seguir transcrito: <text:s/></text:span><text:span text:style-name="T6">Art. 1º. <text:s/>[...]</text:span></text:p>
      <text:p text:style-name="P12"><text:s/></text:p>
      <text:h text:style-name="P27" text:outline-level="1"/>
      <text:h text:style-name="P27" text:outline-level="1">CONCLUSÃO</text:h>
      <text:p text:style-name="Standard"/>
      <text:p text:style-name="Standard"/>
      <text:p text:style-name="P24"/>
      <text:p text:style-name="P10"><text:span text:style-name="T3"><text:tab/><text:tab/><text:tab/><text:tab/></text:span><text:span text:style-name="T1">12</text:span><text:span text:style-name="T2">.</text:span><text:span text:style-name="T3"> <text:s/>Postas as razões acima, s.m.j., a propositura de lei 012/2012 está em harmonia com a Constituição Federal e com a Lei Federal 4.320/64, razão pela qual esta assessoria é de parecer favorável ao regular trâmite do projeto nesta casa, ressalvadas averiguações indicadas nos itens as alterações de ordem técnico-legislativas consignadas no item 8 deste parecer. <text:s/></text:span></text:p>
      <text:p text:style-name="P5"><text:tab/><text:tab/><text:tab/><text:tab/></text:p>
      <text:p text:style-name="P11"><text:span text:style-name="T1">13. </text:span><text:span text:style-name="T3">Observe-se, por vez, o disposto na Lei Orgânica Municipal (art. 70, </text:span><text:span text:style-name="T5">caput</text:span><text:span text:style-name="T3">) que estabelece o quorum de maioria simples para a aprovação da materia, bem como o R.I da Câmara(art. 119 c/c 147), que prescrevem respectivamente votação em dois turnos, de forma ostensiva e simbólica. <text:s/></text:span></text:p>
      <text:p text:style-name="P3"/>
      <text:p text:style-name="P3"><text:tab/><text:tab/><text:tab/><text:tab/><text:tab/>É o parecer.</text:p>
      <text:p text:style-name="P3"><text:tab/><text:tab/><text:tab/><text:tab/><text:tab/>Pedro Leopoldo, 28 de Agosto de 2012.</text:p>
      <text:p text:style-name="P4"/>
      <text:p text:style-name="P4"><text:bookmark text:name="_GoBack"/></text:p>
      <text:p text:style-name="P13"><text:tab/><text:tab/><text:tab/> <text:s text:c="17"/>Rubens Alves Ferreira</text:p>
      <text:p text:style-name="P4"><text:s text:c="30"/>Advogado da Câmara <text:s/>Municipal de Pedro Leopoldo</text:p>
      <text:p text:style-name="P3"/>
      <text:p text:style-name="Standard"/>
      <text:p text:style-name="Standard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Forte" svg:font-family="Fort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Normal_20__28_Web_29_" style:display-name="Normal (Web)" style:family="paragraph" style:parent-style-name="Standard"/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1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/>
    </style:style>
    <style:style style:name="texto" style:family="paragraph" style:parent-style-name="Standard"/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4T08:58:29</meta:creation-date>
    <dc:date>2012-11-14T10:04:11</dc:date>
    <meta:editing-duration>PT01H05M42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4" meta:paragraph-count="39" meta:word-count="979" meta:character-count="6408"/>
    <meta:user-defined meta:name="Informações 1"/>
    <meta:user-defined meta:name="Informações 2"/>
    <meta:user-defined meta:name="Informações 3"/>
    <meta:user-defined meta:name="Informações 4"/>
  </office:meta>
</office:document-meta>
</file>