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4pt" fo:letter-spacing="-0.053cm" fo:font-style="normal" fo:font-weight="bold" style:font-size-asian="12.25pt" style:font-style-asian="normal" style:font-weight-asian="bold" style:font-name-complex="Tahoma" style:font-size-complex="14pt" style:font-style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2.5pt" fo:font-style="normal" style:font-size-asian="12.5pt" style:font-style-asian="normal" style:font-name-complex="Tahoma" style:font-size-complex="12.5pt" style:font-style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.5pt" fo:font-style="normal" style:font-size-asian="12.5pt" style:font-style-asian="normal" style:font-name-complex="Tahoma" style:font-size-complex="12.5pt" style:font-style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2.5pt" fo:font-style="normal" style:font-size-asian="12.5pt" style:font-style-asian="normal" style:font-name-complex="Tahoma" style:font-size-complex="12.5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.5pt" fo:font-style="normal" style:font-size-asian="12.5pt" style:font-style-asian="normal" style:font-name-complex="Arial" style:font-size-complex="12.5pt" style:font-style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2.5pt" fo:font-style="normal" fo:font-weight="bold" style:font-size-asian="12.5pt" style:font-style-asian="normal" style:font-weight-asian="bold" style:font-name-complex="Tahoma" style:font-size-complex="12.5pt" style:font-style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24pt" fo:font-style="normal" style:text-underline-style="solid" style:text-underline-width="auto" style:text-underline-color="font-color" fo:font-weight="bold" style:font-size-asian="24pt" style:font-style-asian="normal" style:font-weight-asian="bold" style:font-name-complex="Tahoma" style:font-size-complex="24pt" style:font-style-complex="normal"/>
    </style:style>
    <style:style style:name="P13" style:family="paragraph" style:parent-style-name="Normal_20__28_Web_29_">
      <style:paragraph-properties fo:margin-top="0cm" fo:margin-bottom="0cm" fo:line-height="100%"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5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16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.5pt" fo:font-style="normal" fo:font-weight="bold" style:font-size-asian="12.5pt" style:font-style-asian="normal" style:font-weight-asian="bold" style:font-name-complex="Tahoma" style:font-size-complex="12.5pt" style:font-style-complex="normal" style:font-weight-complex="bold"/>
    </style:style>
    <style:style style:name="P18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.5pt" fo:font-style="normal" style:font-size-asian="12.5pt" style:font-style-asian="normal" style:font-name-complex="Tahoma" style:font-size-complex="12.5pt" style:font-style-complex="normal"/>
    </style:style>
    <style:style style:name="P19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.5pt" fo:font-style="normal" fo:font-weight="bold" style:font-size-asian="12.5pt" style:font-style-asian="normal" style:font-weight-asian="bold" style:font-name-complex="Tahoma" style:font-size-complex="12.5pt" style:font-style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.5pt" fo:font-style="normal" style:font-size-asian="12.5pt" style:font-style-asian="normal" style:font-name-complex="Tahoma" style:font-size-complex="12.5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2.5pt" style:font-size-asian="12.5pt" style:font-size-complex="12.5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2.5pt" fo:font-style="normal" fo:font-weight="normal" style:font-size-asian="12.5pt" style:font-style-asian="normal" style:font-weight-asian="normal" style:font-name-complex="Tahoma" style:font-size-complex="12.5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12.5pt" fo:font-style="normal" fo:font-weight="normal" fo:background-color="transparent" style:font-size-asian="12.5pt" style:font-style-asian="normal" style:font-weight-asian="normal" style:font-name-complex="Tahoma" style:font-size-complex="12.5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2.5pt" fo:font-style="normal" style:font-size-asian="12.5pt" style:font-style-asian="normal" style:font-name-complex="Tahoma" style:font-size-complex="12.5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Arial" fo:font-size="12.5pt" fo:font-style="normal" fo:font-weight="normal" style:font-size-asian="12.5pt" style:font-style-asian="normal" style:font-weight-asian="normal" style:font-name-complex="Tahoma" style:font-size-complex="12.5pt" style:font-style-complex="normal" style:font-weight-complex="normal"/>
    </style:style>
    <style:style style:name="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ahoma"/>
    </style:style>
    <style:style style:name="T6" style:family="text">
      <style:text-properties fo:font-weight="normal" style:font-weight-asian="normal" style:font-name-complex="Tahoma" style:font-weight-complex="normal"/>
    </style:style>
    <style:style style:name="T7" style:family="text">
      <style:text-properties style:text-underline-style="none" fo:font-weight="bold" style:font-weight-asian="bold" style:font-name-complex="Tahoma"/>
    </style:style>
    <style:style style:name="T8" style:family="text">
      <style:text-properties style:text-underline-style="none" fo:font-weight="normal" style:font-weight-asian="normal" style:font-name-complex="Courier New" style:font-weight-complex="normal"/>
    </style:style>
    <style:style style:name="T9" style:family="text">
      <style:text-properties fo:language="pt" fo:country="BR" style:text-underline-style="none" fo:font-weight="bold" style:font-weight-asian="bold" style:font-name-complex="Courier New" style:font-weight-complex="bold"/>
    </style:style>
    <style:style style:name="T10" style:family="text">
      <style:text-properties fo:language="pt" fo:country="BR" style:text-underline-style="none" fo:font-weight="normal" style:font-weight-asian="normal" style:font-name-complex="Courier New" style:font-weight-complex="normal"/>
    </style:style>
    <style:style style:name="T11" style:family="text">
      <style:text-properties fo:color="#000000" style:text-underline-style="none" fo:font-weight="normal" style:font-name-asian="Bookman Old Style" style:font-weight-asian="normal" style:font-name-complex="Ari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text-underline-style="solid" style:text-underline-width="auto" style:text-underline-color="font-color" fo:background-color="transparent"/>
    </style:style>
    <style:style style:name="T14" style:family="text">
      <style:text-properties fo:font-style="italic" fo:background-color="transparent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OMISSÃO DE FINANÇAS PÚBLICAS</text:p>
      <text:p text:style-name="P12"/>
      <text:p text:style-name="P5"><text:span text:style-name="T7">PARECER REFERENTE AO p</text:span><text:span text:style-name="T9">arecer prévio do Tribunal de Contas do Estado de Minas Gerais – </text:span><text:span text:style-name="T10">Prestação de Contas do Prefeito Ângelo Tadeu Viana Pereira – Intimação 8976/2012 – Processo 686.289 – exercício de </text:span><text:span text:style-name="T9">2003</text:span><text:span text:style-name="T10">.</text:span></text:p>
      <text:p text:style-name="P7"/>
      <text:p text:style-name="P7"/>
      <text:p text:style-name="P11">Relatório:</text:p>
      <text:p text:style-name="P8"/>
      <text:p text:style-name="P8"/>
      <text:p text:style-name="P6"><text:span text:style-name="T5">No dia vinte e um de agosto do ano de dois mil e doze, no Plenário da Câmara Municipal, realizou-se a</text:span><text:span text:style-name="T3"> 10ª Reunião Extraordinária</text:span><text:span text:style-name="T5"> da Comissão de Finanças Públicas. Participaram os Vereadores Paulo Ferreira Pinto (Presidente), </text:span><text:span text:style-name="T6">José Ferreira da Silva (Vice-Presidente) e Vanderlei Dias Gonçalves (Relator)</text:span><text:span text:style-name="T5">, que examinaram o</text:span><text:span text:style-name="T2"> </text:span><text:span text:style-name="T7">p</text:span><text:span text:style-name="T9">arecer prévio do Tribunal de Contas do Estado de Minas Gerais</text:span><text:span text:style-name="T10">, emitido sobre as contas</text:span><text:span text:style-name="T11"> referentes ao exercício de 2003</text:span><text:span text:style-name="T8">. </text:span></text:p>
      <text:p text:style-name="P8"/>
      <text:p text:style-name="P10">Conforme determina a Lei Orgânica Municipal, em seu art. 59, parágrafo único, inciso VI, <text:s/>compete privativamente à Câmara Municipal deliberar acerca das contas prestadas pelo Poder Executivo. De acordo com o art. 78, §3º, o Parecer Prévio do Tribunal de Contas deixa de prevalecer por dois terços dos votos dos membros da Câmara de vereadores.</text:p>
      <text:p text:style-name="P10"/>
      <text:p text:style-name="P10">Por sua vez, o Regimento Interno da Câmara Municipal, no inciso IV, do art. 125, dispõe que recebido o parecer prévio, a Comissão de Finanças Públicas emitirá parecer, concluindo com a apresentação de <text:span text:style-name="T4">Projeto de Resolução</text:span>. </text:p>
      <text:p text:style-name="P10"/>
      <text:p text:style-name="P10"/>
      <text:p text:style-name="P17">Voto do Relator:</text:p>
      <text:p text:style-name="P17"/>
      <text:p text:style-name="P17"/>
      <text:p text:style-name="P23">O Técnico do Tribunal de Contas (fls. 18 do parecer prévio), apresentou resumo das irregularidades apontadas na análise dos atos de gestão econômico-financeira da Administração Municipal (anexo XIII), conforme abaixo:</text:p>
      <text:p text:style-name="P23"/>
      <text:list xml:id="list2132706203" text:style-name="L1">
        <text:list-item>
          <text:p text:style-name="P28">O Balanço Financeiro não foi elaborado de forma correta, no que tange à divergência no saldo anterior do Disponível;</text:p>
        </text:list-item>
        <text:list-item>
          <text:p text:style-name="P28">O Quadro de Apuração de Receitas e Despesas apresentou divergências;</text:p>
        </text:list-item>
        <text:list-item>
          <text:p text:style-name="P28">As aplicações financeiras apresentaram divergências;</text:p>
        </text:list-item>
        <text:list-item>
          <text:p text:style-name="P28">O Balanço Patrimonial não foi elaborado de forma correta;</text:p>
        </text:list-item>
        <text:list-item>
          <text:p text:style-name="P28">A Dívida Flutuante apresentou divergências;</text:p>
        </text:list-item>
        <text:list-item>
          <text:p text:style-name="P28">A Dívida Fundada apresentou divergências;</text:p>
        </text:list-item>
        <text:list-item>
          <text:p text:style-name="P28">As Variações Patrimoniais apresentaram divergências;</text:p>
        </text:list-item>
        <text:list-item>
          <text:p text:style-name="P28"><text:soft-page-break/>A despesa com pessoal apresentou divergências;</text:p>
        </text:list-item>
        <text:list-item>
          <text:p text:style-name="P28">A despesa com serviços de terceiros apresentou divergências;</text:p>
        </text:list-item>
        <text:list-item>
          <text:p text:style-name="P28">Foram detectadas divergências no confronto entre a Prestação Anual Apresentada e os Demonstrativos dos Relatórios de Gestão Fiscal;</text:p>
        </text:list-item>
        <text:list-item>
          <text:p text:style-name="P28">Outras irregularidades, fls. 10, item 1.</text:p>
        </text:list-item>
      </text:list>
      <text:p text:style-name="P23"/>
      <text:p text:style-name="P23">Às fls. 07 do parecer prévio, foi verificado no anexo XIII “que os valores referentes às Receitas Correntes <text:span text:style-name="T12">e de Capital, dos exercícios de 2000 e 2001, divergem dos valores informados pelo Município nas respectivas prestações de contas. </text:span><text:span text:style-name="T13">Efetuamos a correção</text:span><text:span text:style-name="T12">. </text:span><text:span text:style-name="T14">(grifo nosso)</text:span></text:p>
      <text:p text:style-name="P24"/>
      <text:p text:style-name="P23">Nas considerações de<text:span text:style-name="T12"> fls. 47, o</text:span> Município informou sobre divergências em restos a pagar, justificando que tratam-se de valores advindos de vários exercícios em virtude de lançamentos contábeis indevidos e/ou invertidos. Que foi feita regularização dos mesmos. </text:p>
      <text:p text:style-name="P23"/>
      <text:p text:style-name="P23">Às fls. 48, consta nas considerações: “ajustamos os saldos anteriores conforme apurado no exame da PC/2002”.</text:p>
      <text:p text:style-name="P23"/>
      <text:p text:style-name="P25">No relatório de fechamento do controle interno (fls. 56 do parecer prévio), o controlador afirmou: “dentro das análises e fiscalização dos trabalhos executados e a serem executados, regularizamos as pendências colocando-as dentro do exigido pela legislação pertinente”. </text:p>
      <text:p text:style-name="P25"/>
      <text:p text:style-name="P25">Conforme relatório dos Conselheiros, “a Unidade Técnica efetuou o reexame à luz dos procedimentos constantes da Resolução nº 04/209 e informou, no relatório de fls. 121 e 122, que os apontamentos registrados no exame inicial não estão entre os itens considerados para emissão de parecer prévio”. </text:p>
      <text:p text:style-name="P25"/>
      <text:p text:style-name="P25">“O Ministério Público junto ao Tribunal manifestou-se, às fls. 123/124, opinando pela emissão de parecer prévio pela aprovação das contas.” </text:p>
      <text:p text:style-name="P25"/>
      <text:p text:style-name="P25">Desta forma, após análise das contas, fundamentada nos demonstrativos contábeis, nas diretrizes e procedimentos decorrentes da Resolução nº 04/2009 do Tribunal, nos relatórios técnicos de fls. 05 a 69, 121/122 e na defesa apresentada, por unanimidade, os Conselheiros emitiram parecer prévio pela aprovação das contas. </text:p>
      <text:p text:style-name="P25"/>
      <text:p text:style-name="P18">Desta forma, voto pela<text:span text:style-name="T4"> aprovação das contas</text:span> do Prefeito no exercício de 2003.</text:p>
      <text:p text:style-name="P15"/>
      <text:p text:style-name="P15"/>
      <text:p text:style-name="P15"/>
      <text:p text:style-name="P14">Vanderlei Dias Gonçalves</text:p>
      <text:p text:style-name="P13">Relator</text:p>
      <text:p text:style-name="P4"><text:s text:c="2"/></text:p>
      <text:p text:style-name="P16"><text:soft-page-break/></text:p>
      <text:p text:style-name="P19">Conclusão da Comissão:</text:p>
      <text:p text:style-name="P19"/>
      <text:p text:style-name="P22"/>
      <text:p text:style-name="P26"><text:span text:style-name="T5">Então, a</text:span><text:span text:style-name="T6"> C</text:span><text:span text:style-name="T5">omissão exara </text:span><text:span text:style-name="T3">p</text:span><text:span text:style-name="T2">arecer pela aprovação das contas do Prefeito no exercício de 2003, </text:span><text:span text:style-name="T5">e encaminha o Projeto de Resolução para apresentação em Plenário e abertura de prazo de 10 dias para apresentação de emendas.</text:span></text:p>
      <text:p text:style-name="P20"/>
      <text:p text:style-name="P20"/>
      <text:p text:style-name="P20">É o nosso Parecer, S. M. J.</text:p>
      <text:p text:style-name="P9"/>
      <text:p text:style-name="P9"/>
      <text:p text:style-name="P9"/>
      <text:p text:style-name="P21">Sala das Sessões, 21 de agosto de 2012.</text:p>
      <text:p text:style-name="P3"/>
      <text:p text:style-name="P3"/>
      <text:p text:style-name="P3"/>
      <text:p text:style-name="P3"/>
      <text:p text:style-name="P3"><text:tab/><text:tab/>Paulo Ferreira Pinto<text:tab/><text:tab/>José Ferreira da Silva</text:p>
      <text:p text:style-name="P3"><text:tab/><text:tab/><text:tab/>Presidente<text:tab/><text:tab/><text:tab/> <text:s text:c="4"/>Vice-Presidente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M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3.799cm" fo:margin-bottom="1.6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ntas exercício 2003 <text:s text:c="81"/></text:span><text:s/>Página <text:page-number text:select-page="current">3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2-09-24T16:49:48</dc:date>
    <meta:editing-duration>PT30H51M40S</meta:editing-duration>
    <meta:editing-cycles>285</meta:editing-cycles>
    <meta:generator>BrOffice.org/3.0$Linux OpenOffice.org_project/300m15$Build-9379</meta:generator>
    <meta:print-date>2012-06-12T09:34:40</meta:print-date>
    <meta:document-statistic meta:character-count="4483" meta:image-count="0" meta:object-count="0" meta:page-count="3" meta:paragraph-count="37" meta:table-count="0" meta:word-count="675"/>
    <meta:user-defined meta:name="Informações 1"/>
    <meta:user-defined meta:name="Informações 2"/>
    <meta:user-defined meta:name="Informações 3"/>
    <meta:user-defined meta:name="Informações 4"/>
  </office:meta>
</office:document-meta>
</file>