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fo:color="#808080"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T1" style:family="text">
      <style:text-properties fo:color="#808080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3.5pt" fo:font-weight="bold" style:font-size-asian="13.5pt" style:font-weight-asian="bold" style:font-size-complex="13.5pt" style:font-weight-complex="bold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MBRETE</text:p>
      <text:p text:style-name="P10"/>
      <text:p text:style-name="P10">O Presidente Osmar Costa abriu prazo de 10 (dez) dias para a apresentação de emendas ao Projeto de Resolução nº 07/2012, que “Aprova as contas de gestão do Senhor ex-Prefeito Municipal de Pedro Leopoldo/MG, Ângelo Tadeu Viana Pereira, referente ao exercício de 2003, nos termos do parecer do Tribunal de Contas de Minas Gerais”.</text:p>
      <text:p text:style-name="P10"/>
      <text:p text:style-name="P10">As emendas poderão ser apresentadas para a Comissão de Finanças Públicas até o dia <text:span text:style-name="T3">04 de outubro de 2012</text:span>.</text:p>
      <text:p text:style-name="P10"/>
      <text:p text:style-name="P7"><text:span text:style-name="T6">Projeto e anexos disponíveis no site: </text:span><text:a xlink:type="simple" xlink:href="http://192.168.252.250:8080/sapl"><text:span text:style-name="T7">http://192.168.252.250:8080/sapl</text:span></text:a><text:span text:style-name="T6"> </text:span></text:p>
      <text:p text:style-name="P8"><text:span text:style-name="T6">_______________________________________________ </text:span></text:p>
      <text:p text:style-name="P8"><text:span text:style-name="T3"/></text:p>
      <text:p text:style-name="P8"><text:span text:style-name="T3">LEMBRETE</text:span></text:p>
      <text:p text:style-name="P10"/>
      <text:p text:style-name="P10">O Presidente Osmar Costa abriu prazo de 10 (dez) dias para a apresentação de emendas ao Projeto de Resolução nº 07/2012, que “Aprova as contas de gestão do Senhor ex-Prefeito Municipal de Pedro Leopoldo/MG, Ângelo Tadeu Viana Pereira, referente ao exercício de 2003, nos termos do parecer do Tribunal de Contas de Minas Gerais”.</text:p>
      <text:p text:style-name="P10"/>
      <text:p text:style-name="P10">As emendas poderão ser apresentadas para a Comissão de Finanças Públicas até o dia <text:span text:style-name="T3">04 de outubro de 2012</text:span>.</text:p>
      <text:p text:style-name="P10"/>
      <text:p text:style-name="P7"><text:span text:style-name="T6">Projeto e anexos disponíveis no site: </text:span><text:a xlink:type="simple" xlink:href="http://192.168.252.250:8080/sapl"><text:span text:style-name="T7">http://192.168.252.250:8080/sapl</text:span></text:a><text:span text:style-name="T6"> </text:span></text:p>
      <text:p text:style-name="P8"><text:span text:style-name="T6">_______________________________________________ </text:span></text:p>
      <text:p text:style-name="P9"/>
      <text:p text:style-name="P9">LEMBRETE</text:p>
      <text:p text:style-name="P10"/>
      <text:p text:style-name="P10">O Presidente Osmar Costa abriu prazo de 10 (dez) dias para a apresentação de emendas ao Projeto de Resolução nº 07/2012, que “Aprova as contas de gestão do Senhor ex-Prefeito Municipal de Pedro Leopoldo/MG, Ângelo Tadeu Viana Pereira, referente ao exercício de 2003, nos termos do parecer do Tribunal de Contas de Minas Gerais”.</text:p>
      <text:p text:style-name="P10"/>
      <text:p text:style-name="P10">As emendas poderão ser apresentadas para a Comissão de Finanças Públicas até o dia <text:span text:style-name="T3">04 de outubro de 2012</text:span>.</text:p>
      <text:p text:style-name="P10"/>
      <text:p text:style-name="P7"><text:span text:style-name="T6">Projeto e anexos disponíveis no site: </text:span><text:a xlink:type="simple" xlink:href="http://192.168.252.250:8080/sapl"><text:span text:style-name="T7">http://192.168.252.250:8080/sapl</text:span></text:a><text:span text:style-name="T6"> </text:span></text:p>
      <text:p text:style-name="P8"><text:span text:style-name="T6">_______________________________________________ </text:span></text:p>
      <text:p text:style-name="P9"/>
      <text:p text:style-name="P9">LEMBRETE</text:p>
      <text:p text:style-name="P10"/>
      <text:p text:style-name="P10">O Presidente Osmar Costa abriu prazo de 10 (dez) dias para a apresentação de emendas ao Projeto de Resolução nº 07/2012, que “Aprova as contas de gestão do Senhor ex-Prefeito Municipal de Pedro Leopoldo/MG, Ângelo Tadeu Viana Pereira, referente ao exercício de 2003, nos termos do parecer do Tribunal de Contas de Minas Gerais”.</text:p>
      <text:p text:style-name="P10"/>
      <text:p text:style-name="P10">As emendas poderão ser apresentadas para a Comissão de Finanças Públicas até o dia <text:span text:style-name="T3">04 de outubro de 2012</text:span>.</text:p>
      <text:p text:style-name="P10"/>
      <text:p text:style-name="P7"><text:span text:style-name="T6">Projeto e anexos disponíveis no site: </text:span><text:a xlink:type="simple" xlink:href="http://192.168.252.250:8080/sapl"><text:span text:style-name="T7">http://192.168.252.250:8080/sapl</text:span></text:a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0T10:18:01</meta:creation-date>
    <dc:date>2012-09-25T09:50:52</dc:date>
    <meta:editing-duration>PT00H27M04S</meta:editing-duration>
    <meta:editing-cycles>8</meta:editing-cycles>
    <meta:generator>BrOffice.org/3.0$Linux OpenOffice.org_project/300m15$Build-9379</meta:generator>
    <meta:document-statistic meta:table-count="0" meta:image-count="0" meta:object-count="0" meta:page-count="1" meta:paragraph-count="19" meta:word-count="331" meta:character-count="2192"/>
  </office:meta>
</office:document-meta>
</file>