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justify" style:justify-single-word="false" style:page-number="151" fo:break-before="pag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3999996185303pt" style:text-underline-style="none" fo:font-weight="bold" style:font-size-asian="13.3999996185303pt" style:font-weight-asian="bold" style:font-name-complex="Times New Roman" style:font-size-complex="13.3999996185303pt" style:font-weight-complex="bold"/>
    </style:style>
    <style:style style:name="P5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06cm"/>
        </style:tab-stops>
      </style:paragraph-properties>
    </style:style>
    <style:style style:name="T1" style:family="text">
      <style:text-properties fo:color="#000000" style:font-name="Times New Roman" fo:font-size="13.3999996185303pt" fo:language="pt" fo:country="BR" fo:font-style="normal" style:text-underline-style="none" fo:font-weight="bold" style:font-size-asian="13.3999996185303pt" style:font-style-asian="normal" style:font-weight-asian="bold" style:font-name-complex="Arial" style:font-size-complex="13.3999996185303pt" style:font-style-complex="normal" style:font-weight-complex="bold"/>
    </style:style>
    <style:style style:name="T2" style:family="text">
      <style:text-properties fo:color="#000000" style:font-name="Times New Roman" fo:font-size="13.3999996185303pt" fo:language="pt" fo:country="BR" fo:font-style="normal" style:text-underline-style="none" fo:font-weight="normal" style:font-size-asian="13.3999996185303pt" style:font-style-asian="normal" style:font-weight-asian="normal" style:font-name-complex="Arial" style:font-size-complex="13.3999996185303pt" style:font-style-complex="normal" style:font-weight-complex="normal"/>
    </style:style>
    <style:style style:name="T3" style:family="text">
      <style:text-properties fo:color="#000000" style:font-name="Times New Roman" fo:font-size="13.3999996185303pt" fo:language="pt" fo:country="BR" style:text-underline-style="none" fo:font-weight="normal" style:font-size-asian="13.3999996185303pt" style:font-weight-asian="normal" style:font-name-complex="Arial" style:font-size-complex="13.3999996185303pt" style:font-weight-complex="normal"/>
    </style:style>
    <style:style style:name="T4" style:family="text">
      <style:text-properties fo:color="#000000" style:font-name="Times New Roman" fo:font-size="13.3999996185303pt" style:text-underline-style="none" fo:font-weight="bold" style:font-size-asian="13.3999996185303pt" style:font-weight-asian="bold" style:font-name-complex="Arial" style:font-size-complex="13.3999996185303pt" style:font-weight-complex="bold"/>
    </style:style>
    <style:style style:name="T5" style:family="text">
      <style:text-properties fo:color="#000000" style:font-name="Times New Roman" fo:font-size="13.3999996185303pt" style:text-underline-style="none" fo:font-weight="bold" style:font-size-asian="13.3999996185303pt" style:font-weight-asian="bold" style:font-name-complex="Courier New" style:font-size-complex="13.3999996185303pt" style:font-weight-complex="bold"/>
    </style:style>
    <style:style style:name="T6" style:family="text">
      <style:text-properties fo:color="#000000" style:font-name="Times New Roman" fo:font-size="13.3999996185303pt" style:text-underline-style="none" fo:font-weight="bold" style:font-name-asian="Arial" style:font-size-asian="13.3999996185303pt" style:font-weight-asian="bold" style:font-name-complex="Courier New1" style:font-size-complex="13.3999996185303pt" style:font-weight-complex="bold"/>
    </style:style>
    <style:style style:name="T7" style:family="text">
      <style:text-properties fo:color="#000000" style:font-name="Times New Roman" fo:font-size="13.3999996185303pt" style:text-underline-style="none" fo:font-weight="normal" style:font-size-asian="13.3999996185303pt" style:font-weight-asian="normal" style:font-name-complex="Arial" style:font-size-complex="13.3999996185303pt" style:font-weight-complex="normal"/>
    </style:style>
    <style:style style:name="T8" style:family="text">
      <style:text-properties fo:color="#000000" style:font-name="Times New Roman" fo:font-size="13.3999996185303pt" style:text-underline-style="none" fo:font-weight="normal" style:font-size-asian="13.3999996185303pt" style:font-weight-asian="normal" style:font-name-complex="Courier New" style:font-size-complex="13.3999996185303pt" style:font-weight-complex="normal"/>
    </style:style>
    <style:style style:name="T9" style:family="text">
      <style:text-properties fo:color="#000000" style:font-name="Times New Roman" fo:font-size="13.3999996185303pt" fo:font-style="normal" style:text-underline-style="none" fo:font-weight="normal" style:font-size-asian="13.3999996185303pt" style:font-style-asian="normal" style:font-weight-asian="normal" style:font-name-complex="Courier New" style:font-size-complex="13.3999996185303pt" style:font-style-complex="normal" style:font-weight-complex="normal"/>
    </style:style>
    <style:style style:name="T10" style:family="text">
      <style:text-properties fo:color="#000000" style:font-name="Times New Roman" fo:font-size="13.3999996185303pt" fo:font-style="normal" style:text-underline-style="none" fo:font-weight="normal" style:font-size-asian="13.3999996185303pt" style:font-style-asian="normal" style:font-weight-asian="normal" style:font-name-complex="Arial" style:font-size-complex="13.3999996185303pt" style:font-style-complex="normal" style:font-weight-complex="normal"/>
    </style:style>
    <style:style style:name="T11" style:family="text">
      <style:text-properties fo:color="#000000" style:font-name="Times New Roman" fo:font-size="13.3999996185303pt" fo:font-style="normal" style:text-underline-style="none" fo:font-weight="bold" style:font-size-asian="13.3999996185303pt" style:font-style-asian="normal" style:font-weight-asian="bold" style:font-name-complex="Arial" style:font-size-complex="13.3999996185303pt" style:font-style-complex="normal" style:font-weight-complex="bold"/>
    </style:style>
    <style:style style:name="T12" style:family="text">
      <style:text-properties style:font-name="Times New Roman" fo:font-size="13.3999996185303pt" style:text-underline-style="none" fo:font-weight="bold" style:font-size-asian="13.3999996185303pt" style:font-weight-asian="bold" style:font-size-complex="13.3999996185303pt" style:font-weight-complex="bold"/>
    </style:style>
    <style:style style:name="T13" style:family="text">
      <style:text-properties style:font-name="Times New Roman" fo:font-size="13.3999996185303pt" style:text-underline-style="none" fo:font-weight="bold" style:font-size-asian="13.3999996185303pt" style:font-weight-asian="bold" style:font-name-complex="Times New Roman" style:font-size-complex="13.3999996185303pt" style:font-weight-complex="bold"/>
    </style:style>
    <style:style style:name="T14" style:family="text">
      <style:text-properties style:font-name="Times New Roman" fo:font-size="13.3999996185303pt" style:text-underline-style="none" fo:font-weight="bold" style:font-size-asian="13.3999996185303pt" style:font-weight-asian="bold" style:font-name-complex="Courier New" style:font-size-complex="13.3999996185303pt" style:font-weight-complex="bold"/>
    </style:style>
    <style:style style:name="T15" style:family="text">
      <style:text-properties style:font-name="Times New Roman" fo:font-size="13.3999996185303pt" style:text-underline-style="none" fo:font-weight="normal" style:font-size-asian="13.3999996185303pt" style:font-weight-asian="normal" style:font-size-complex="13.3999996185303pt" style:font-weight-complex="normal"/>
    </style:style>
    <style:style style:name="T16" style:family="text">
      <style:text-properties style:font-name="Times New Roman" fo:font-size="13.3999996185303pt" style:text-underline-style="none" fo:font-weight="normal" style:font-size-asian="13.3999996185303pt" style:font-weight-asian="normal" style:font-name-complex="Times New Roman" style:font-size-complex="13.3999996185303pt"/>
    </style:style>
    <style:style style:name="T17" style:family="text">
      <style:text-properties style:font-name="Times New Roman" fo:font-size="13.3999996185303pt" style:text-underline-style="none" fo:font-weight="normal" style:font-size-asian="13.3999996185303pt" style:font-weight-asian="normal" style:font-name-complex="Times New Roman" style:font-size-complex="13.3999996185303pt" style:font-weight-complex="normal"/>
    </style:style>
    <style:style style:name="T18" style:family="text">
      <style:text-properties style:font-name="Times New Roman" fo:font-size="13.3999996185303pt" style:text-underline-style="none" fo:font-weight="normal" style:font-size-asian="13.3999996185303pt" style:font-weight-asian="normal" style:font-name-complex="Courier New" style:font-size-complex="13.3999996185303pt" style:font-weight-complex="normal"/>
    </style:style>
    <style:style style:name="T19" style:family="text">
      <style:text-properties style:font-name="Times New Roman" fo:font-size="13.3999996185303pt" style:text-underline-style="none" fo:font-weight="normal" style:font-size-asian="13.3999996185303pt" style:font-weight-asian="normal" style:font-name-complex="Courier New1" style:font-size-complex="13.3999996185303pt" style:font-weight-complex="normal"/>
    </style:style>
    <style:style style:name="T20" style:family="text">
      <style:text-properties style:font-name="Times New Roman" fo:font-size="13.3999996185303pt" style:text-underline-style="none" style:font-size-asian="13.3999996185303pt" style:font-size-complex="13.3999996185303pt"/>
    </style:style>
    <style:style style:name="T21" style:family="text">
      <style:text-properties style:font-name="Times New Roman" fo:font-size="13.3999996185303pt" fo:language="pt" fo:country="BR" fo:font-style="normal" style:text-underline-style="none" fo:font-weight="bold" style:font-size-asian="13.3999996185303pt" style:font-style-asian="normal" style:font-weight-asian="bold" style:font-name-complex="Arial" style:font-size-complex="13.3999996185303pt" style:font-style-complex="normal" style:font-weight-complex="bold"/>
    </style:style>
    <style:style style:name="T22" style:family="text">
      <style:text-properties style:font-name="Times New Roman" fo:font-size="13.3999996185303pt" fo:language="pt" fo:country="BR" fo:font-style="normal" style:text-underline-style="none" fo:font-weight="normal" style:font-size-asian="13.3999996185303pt" style:font-style-asian="normal" style:font-weight-asian="normal" style:font-name-complex="Courier New" style:font-size-complex="13.3999996185303pt" style:font-style-complex="normal" style:font-weight-complex="normal"/>
    </style:style>
    <style:style style:name="T23" style:family="text">
      <style:text-properties style:font-name="Times New Roman" fo:font-size="13.3999996185303pt" fo:font-style="normal" style:text-underline-style="none" fo:font-weight="normal" fo:background-color="transpare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4" style:family="text">
      <style:text-properties style:font-name="Times New Roman" fo:font-size="13.3999996185303pt" fo:font-style="normal" style:text-underline-style="none" fo:font-weight="normal" fo:background-color="transparent" style:font-size-asian="13.3999996185303pt" style:font-style-asian="normal" style:font-weight-asian="normal" style:font-name-complex="Courier New" style:font-size-complex="13.3999996185303pt" style:font-style-complex="normal" style:font-weight-complex="normal"/>
    </style:style>
    <style:style style:name="T25" style:family="text">
      <style:text-properties style:font-name="Times New Roman" fo:font-size="13.3999996185303pt" fo:font-style="normal" style:text-underline-style="none" fo:font-weight="bold" fo:background-color="transparent" style:font-size-asian="13.3999996185303pt" style:font-style-asian="normal" style:font-weight-asian="bold" style:font-name-complex="Courier New" style:font-size-complex="13.3999996185303pt" style:font-style-complex="normal" style:font-weight-complex="bold"/>
    </style:style>
    <style:style style:name="T26" style:family="text">
      <style:text-properties style:font-name="Times New Roman" fo:font-size="13.3999996185303pt" fo:font-style="normal" style:text-underline-style="none" fo:font-weight="bold" fo:background-color="transparent" style:font-size-asian="13.3999996185303pt" style:font-style-asian="normal" style:font-weight-asian="bold" style:font-name-complex="Times New Roman" style:font-size-complex="13.3999996185303pt" style:font-style-complex="normal" style:font-weight-complex="bold"/>
    </style:style>
    <style:style style:name="T27" style:family="text">
      <style:text-properties fo:font-size="13.3999996185303pt" style:font-size-asian="13.3999996185303pt" style:font-size-complex="13.3999996185303pt"/>
    </style:style>
    <style:style style:name="T28" style:family="text">
      <style:text-properties fo:font-size="13.3999996185303pt" fo:language="pt" fo:country="BR" style:font-size-asian="13.3999996185303pt" style:font-size-complex="13.3999996185303pt"/>
    </style:style>
    <style:style style:name="T29" style:family="text">
      <style:text-properties fo:font-size="13.3999996185303pt" fo:font-weight="bold" style:font-size-asian="13.3999996185303pt" style:font-weight-asian="bold" style:font-size-complex="13.399999618530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Ata da 39ª Reunião Ordinária da Câmara Municipal de Pedro Leopoldo, realizada em doze de novembro de dois mil e doze, às dezoito horas e quatro minutos. </text:span><text:span text:style-name="T15">À</text:span><text:span text:style-name="Fonte_20_parág._20_padrão"><text:span text:style-name="T17">s dezoito horas e quatro minutos do dia doze de novembro de dois mil e doze, reuniu-se a Câmara Municipal de Pedro Leopoldo, presidida pelo Vereador Osmar da Costa, vice-presidida inicialmente pelo Vereador Cristiano Elias dos Reis Costa e posteriormente pelo Vereador Geraldo da Cruz Alves Andrade - Louro e secretariada pelos Vereadores João Claudino Kal Sena e Lúcio Mauro de Matos Carvalho Silva. </text:span></text:span><text:span text:style-name="Fonte_20_parág._20_padrão"><text:span text:style-name="T20">Realizada a primeira chamada, </text:span></text:span><text:span text:style-name="Fonte_20_parág._20_padrão"><text:span text:style-name="T17">estavam presentes os Vereadores José Ferreira da Silva e Vanderlei Dias Gonçalves. Apresentaram-se no decorrer da reunião: Geraldo da Cruz Alves Andrade – Louro, Pastor José Maria Soares Santos, Paulo Ferreira Pinto e Reginaldo Alves Saraiva. </text:span></text:span><text:span text:style-name="Fonte_20_parág._20_padrão"><text:span text:style-name="T12">Leitura da Ata:</text:span></text:span><text:span text:style-name="Fonte_20_parág._20_padrão"><text:span text:style-name="T15"> A </text:span></text:span><text:span text:style-name="Fonte_20_parág._20_padrão"><text:span text:style-name="T12">ata da 38ª Reunião Ordinária</text:span></text:span><text:span text:style-name="Fonte_20_parág._20_padrão"><text:span text:style-name="T17">, realizada em 05 de novembro, foi aprovada sem restrição. </text:span></text:span><text:span text:style-name="Fonte_20_parág._20_padrão"><text:span text:style-name="T12">Expediente:</text:span></text:span><text:span text:style-name="Fonte_20_parág._20_padrão"><text:span text:style-name="T20"> </text:span></text:span><text:span text:style-name="Fonte_20_parág._20_padrão"><text:span text:style-name="T17">O Senhor Secretário procedeu à leitura das correspondências recebidas e expedidas. </text:span></text:span><text:span text:style-name="Fonte_20_parág._20_padrão"><text:span text:style-name="T12">Palavra Livre</text:span></text:span><text:span text:style-name="Fonte_20_parág._20_padrão"><text:span text:style-name="T20">: O </text:span></text:span><text:span text:style-name="Fonte_20_parág._20_padrão"><text:span text:style-name="T12">Vereador Vanderlei Dias Gonçalves </text:span></text:span><text:span text:style-name="Fonte_20_parág._20_padrão"><text:span text:style-name="T15">f</text:span></text:span><text:span text:style-name="Fonte_20_parág._20_padrão"><text:span text:style-name="T20">alou sobre diversos problemas da cidade que ficarão pendentes para a próxima legislatura. Citou a necessidade da intervenção junto ao DER para a readequação viária da rodovia MG-424, onde têm acontecido vários acidentes. Lembrou a falta de iluminação em toda a extensão da estrada e ressaltou o perigo constante do trevo da HOLCIM. Chamou a atenção dos futuros Vereadores sobre a necessidade de pressionar o governo do Estado para readequar a rodovia. Também destacou um problema grave na altura do Viaduto do Distrito Industrial Manoel Carlos, quando as três faixas da estrada reduzem para duas, afunilando a pista. Disse que o trecho se transforma numa armadilha para aqueles motoristas que não conhecem bem a via, causando sérios acidentes. Citou também a situação da Lagoa de Santo Antônio, lembrando a chegada do novo período de chuvas, o que somado à enxurrada, certamente irá trazer muitos transtornos aos moradores do seu entorno. Falou ainda sobre o transporte coletivo que continua deficitário, embora a população continue arcando com uma das tarifas mais caras da região. Disse que, apesar da audiência pública realizada graças ao seu esforço e ao do Vereador Cristiano, poucos retornos foram obtidos. Citou uma ouvidoria em que ouviu reclamação sobre a falta de tratamento adequado ao idoso. Destacou que é preciso cobrar da empresa a continuidade do serviço, conforme estabelecido no contrato, visto que a mesma está reduzindo o número dos coletivos aos feriados. Também reclamou da retirada aos poucos dos horários dos ônibus mais baratos para Belo Horizonte, substituindo-os por aqueles de tarifas mais caras. Pediu à população que não deixe de fazer as reclamações. O </text:span></text:span><text:span text:style-name="Fonte_20_parág._20_padrão"><text:span text:style-name="T12">Vereador Pastor José Maria Soares Santos </text:span></text:span><text:span text:style-name="Fonte_20_parág._20_padrão"><text:span text:style-name="T15">pediu o agendamento de uma reunião com os representantes da COPASA sobre sobre a falta de abastecimento aos moradores da Lajinha, embora o Ministério Público já tenha notificado a empresa. Sobre a reconstrução da <text:s/>Ponte de Ferreiras, questionou o Presidente se já teria alguma resposta do Executivo sobre o início das obras, uma vez que a Câmara fez uma devolução de verba, sugerindo que fosse investida nessa ponte. </text:span></text:span><text:span text:style-name="Fonte_20_parág._20_padrão"><text:span text:style-name="T20">O </text:span></text:span><text:span text:style-name="Fonte_20_parág._20_padrão"><text:span text:style-name="T12">Senhor Presidente </text:span></text:span><text:span text:style-name="Fonte_20_parág._20_padrão"><text:span text:style-name="T15">afirmou que irá devolver ainda este ano mais ou menos R$ 1.300.000,00 (um milhão e trezentos reais) e que este valor já estaria à disposição, dependendo apenas da requisição do Prefeito. Lembrou também que quando devolveu os R$ 500.000,00 (quinhentos mil reais) pediu a reconstrução da ponte, porém surgiu uma questão burocrática, comprometendo o início da obras. Agradeceu aos colegas pelo trabalho e apoio nesses dois anos, destacando que está de cabeça erguida. O </text:span></text:span><text:span text:style-name="Fonte_20_parág._20_padrão"><text:span text:style-name="T12">Vereador Vanderlei Dias </text:span></text:span><text:span text:style-name="Fonte_20_parág._20_padrão"><text:span text:style-name="T15">reforçou o questionamento do Pastor José </text:span></text:span><text:soft-page-break/><text:span text:style-name="Fonte_20_parág._20_padrão"><text:span text:style-name="T15">Maria, se o Prefeito iria usar o dinheiro devolvido para construir a ponte de Ferreiras. </text:span></text:span><text:span text:style-name="Fonte_20_parág._20_padrão"><text:span text:style-name="T13">O</text:span></text:span><text:span text:style-name="Fonte_20_parág._20_padrão"><text:span text:style-name="T12">RDEM DO DIA – VOTAÇÃO DE PROJETO</text:span></text:span><text:span text:style-name="Fonte_20_parág._20_padrão"><text:span text:style-name="T21">: </text:span></text:span><text:span text:style-name="Fonte_20_parág._20_padrão"><text:span text:style-name="T22">Foram aprovados por unanimidade dos presentes, nove votos, os seguintes projetos: </text:span></text:span><text:span text:style-name="Fonte_20_parág._20_padrão"><text:span text:style-name="T1">PROJETO DE LEI Nº 38/2012</text:span></text:span><text:span text:style-name="Fonte_20_parág._20_padrão"><text:span text:style-name="T2"> –</text:span></text:span><text:span text:style-name="T28"> “Altera a Lei <text:s/>nº 1.812, de 29 de abril de 1992, alterada pela Lei nº 3.279, de 03 de abril de 2012 e dá outras providências”, de autoria do Prefeito. </text:span><text:span text:style-name="Fonte_20_parág._20_padrão"><text:span text:style-name="T2">Em discussão, o Vereador Reginaldo pediu a leitura do teor do projeto, uma vez que não pode participar da reunião da comissão devido à doença e falecimento de sua mãe, ao que o Presidente atendeu prontamente. O </text:span></text:span><text:span text:style-name="Fonte_20_parág._20_padrão"><text:span text:style-name="T1">Vereador Vanderlei Dias </text:span></text:span><text:span text:style-name="Fonte_20_parág._20_padrão"><text:span text:style-name="T2">fez alguns esclarecimentos sobre o projeto; </text:span></text:span><text:span text:style-name="T29">PROJETO DE RESOLUÇÃO Nº 07/2012</text:span><text:span text:style-name="T27"> - “Aprova as contas de gestão do Senhor ex-Prefeito Municipal de Pedro Leopoldo/MG, Ângelo Tadeu Viana Pereira, referente ao exercício de 2003, nos termos do Parecer Prévio do Tribunal de Contas de Minas Gerais”, de autoria da Comissão de Finanças Públicas. </text:span><text:span text:style-name="Fonte_20_parág._20_padrão"><text:span text:style-name="T2">Em discussão, o </text:span></text:span><text:span text:style-name="Fonte_20_parág._20_padrão"><text:span text:style-name="T1">Vereador Vanderlei Dias</text:span></text:span><text:span text:style-name="Fonte_20_parág._20_padrão"><text:span text:style-name="T2"> ressaltou que teve a oportunidade de averiguar junto ao Tribunal de Contas a correção das contas. </text:span></text:span><text:span text:style-name="T4">APRESENTAÇÃO DE PROJETOS: </text:span><text:span text:style-name="T7">Foram apresentados e encaminhados às Comissões Permanentes os seguintes projetos: </text:span><text:span text:style-name="T4">PROJETO DE LEI Nº 35/2012</text:span><text:span text:style-name="T7"> - “Reconhece a pessoa com autismo como pessoa com deficiência, para fins da plena fruição dos direitos previstos pela legislação do Município de Pedro Leopoldo, e dá outras providências”, de autoria do Vereador </text:span><text:span text:style-name="T3">Vanderlei Dias Gonçalves”; </text:span><text:span text:style-name="T7"><text:s/></text:span><text:span text:style-name="T4">PROJETO DE LEI </text:span><text:span text:style-name="T5">Nº 43/2012 - </text:span><text:span text:style-name="T8">“A</text:span><text:span text:style-name="T9">utoriza a concessão de desconto para Taxa de Fiscalização de Localização e Funcionamento – TFLF - e para Taxa de Fiscalização Sanitária – TFS - e a remissão e anistia dos débitos, referentes a tais taxas inscritas em dívida ativa, para as entidades filantrópicas, sem fins lucrativos, clubes sociais, clubes de serviços e equipes de esportes e dá outras providências.”</text:span><text:span text:style-name="T10">, de autoria do prefeito e </text:span><text:span text:style-name="T11">PROJETO DE RESOLUÇÃO Nº 09/2012 - </text:span><text:span text:style-name="T10">“Autoriza a transferência do local de realização da solenidade de posse do Prefeito, Vice Prefeito e Vereadores eleitos nos termos dos §§ 1º e 2º do art. 1º do Regimento Interno e dá outras providencias”, de autoria da Mesa Diretora</text:span><text:span text:style-name="T18">. O </text:span><text:span text:style-name="T14">Senhor Presidente </text:span><text:span text:style-name="T18">pediu urgência no parecer dos projetos. </text:span><text:span text:style-name="Fonte_20_parág._20_padrão"><text:span text:style-name="T23">P</text:span></text:span><text:span text:style-name="Fonte_20_parág._20_padrão"><text:span text:style-name="T24">ara </text:span></text:span><text:span text:style-name="Fonte_20_parág._20_padrão"><text:span text:style-name="T25">ouvidor e representante do Legislativo nas licitações da Prefeitura</text:span></text:span><text:span text:style-name="Fonte_20_parág._20_padrão"><text:span text:style-name="T24"> da próxima semana, </text:span></text:span><text:span text:style-name="Fonte_20_parág._20_padrão"><text:span text:style-name="T23">foi sorteado o </text:span></text:span><text:span text:style-name="Fonte_20_parág._20_padrão"><text:span text:style-name="T26">Vereador João Claudino Kal Sena</text:span></text:span><text:span text:style-name="Fonte_20_parág._20_padrão"><text:span text:style-name="T23">. Realizada a segunda chamada estavam presentes todos os Vereadores. Foi observado um minuto de silêncio pelo falecimento da Sra. Maria José da Costa Rosa, a pedido do Vereador Paulo Ferreira Pinto; Sra. Angelina dos Santos Neves, a pedido do Vereador Geraldo da Cruz Alves Andrade – Louro; e Sra Geralda Alves Saraiva, a pedido de todos os Vereadores. O </text:span></text:span><text:span text:style-name="Fonte_20_parág._20_padrão"><text:span text:style-name="T26">Vereador Vanderlei </text:span></text:span><text:span text:style-name="Fonte_20_parág._20_padrão"><text:span text:style-name="T23">pediu a palavra para alertar sobre a situação do telhado da Câmara, especialmente do Plenário, cujas infiltrações estão destruindo o mobiliário. Pediu para cobrar do Executivo uma atuação junto à empresa que fez o serviço de reforma para corrigir o problema. Às</text:span></text:span><text:span text:style-name="T20"> dezenove horas e treze minutos, nada mais havendo a ser tratado na ordem do dia, o Senhor Presidente agradeceu a presença de todos, solicitou uma salva de palmas ao Pavilhão Nacional e declarou encerrada a presente reunião. O </text:span><text:span text:style-name="Fonte_20_parág._20_padrão"><text:span text:style-name="T13">Vereador João Claudino Kal Sena - </text:span></text:span><text:span text:style-name="Fonte_20_parág._20_padrão"><text:span text:style-name="T16">lavrou a presente Ata que, após lida, discutida e considerada conforme, vai pelo Presidente assinada.</text:span></text:span></text:p>
      <text:p text:style-name="P2"><text:span text:style-name="Fonte_20_parág._20_padrão"><text:span text:style-name="T19"/></text:span></text:p>
      <text:p text:style-name="P4">Controle de Registro: Esta Ata está composta por 2 (duas) folhas</text:p>
      <text:h text:style-name="P5" text:outline-level="2"><text:span text:style-name="Fonte_20_parág._20_padrão"><text:span text:style-name="T6">Páginas 220 a 221 <text:s/>- Ano 2012 – mpbc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74cm" fo:margin-right="0.012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/>
      <style:text-properties style:font-name="Arial" style:font-name-asian="Calibri"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.25cm" fo:text-indent="0cm" style:auto-text-indent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apple-style-span" style:family="text" style:parent-style-name="Fonte_20_parág._20_padrão"/>
    <style:style style:name="Numbering_20_Symbols" style:display-name="Numbering Symbols" style:family="text">
      <style:text-properties style:font-name="Courier New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cm" fo:margin-bottom="1.499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 text:page-adjust="69">22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title/>
    <meta:creation-date>2012-05-21T17:01:19</meta:creation-date>
    <meta:editing-cycles>140</meta:editing-cycles>
    <meta:editing-duration>PT23H25M24S</meta:editing-duration>
    <dc:date>2012-11-19T15:47:56</dc:date>
    <meta:print-date>2012-11-19T15:48:01</meta:print-date>
    <meta:document-statistic meta:table-count="0" meta:image-count="0" meta:object-count="0" meta:page-count="2" meta:paragraph-count="4" meta:word-count="1167" meta:character-count="7230"/>
    <meta:user-defined meta:name="Informações 1"/>
    <meta:user-defined meta:name="Informações 2"/>
    <meta:user-defined meta:name="Informações 3"/>
    <meta:user-defined meta:name="Informações 4"/>
  </office:meta>
</office:document-meta>
</file>