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15" style:family="paragraph" style:parent-style-name="Text_20_body">
      <style:paragraph-properties fo:margin-left="0cm" fo:margin-right="0cm" fo:line-height="150%" fo:text-indent="5.001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</style:style>
    <style:style style:name="P17" style:family="paragraph" style:parent-style-name="Text_20_body">
      <style:paragraph-properties fo:margin-left="0cm" fo:margin-right="0cm" fo:line-height="150%" fo:text-indent="5.001cm" style:auto-text-indent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itensletras">
      <style:paragraph-properties fo:margin-left="0cm" fo:margin-right="0cm" fo:margin-top="0cm" fo:margin-bottom="0cm" fo:line-height="150%" fo:text-indent="5.001cm" style:auto-text-indent="false"/>
    </style:style>
    <style:style style:name="P19" style:family="paragraph" style:parent-style-name="itensletras">
      <style:paragraph-properties fo:margin-left="0cm" fo:margin-right="0cm" fo:margin-top="0cm" fo:margin-bottom="0cm" fo:line-height="150%" fo:text-indent="5.001cm" style:auto-text-indent="false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itensletras">
      <style:paragraph-properties fo:margin-left="0cm" fo:margin-right="0cm" fo:margin-top="0cm" fo:margin-bottom="0cm" fo:line-height="150%" fo:text-indent="5.001cm" style:auto-text-indent="false"/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4.001cm" fo:margin-right="0cm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P24" style:family="paragraph" style:parent-style-name="Text_20_body">
      <style:paragraph-properties fo:margin-left="4.00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25" style:family="paragraph" style:parent-style-name="Text_20_body">
      <style:paragraph-properties fo:margin-left="4.001cm" fo:margin-right="0cm" fo:line-height="15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26" style:family="paragraph" style:parent-style-name="Text_20_body">
      <style:paragraph-properties fo:margin-left="4.001cm" fo:margin-right="0cm" fo:text-indent="0cm" style:auto-text-indent="false"/>
      <style:text-properties style:font-name="Arial1" fo:font-size="10pt" style:font-size-asian="10pt" style:font-name-complex="Arial2"/>
    </style:style>
    <style:style style:name="P27" style:family="paragraph" style:parent-style-name="Text_20_body">
      <style:paragraph-properties fo:margin-left="4.001cm" fo:margin-right="0cm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28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Header">
      <style:paragraph-properties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2" style:family="paragraph" style:parent-style-name="Text_20_body">
      <style:paragraph-properties fo:line-height="150%" fo:text-align="justify" style:justify-single-word="false"/>
    </style:style>
    <style:style style:name="P33" style:family="paragraph" style:parent-style-name="texto" style:master-page-name="Converted2">
      <style:paragraph-properties fo:text-align="justify" style:justify-single-word="false" style:page-number="auto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35" style:family="paragraph" style:parent-style-name="Heading_20_1">
      <style:text-properties style:font-name="Arial1" fo:font-size="12pt" style:font-size-asian="12pt" style:font-name-complex="Arial2" style:font-size-complex="12pt"/>
    </style:style>
    <style:style style:name="P36" style:family="paragraph" style:parent-style-name="Heading_20_1">
      <style:text-properties style:font-name="Arial1" fo:font-size="12pt" style:font-size-asian="12pt" style:font-name-complex="Arial2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6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10" style:family="text">
      <style:text-properties style:font-name="Arial1" fo:font-size="11pt" fo:font-weight="normal" style:font-size-asian="11pt" style:font-weight-asian="normal" style:font-name-complex="Arial2" style:font-size-complex="11pt" style:font-weight-complex="bold"/>
    </style:style>
    <style:style style:name="T11" style:family="text">
      <style:text-properties fo:font-weight="bold" style:font-weight-asian="bold" style:font-name-complex="Arial2" style:font-size-complex="12pt"/>
    </style:style>
    <style:style style:name="T12" style:family="text">
      <style:text-properties fo:font-weight="normal" style:font-weight-asian="normal" style:font-name-complex="Arial2" style:font-size-complex="12pt" style:font-weight-complex="normal"/>
    </style:style>
    <style:style style:name="T13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9pt" style:text-underline-style="none" style:font-size-asian="9pt" style:font-size-complex="9pt"/>
    </style:style>
    <style:style style:name="T16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Arial" fo:font-size="11pt" fo:font-weight="normal" style:font-size-asian="11pt" style:font-weight-asian="normal" style:font-size-complex="11pt" style:font-weight-complex="bold"/>
    </style:style>
    <style:style style:name="T22" style:family="text">
      <style:text-properties style:font-name="Arial" fo:font-size="11p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URADORIA JURÍDICA DO PODER LEGISLATIVO MUNICIPAL DE PEDRO LEOPOLDO-MG</text:p>
      <text:p text:style-name="P1"/>
      <text:p text:style-name="P1">PARECER 024/2012</text:p>
      <text:p text:style-name="P2"/>
      <text:p text:style-name="P10"><text:span text:style-name="T1">ASSUNTO: </text:span><text:span text:style-name="T4">PROJETO DE LEI N.º 10/2012, QUE" AUTORIZA O CHEFE DO EXECUTIVO A ABRIR CRÉDITO NO ORÇAMENTO DE 2010, NO VALOR DE R$ 50.000,00 (CINQUEINTA MIL REAIS ), E DA OUTRAS PROVIDENCIAS"</text:span></text:p>
      <text:p text:style-name="P1"/>
      <text:p text:style-name="Standard"><text:span text:style-name="T1">COMISSÃO COMPETENTE: </text:span><text:span text:style-name="T4">COMISSÃO DE FINANÇAS PÚBLICAS</text:span></text:p>
      <text:p text:style-name="P1"/>
      <text:p text:style-name="P29"/>
      <text:p text:style-name="P29"/>
      <text:p text:style-name="P29"/>
      <text:p text:style-name="P29"/>
      <text:p text:style-name="P29"/>
      <text:p text:style-name="P3"/>
      <text:p text:style-name="P3"/>
      <text:p text:style-name="P7"/>
      <text:h text:style-name="P35" text:outline-level="1">DA PROPOSTA DE LEI</text:h>
      <text:p text:style-name="Standard"/>
      <text:p text:style-name="Standard"/>
      <text:p text:style-name="Standard"/>
      <text:p text:style-name="P8"/>
      <text:p text:style-name="P11"><text:span text:style-name="T1"><text:tab/><text:tab/><text:tab/><text:tab/>1. </text:span><text:span text:style-name="T4"><text:s/>O Prefeito Municipal de Pedro Leopoldo encaminhou à Câmara Municipal o projeto de Lei número 10/2012, requisitando autorização legislativa para abrir Crédito Adicional Especial no montante de R$ 50.000,00(Cinquenta mil reais <text:s/>mil quinhentos e quarenta e nove reais), nos termos do art. 43 da Lei Federal 4.320/64. </text:span></text:p>
      <text:p text:style-name="P6"/>
      <text:p text:style-name="P12"><text:span text:style-name="T1">2. </text:span><text:span text:style-name="T6">Menciona ainda o propositor, no art. 1º da proposta, que a referida abertura visa ao reforço orçamentário público municipal, inscrita sob os números</text:span><text:span text:style-name="T1"> </text:span><text:span text:style-name="T10">02.07.01.12.361.0015.2093 no valor de R$ 20.000,00 (vinte mil reais), </text:span><text:span text:style-name="T21">02.07.01.12.365.0016.2095 <text:s text:c="2"/></text:span><text:span text:style-name="T10">no valor de R$ 20.000,00 (vinte mil reais) e 0</text:span><text:span text:style-name="T22">2.07.01.12.365.0016.2059 </text:span><text:span text:style-name="T10">no valor de R$</text:span><text:span text:style-name="T22"> <text:s text:c="4"/>10.000,00 (dez mil reais).</text:span></text:p>
      <text:p text:style-name="P37"/>
      <text:p text:style-name="P31"><text:tab/><text:tab/><text:tab/><text:tab/>3. O art. 2º, por sua vez, especifica a dotação da qual está sendo retirado o valor utilizado para a criação da nova rubrica, a saber 0<text:span text:style-name="T19">2.07.01.12.361.0015.2093,</text:span><text:span text:style-name="T20"><text:tab/>natureza </text:span><text:span text:style-name="T19">3.1.90.04.00, ficha 165. <text:s text:c="6"/></text:span><text:span text:style-name="T18"><text:s text:c="4"/></text:span></text:p>
      <text:h text:style-name="P36" text:outline-level="1"/>
      <text:p text:style-name="P30"><text:tab/><text:tab/><text:tab/><text:tab/>4. O <text:s/>projeto está acompanhado de justificativa, que ressalta a importância da abertura de credito especial ora proposta, em virtude de erro formal cometido por ocasião da elaboração do orçamento, que objetiva incluir o elemento de despesa "Auxilio Transporte para a Manutenção do Ensino do Ensino Fundamental - <text:soft-page-break/>FUNDEB 40% e Creches e Pré-escola - FUNDEB 40 % para a manutenção de Serviços de Terceiros Pessoa.</text:p>
      <text:p text:style-name="P30"><text:tab/><text:tab/><text:tab/><text:tab/>5. O Chefe do Poder Executivo solicita ainda a tramitação da proposta em regime de urgência.</text:p>
      <text:h text:style-name="P36" text:outline-level="1">DO FUNDAMENTO</text:h>
      <text:p text:style-name="Standard"/>
      <text:p text:style-name="P9"/>
      <text:p text:style-name="P32"><text:span text:style-name="T3"><text:tab/><text:tab/><text:tab/><text:tab/></text:span><text:span text:style-name="T1">6</text:span><text:span text:style-name="T2">. </text:span><text:span text:style-name="T3">A matéria vertente tem natureza constitucional, dizendo <text:s text:c="2"/>respeito ao instituto da abertura de credito especial no orçamento publico, que tem previsão no art. 167, V da Constituição Federal de 1988 e art. 41,II da Lei Federal 4320/64 .</text:span></text:p>
      <text:p text:style-name="P16"><text:span text:style-name="T2"><text:s/>7. </text:span><text:span text:style-name="T6">O conteúdo</text:span><text:span text:style-name="T2"> </text:span><text:span text:style-name="T6">da norma constitucional disposta no art. 167, V é expresso em estabelecer vedação para a abertura de crédito suplementar ou especial sem a respectiva autorização legislativa, verbis:</text:span></text:p>
      <text:p text:style-name="P26">Art. 167 [...] São vedados</text:p>
      <text:p text:style-name="P23">[...]</text:p>
      <text:p text:style-name="P23">V <text:s/>- a abertura de credito suplementar ou especial sem previa autorização legislativa e sem indicação dos recursos correspondentes;</text:p>
      <text:p text:style-name="P27"/>
      <text:p text:style-name="P27"/>
      <text:p text:style-name="P16"><text:span text:style-name="T2">8. </text:span><text:span text:style-name="T6">Por sua vez, as normas infraconstitucionais dispostas nos art. </text:span><text:span text:style-name="T3">40,41II, 42 e 43 da Lei 4.320/64, disciplinam expressamente a matéria, como transcrito em seguida:</text:span></text:p>
      <text:p text:style-name="P17">Art. 40. São créditos adicionais, as autorizações de despesa não computadas ou insuficientemente dotadas na Lei de Orçamento.</text:p>
      <text:p text:style-name="P24">Art. 41. Os créditos adicionais classificam-se em:</text:p>
      <text:p text:style-name="P24">[...]</text:p>
      <text:p text:style-name="P24">I – suplementares, os destinados ao reforço de dotação orçamentária; </text:p>
      <text:p text:style-name="P24"/>
      <text:p text:style-name="P28"><text:span text:style-name="T8">Art. 43. A abertura dos créditos suplementar</text:span><text:span text:style-name="T9">es e especiais depende da existência de recursos disponíveis para ocorrer a despesa e será precedida de exposição justificativa.</text:span></text:p>
      <text:p text:style-name="P28"><text:span text:style-name="T8">        </text:span><text:bookmark text:name="art43§1"/><text:span text:style-name="T8">§ 1º Consideram-se recursos para o fim deste artigo, desde que não comprometidos: </text:span></text:p>
      <text:p text:style-name="P28"><text:span text:style-name="T8">        </text:span><text:bookmark text:name="art43§1i"/><text:span text:style-name="T8">I - o superávit financeiro apurado em balanço patrimonial do exercício anterior; </text:span></text:p>
      <text:p text:style-name="P24"/>
      <text:p text:style-name="P27"/>
      <text:p text:style-name="P27"/>
      <text:p text:style-name="P16"><text:soft-page-break/><text:span text:style-name="T1">9. </text:span><text:span text:style-name="T3">Da análise detalhada da Peça Orçamentária Municipal e das <text:s/>rubricas ali alocadas, consta-se a inexistência de dotação orçamentária especifica para o Programa em tela, o que por si só justifica a presente propositura, pois não há como realizar a despesa com o referido programa sem que a abertura de credito adicional especial para esse fim precípuo. </text:span></text:p>
      <text:p text:style-name="P14"><text:s text:c="2"/></text:p>
      <text:p text:style-name="P12"><text:span text:style-name="T1">10.</text:span><text:span text:style-name="T3"> Sendo assim, do ponto de vista da legalidade do procedimento de abertura de crédito especial no orçamento do Município de Pedro Leopoldo, nota-se que o projeto em comento atende e respeita as regras básicas de natureza orçamentária a ele relativas, vindo a atender à necessidade da Administração em adequar sua peça orçamentária para viabilizar novo programa.</text:span></text:p>
      <text:p text:style-name="P13"/>
      <text:p text:style-name="P18"><text:span text:style-name="T11">11.</text:span><text:span text:style-name="T12"> Quanto à técnica legislativa, admitindo-se apenas por questão de argumentação que o projeto sob comento venha a ser aprovado pela edilidade, entendemos que a redação do seu art. 1º não se adequou aos fins para os quais a proposta sfor apresentada, uma vez que aduz expressamente que sua criação se destina a reforço orçamentário, o que não é a hipótese legal especifica. Senão vejamos.</text:span></text:p>
      <text:p text:style-name="P19"/>
      <text:p text:style-name="P18"><text:span text:style-name="T17">9. </text:span><text:span text:style-name="T16">Sendo assim, nota-se que o projeto em comento atende e respeita em tese as regras básicas orçamentarias, vindo suprir a omissão orçamentária apontada, mas exige a fiscalização da real origem desses recursos para fins de averiguação se estão vinculados a algum programa ou convenio especial que impeça a sua utilização para finalidades a eles estranhas, até mesmo para reguardar o que os exatos termos celebrados nestes instrumentos. Neste sentido, mister identificar de quais programas decorre o superavit em questão para não haver o desvirtuamento do interesse público público na programação orçamentária de 2012, utilizando-os em programas que não tenham relação com suas finalidades originárias.</text:span></text:p>
      <text:p text:style-name="P20"/>
      <text:p text:style-name="P20">10. Portanto, faz-se necessária a apresentação pelo Gestor do detalhamento do superavit financeira relativo ao exercício anterior, a fim de que se averigue a existência ou não de programas vinculados, caso em que o recurso a eles referentes só poderiam ser utilizados para as finalidades que lhes são afetas.</text:p>
      <text:p text:style-name="P19"/>
      <text:p text:style-name="P18"><text:span text:style-name="T17">11.</text:span><text:span text:style-name="T13"> </text:span><text:span text:style-name="T16">Quanto à técnica legislativa</text:span><text:span text:style-name="T13">, </text:span><text:span text:style-name="T17">admitindo-se apenas por questão de</text:span><text:span text:style-name="T13"> </text:span><text:span text:style-name="T16">argumentação que o projeto sob comento venha a ser aprovado pela </text:span><text:soft-page-break/><text:span text:style-name="T16">edilidade, entendemos que a redação do seu art. 1º não se adequou aos fins para os quais a proposta fora apresentada, uma vez que aduz expressamente que sua criação se destina</text:span><text:span text:style-name="T13"> </text:span><text:span text:style-name="T16">a reforço orçamentário, o que não é a hipótese legal especifica. Senão vejamos</text:span><text:span text:style-name="T13"> </text:span><text:span text:style-name="T16">:</text:span></text:p>
      <text:p text:style-name="P20"/>
      <text:p text:style-name="P34">12. Consoante dispõe a Lei Federal 4320/64, no seu art. 41,II a finalidade do credito adicional é criação de dotação para despesa não prevista regularmente no orçamento, verbis</text:p>
      <text:p text:style-name="P24"><text:tab/>Art. 41. Os créditos adicionais classificam-se em:</text:p>
      <text:p text:style-name="P24"><text:tab/>[...]</text:p>
      <text:p text:style-name="P25"><text:span text:style-name="T4"><text:tab/>II – </text:span><text:span text:style-name="T14">especiais, os destinados a despesas para as quais </text:span><text:span text:style-name="T15"><text:tab/></text:span><text:span text:style-name="T14">não haja dotação </text:span><text:span text:style-name="T15"><text:tab/> <text:s text:c="5"/></text:span><text:span text:style-name="T14"><text:s text:c="2"/>orçamentária especifica; </text:span></text:p>
      <text:p text:style-name="P34">13. Neste sentido, observamos que a finalidade da criação do credito nõ é reforço de dotação, como mencionado no texto da proposta, mas sim a criação de dotação especifica para programa junto à Secretaria de Educação, cuja despesa não se encontrava alocada no orçamento municipal de 2012. Assim, torna-se necessária a adequação de redação de art. 1º conforme a natureza do crédito aberto.</text:p>
      <text:p text:style-name="P34">14. Portanto, o Projeto de Lei nº 10/2012 deixa de cumprir em parte com o requisito formal constante da Lei Federal 4320/64 quanto à especificação da natureza do crédito especial destinado a acobertar as despesas decorrentes de Novo Programa a ser desenvolvido pela Secretaria Municipal de Educação, razão pela qual deverá ser realizada pela comissão de Justiça e redação, no uso de suas atribuições regimentais, a adequação da redação do art. 1º à própria natureza do credito aberto.</text:p>
      <text:p text:style-name="P34">15. Outrossim, do ponto de vista da técnica legislativa, há ajustes a serem feitos, em homenagem à boa redação legislativa, nos termos preconizados pela Prof.ª Natália de Miranda Freire, em sua obra "Técnica Legislativo", como se segue:</text:p>
      <text:p text:style-name="P16"><text:span text:style-name="T4">15.1. n</text:span><text:span text:style-name="Strong_20_Emphasis"><text:span text:style-name="T2">o preâmbulo da proposta, o termo “</text:span></text:span><text:span text:style-name="Strong_20_Emphasis"><text:span text:style-name="T4">por seus representantes legais</text:span></text:span><text:span text:style-name="Strong_20_Emphasis"><text:span text:style-name="T2">” deve vir entre vírgulas, por tratar-se de hipótese gramatical de aposto</text:span></text:span><text:note text:id="ftn1" text:note-class="footnote"><text:note-citation>1</text:note-citation><text:note-body><text:p text:style-name="P33"/></text:note-body></text:note><text:span text:style-name="Strong_20_Emphasis"><text:span text:style-name="T2">;</text:span></text:span></text:p>
      <text:p text:style-name="P15"><text:span text:style-name="T4">1.5.2.</text:span><text:span text:style-name="T3"> A articulação do texto legislativo deverá obedecer ao que dispõe o art. 10 e 11 da Lei Complementar 98/95 c/c o art. 22, I e II do Decreto 4.176/02, eliminando-se o traço e/ou espaço que separa o artigo do texto da lei, substituindo-o por ponto, como o modelo a seguir transcrito: <text:s/></text:span><text:span text:style-name="T7">Art. 1º. <text:s/>[...]</text:span></text:p>
      <text:p text:style-name="P13"><text:soft-page-break/><text:s/></text:p>
      <text:h text:style-name="P36" text:outline-level="1"/>
      <text:h text:style-name="P36" text:outline-level="1">CONCLUSÃO</text:h>
      <text:p text:style-name="Standard"/>
      <text:p text:style-name="Standard"/>
      <text:p text:style-name="P29"/>
      <text:p text:style-name="P11"><text:span text:style-name="T3"><text:tab/><text:tab/><text:tab/><text:tab/></text:span><text:span text:style-name="T1">16</text:span><text:span text:style-name="T2">.</text:span><text:span text:style-name="T3"> <text:s/>Postas as razões acima, s.m.j., a propositura de lei 010/2012 está em harmonia com a Constituição Federal e com a Lei Federal 4.320/64, razão pela qual esta assessoria é de parecer favorável ao regular trâmite do projeto nesta casa, desde que feitas a alteração da redação do art. 1º sugeridas no item </text:span><text:span text:style-name="T2">14 e 15</text:span><text:span text:style-name="T3"> deste parecer. <text:s/></text:span></text:p>
      <text:p text:style-name="P5"><text:tab/><text:tab/><text:tab/><text:tab/></text:p>
      <text:p text:style-name="P12"><text:span text:style-name="T1">17. </text:span><text:span text:style-name="T3">Observe-se, por vez, o disposto na Lei Orgânica Municipal (art. 70, </text:span><text:span text:style-name="T5">caput</text:span><text:span text:style-name="T3">) que estabelece o quorum de maioria simples para a aprovação da materia, bem como o R.I da Câmara(art. 119 c/c 147), que prescrevem respectivamente votação em dois turnos, de forma ostensiva e simbólica. <text:s/></text:span></text:p>
      <text:p text:style-name="P3"/>
      <text:p text:style-name="P3"><text:tab/><text:tab/><text:tab/><text:tab/><text:tab/>É o parecer.</text:p>
      <text:p text:style-name="P3"><text:tab/><text:tab/><text:tab/><text:tab/><text:tab/>Pedro Leopoldo, 21 de março de 2012.</text:p>
      <text:p text:style-name="P4"/>
      <text:p text:style-name="P4"><text:bookmark text:name="_GoBack"/></text:p>
      <text:p text:style-name="P21"><text:tab/><text:tab/><text:tab/> <text:s text:c="17"/>Rubens Alves Ferreira</text:p>
      <text:p text:style-name="P4"><text:s text:c="30"/>Advogado da Câmara <text:s/>Municipal de Pedro Leopoldo</text:p>
      <text:p text:style-name="P3"/>
      <text:p text:style-name="Standard"/>
      <text:p text:style-name="Standard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ormal_20__28_Web_29_" style:display-name="Normal (Web)" style:family="paragraph" style:parent-style-name="Standard"/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1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/>
    </style:style>
    <style:style style:name="texto" style:family="paragraph" style:parent-style-name="Standard"/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Bookman Old Style" fo:font-weight="bold" style:font-weight-asian="bold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4T08:58:29</meta:creation-date>
    <dc:date>2012-11-21T16:26:41</dc:date>
    <meta:editing-duration>PT08H12M55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5" meta:paragraph-count="49" meta:word-count="1306" meta:character-count="8341"/>
    <meta:user-defined meta:name="Informações 1"/>
    <meta:user-defined meta:name="Informações 2"/>
    <meta:user-defined meta:name="Informações 3"/>
    <meta:user-defined meta:name="Informações 4"/>
  </office:meta>
</office:document-meta>
</file>