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Calibri" svg:font-family="Calibri" style:font-pitch="variable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P2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3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4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P5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6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7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Arial" fo:font-size="13pt" fo:language="pt" fo:country="BR" fo:font-style="normal" style:text-underline-style="none" fo:font-weight="normal" style:font-name-asian="Times New Roman" style:font-size-asian="13pt" style:language-asian="pt" style:country-asian="BR" style:font-style-asian="normal" style:font-weight-asian="normal" style:font-name-complex="Arial" style:font-size-complex="13pt" style:font-style-complex="normal" style:font-weight-complex="normal"/>
    </style:style>
    <style:style style:name="P8" style:family="paragraph" style:parent-style-name="Normal_20__28_Web_29_">
      <style:paragraph-properties fo:margin-top="0cm" fo:margin-bottom="0cm" fo:line-height="100%" fo:text-align="justify" style:justify-single-word="false"/>
      <style:text-properties fo:color="#b3b3b3"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9" style:family="paragraph" style:parent-style-name="Standard">
      <style:paragraph-properties fo:margin-top="0cm" fo:margin-bottom="0cm" fo:line-height="100%"/>
      <style:text-properties style:font-name="Arial" fo:font-size="13pt" fo:font-style="normal" style:font-size-asian="13pt" style:font-style-asian="normal" style:font-size-complex="13pt" style:font-style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3pt" fo:font-style="normal" style:font-size-asian="13pt" style:font-style-asian="normal" style:font-name-complex="Tahoma" style:font-size-complex="13pt" style:font-style-complex="normal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ahoma" style:font-size-complex="13pt" style:font-style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style:font-size-asian="13pt" style:font-size-complex="13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23" style:family="paragraph" style:parent-style-name="_5b_Normal_5d_">
      <style:paragraph-properties fo:margin-top="0cm" fo:margin-bottom="0cm" fo:line-height="100%" fo:text-align="justify" style:justify-single-word="false"/>
      <style:text-properties fo:color="#999999" style:font-name="Arial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Arial" fo:font-size="13pt" fo:font-style="normal" style:font-size-asian="13pt" style:font-style-asian="normal" style:font-name-complex="Tahoma" style:font-size-complex="13pt" style:font-style-complex="normal" style:font-weight-complex="bold"/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22pt" fo:font-style="normal" style:text-underline-style="solid" style:text-underline-width="auto" style:text-underline-color="font-color" fo:font-weight="bold" style:font-size-asian="22pt" style:font-style-asian="normal" style:font-weight-asian="bold" style:font-name-complex="Tahoma" style:font-size-complex="22pt" style:font-style-complex="normal"/>
    </style:style>
    <style:style style:name="P27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Arial" fo:font-size="13pt" fo:language="pt" fo:country="BR" fo:font-style="normal" style:text-underline-style="none" fo:font-weight="normal" style:font-name-asian="Times New Roman" style:font-size-asian="13pt" style:language-asian="pt" style:country-asian="BR" style:font-style-asian="normal" style:font-weight-asian="normal" style:font-name-complex="Arial" style:font-size-complex="13pt" style:font-style-complex="normal" style:font-weight-complex="normal"/>
    </style:style>
    <style:style style:name="P28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Arial" fo:font-size="13pt" fo:language="pt" fo:country="BR" fo:font-style="normal" style:text-underline-style="none" fo:font-weight="bold" style:font-name-asian="Times New Roman" style:font-size-asian="13pt" style:language-asian="pt" style:country-asian="BR" style:font-style-asian="normal" style:font-weight-asian="bold" style:font-name-complex="Arial" style:font-size-complex="13pt" style:font-style-complex="normal" style:font-weight-complex="bold"/>
    </style:style>
    <style:style style:name="P29" style:family="paragraph" style:parent-style-name="Normal_20__28_Web_29_">
      <style:paragraph-properties fo:margin-left="2.508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3pt" fo:language="pt" fo:country="BR" fo:font-style="normal" style:text-underline-style="none" fo:font-weight="normal" style:font-name-asian="Times New Roman" style:font-size-asian="13pt" style:language-asian="pt" style:country-asian="BR" style:font-style-asian="normal" style:font-weight-asian="normal" style:font-name-complex="Arial" style:font-size-complex="13pt" style:font-style-complex="normal" style:font-weight-complex="normal"/>
    </style:style>
    <style:style style:name="P30" style:family="paragraph" style:parent-style-name="Default">
      <style:paragraph-properties fo:margin-left="2.508cm" fo:margin-right="0cm" fo:margin-top="0cm" fo:margin-bottom="0cm" fo:line-height="115%" fo:text-align="justify" style:justify-single-word="false" fo:text-indent="0cm" style:auto-text-indent="false"/>
      <style:text-properties fo:color="#000000" style:font-name="Arial" fo:font-size="13pt" fo:language="pt" fo:country="BR" fo:font-style="normal" style:text-underline-style="none" fo:font-weight="bold" style:font-name-asian="Times New Roman" style:font-size-asian="13pt" style:language-asian="pt" style:country-asian="BR" style:font-style-asian="normal" style:font-weight-asian="bold" style:font-name-complex="Arial" style:font-size-complex="13pt" style:font-style-complex="normal" style:font-weight-complex="bold"/>
    </style:style>
    <style:style style:name="P31" style:family="paragraph" style:parent-style-name="Default">
      <style:paragraph-properties fo:margin-left="2.508cm" fo:margin-right="0cm" fo:margin-top="0cm" fo:margin-bottom="0cm" fo:line-height="115%" fo:text-align="justify" style:justify-single-word="false" fo:text-indent="0cm" style:auto-text-indent="false"/>
      <style:text-properties fo:color="#000000" style:font-name="Arial" fo:font-size="13pt" fo:language="pt" fo:country="BR" fo:font-style="normal" style:text-underline-style="none" fo:font-weight="normal" style:font-name-asian="Times New Roman" style:font-size-asian="13pt" style:language-asian="pt" style:country-asian="BR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4" style:family="text">
      <style:text-properties fo:font-weight="bold" style:font-weight-asian="bold" style:font-name-complex="Tahom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ahoma"/>
    </style:style>
    <style:style style:name="T7" style:family="text">
      <style:text-properties style:font-name-complex="Tahoma" style:font-weight-complex="bold"/>
    </style:style>
    <style:style style:name="T8" style:family="text">
      <style:text-properties fo:font-weight="normal" style:font-weight-asian="normal" style:font-name-complex="Tahom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fo:language="pt" fo:country="BR" style:text-underline-style="none" fo:font-weight="normal" style:font-weight-asian="normal" style:font-name-complex="Courier New" style:font-weight-complex="normal"/>
    </style:style>
    <style:style style:name="T11" style:family="text">
      <style:text-properties style:text-underline-style="none" fo:font-weight="normal" style:font-weight-asian="normal" style:font-name-complex="Courier New" style:font-weight-complex="normal"/>
    </style:style>
    <style:style style:name="T12" style:family="text">
      <style:text-properties style:text-underline-style="none" fo:font-weight="bold" style:font-weight-asian="bold" style:font-name-complex="Tahoma"/>
    </style:style>
    <style:style style:name="T13" style:family="text">
      <style:text-properties fo:background-color="transparen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style:font-name-complex="Arial" style:font-weight-complex="bold"/>
    </style:style>
    <style:style style:name="T18" style:family="text">
      <style:text-properties style:font-name="Arial" fo:font-weight="normal" style:font-weight-asian="normal" style:font-name-complex="Arial" style:font-weight-complex="normal"/>
    </style:style>
    <style:style style:name="T19" style:family="text">
      <style:text-properties style:text-line-through-style="solid" style:font-name="Arial" fo:font-weight="normal" style:font-weight-asian="normal" style:font-name-complex="Ari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COMISSÃO DE FINANÇAS PÚBLICAS</text:p>
      <text:p text:style-name="P9"/>
      <text:p text:style-name="P18"/>
      <text:p text:style-name="P18"/>
      <text:p text:style-name="P10"><text:span text:style-name="T3">PARECER REFERENTE AO PROJETO DE LEI Nº 42/2012</text:span><text:span text:style-name="T12"> </text:span><text:span text:style-name="T4">- </text:span><text:span text:style-name="T7">“</text:span><text:span text:style-name="T10">Fixa os subsídios dos Vereadores para a legislatura de 2013/ 2016 e do Prefeito e Vice-Prefeito para o mandato 2013/ 2016</text:span><text:span text:style-name="T11">”, de autoria da Mesa Diretora, composta por: Presidente Osmar Costa, Vice-Presidente Geraldo da Cruz Alves Andrade, Secretário João Claudino Sena e Segundo Secretário Lúcio Mauro de Matos Carvalho Silva.</text:span></text:p>
      <text:p text:style-name="P13"/>
      <text:p text:style-name="P13"/>
      <text:p text:style-name="P14">Relatório:</text:p>
      <text:p text:style-name="P11"/>
      <text:p text:style-name="P11"/>
      <text:p text:style-name="P19">No dia vinte e um de novembro de dois mil e doze, no Plenário da Câmara Municipal, realizou-se a 20ª Reunião Ordinária da Comissão de Finanças Públicas. Participaram os Vereadores Paulo Ferreira Pinto (Presidente), José Ferreira da Silva (Vice-Presidente) e Vanderlei Dias Gonçalves (Relator), que examinaram o Projeto de Lei nº 42/2012, que dispõe sobre a fixação dos subsídios dos agentes políticos.</text:p>
      <text:p text:style-name="P25"/>
      <text:p text:style-name="P25"/>
      <text:p text:style-name="P17">Fundamentação:</text:p>
      <text:p text:style-name="P16"/>
      <text:p text:style-name="P16"/>
      <text:p text:style-name="P2"><text:span text:style-name="T6">Compete a Comissão de Finanças Públicas, conforme preceitua o art. 52, II, b, do Regimento Interno da Câmara Municipal de Pedro Leopoldo, verificar a </text:span><text:span text:style-name="T8">“repercussão financeira das proposições e sua compatibilidade com o plano </text:span><text:span text:style-name="T8">plurianual orçamentário, a lei de diretrizes orçamentárias e o orçamento anual”.</text:span></text:p>
      <text:p text:style-name="P7"/>
      <text:p text:style-name="P7">Como não houve alteração nos valores dos subsídios, não houve aumento de despesa. Portanto, desnecessária a apresentação de impacto orçamentário-financeiro. <text:s/></text:p>
      <text:p text:style-name="P7"/>
      <text:p text:style-name="P7">A Constituição da República de 1988, art. 29, V e VI c/c §4º do art. 39, é categórica em afirmar que lei de iniciativa da Câmara Municipal fixará “subsídios do Prefeito, do Vice-Prefeito e dos <text:span text:style-name="T2">Secretários Municipais</text:span>”. <text:span text:style-name="T14">(grifo nosso)</text:span> E o art. 59, VII da Lei Orgânica apresenta disposição no mesmo sentido. </text:p>
      <text:p text:style-name="P7"/>
      <text:p text:style-name="P7">Omisso o projeto quanto aos Secretários Municipais, a Comissão de Finanças <text:soft-page-break/>Públicas apresentará as seguintes emendas:</text:p>
      <text:p text:style-name="P7"/>
      <text:p text:style-name="P28">EMENDA MODIFICATIVA Nº 01</text:p>
      <text:p text:style-name="P7"/>
      <text:p text:style-name="P29"><text:span text:style-name="T5">Ementa:</text:span> Fixa os subsídios dos Vereadores para a legislatura de 2013/ 2016 e do Prefeito, Vice-Prefeito e <text:span text:style-name="T5">Secretários Municipais</text:span> para o mandato 2013/ 2016.</text:p>
      <text:p text:style-name="P7"/>
      <text:p text:style-name="P28">EMENDA MODIFICATIVA Nº 02</text:p>
      <text:p text:style-name="P28"><text:span text:style-name="T9"/></text:p>
      <text:p text:style-name="P30"><text:span text:style-name="T16">Art. 1º. <text:s/></text:span><text:span text:style-name="T18">O subsídio mensal dos Vereadores da Câmara Municipal de Pedro Leopoldo-MG para a legislatura de 2013/2016, ora fixado em parcela única, corresponderá ao valor de R$ 5.554,25 (cinco mil, quinhentos e cinquenta e quatro reais e vinte e cinco centavos), observado o disposto no art. 29, inciso VI, da Constituição da República Federativa do Brasil, c/c o </text:span><text:span text:style-name="T16">art. 64</text:span><text:span text:style-name="T18"> da Lei Orgânica Municipal de Pedro Leopoldo-MG. </text:span></text:p>
      <text:p text:style-name="P7"/>
      <text:p text:style-name="P28">EMENDA MODIFICATIVA Nº 03</text:p>
      <text:p text:style-name="P28"/>
      <text:p text:style-name="P31"><text:span text:style-name="T15">Art. 2º. </text:span><text:span text:style-name="T17"><text:s/>Os subsídios do Prefeito, Vice-Prefeito e </text:span><text:span text:style-name="T15">Secretários Municipais</text:span><text:span text:style-name="T17"> de Pedro Leopoldo-MG para o mandato 2013/2016 ficam fixados, respectivamente, em R$21.201, 96 (vinte e um mil, duzentos e um reais e noventa e seis centavos), R$10.600,97 (dez mil e seiscentos reais e noventa e sete centavos) e </text:span><text:span text:style-name="T15">R$8.480,79 (oito mil, quatrocentos e oitenta reais e setenta e nove centavos)</text:span><text:span text:style-name="T17"> observado o disposto no art. 29, V, da Constituição da República Federativa do Brasil, c/c o art. 59, VII, da Lei Orgânica Municipal de Pedro Leopoldo-MG. </text:span></text:p>
      <text:p text:style-name="P7"/>
      <text:p text:style-name="P7"/>
      <text:p text:style-name="P4">Voto do Relator:</text:p>
      <text:p text:style-name="P5"/>
      <text:p text:style-name="P5"/>
      <text:p text:style-name="P3">Em face do exposto, o projeto reveste-se de boa forma <text:span text:style-name="T13">financeira, inseridas as emendas acima.</text:span></text:p>
      <text:p text:style-name="P3"/>
      <text:p text:style-name="P3">Voto pela aprovação. </text:p>
      <text:p text:style-name="P23"/>
      <text:p text:style-name="P6"/>
      <text:p text:style-name="P6">Vanderlei Dias Gonçalves</text:p>
      <text:p text:style-name="P6">Relator</text:p>
      <text:p text:style-name="P8"><text:soft-page-break/></text:p>
      <text:p text:style-name="P8"/>
      <text:p text:style-name="P5">Conclusão da Comissão:</text:p>
      <text:p text:style-name="P5"/>
      <text:p text:style-name="P5"/>
      <text:p text:style-name="P24"><text:span text:style-name="T6">A</text:span><text:span text:style-name="T8"> C</text:span><text:span text:style-name="T6">omissão de Finanças Pública diante do parecer favorável do Relator exara </text:span><text:span text:style-name="T4">Parecer Favorável ao Projeto de Lei nº 42/2012, <text:s/></text:span><text:span text:style-name="T6">e o encaminha para votação em Plenário.</text:span></text:p>
      <text:p text:style-name="P21"/>
      <text:p text:style-name="P21">É o nosso Parecer, S. M. J.</text:p>
      <text:p text:style-name="P12"/>
      <text:p text:style-name="P22"/>
      <text:p text:style-name="P22">Sala das Sessões, 21 de novembro de 2012.</text:p>
      <text:p text:style-name="P15"/>
      <text:p text:style-name="P15"/>
      <text:p text:style-name="P20"><text:tab/><text:tab/></text:p>
      <text:p text:style-name="P20"><text:tab/><text:tab/>Paulo Ferreira Pinto<text:tab/><text:tab/><text:tab/>José Ferreira da Silva</text:p>
      <text:p text:style-name="P20"><text:tab/><text:tab/><text:tab/>Presidente<text:tab/><text:tab/><text:tab/> <text:s text:c="4"/><text:tab/> <text:s text:c="4"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Calibri" svg:font-family="Calibri" style:font-pitch="variable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4pt" style:font-size-asian="14pt"/>
    </style:style>
    <style:style style:name="Default" style:family="paragraph">
      <style:paragraph-properties fo:margin-top="0cm" fo:margin-bottom="0cm" style:line-height-at-least="0.176cm" fo:text-align="start" style:justify-single-word="false" fo:orphans="2" fo:widows="2" fo:hyphenation-ladder-count="no-limit" style:writing-mode="lr-tb"/>
      <style:text-properties fo:color="#000000" style:font-name="Times New Roman" fo:font-size="12pt" fo:language="pt" fo:country="BR" style:letter-kerning="true" style:font-name-asian="DejaVu Sans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MT1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page-layout style:name="Mpm1">
      <style:page-layout-properties fo:page-width="21.001cm" fo:page-height="29.7cm" style:num-format="1" style:print-orientation="portrait" fo:margin-top="3.799cm" fo:margin-bottom="1.499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jeto de Lei nº 42/2012 <text:s text:c="81"/></text:span><text:s/>Página <text:page-number text:select-page="current">3</text:page-number> de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25:32</meta:creation-date>
    <dc:date>2012-11-22T10:33:28</dc:date>
    <meta:editing-duration>PT26H23M49S</meta:editing-duration>
    <meta:editing-cycles>276</meta:editing-cycles>
    <meta:generator>BrOffice.org/3.0$Linux OpenOffice.org_project/300m15$Build-9379</meta:generator>
    <meta:print-date>2012-11-22T10:28:53</meta:print-date>
    <meta:document-statistic meta:table-count="0" meta:image-count="0" meta:object-count="0" meta:page-count="3" meta:paragraph-count="28" meta:word-count="541" meta:character-count="3522"/>
    <meta:user-defined meta:name="Informações 1"/>
    <meta:user-defined meta:name="Informações 2"/>
    <meta:user-defined meta:name="Informações 3"/>
    <meta:user-defined meta:name="Informações 4"/>
  </office:meta>
</office:document-meta>
</file>